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6.279cm" draw:visible-area-height="3.951cm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6.278cm" svg:height="3.95cm" svg:x="10.298cm" svg:y="2.985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2-28T15:06:49.16</meta:creation-date>
    <dc:date>2013-02-28T15:10:02.64</dc:date>
    <meta:editing-duration>P0D</meta:editing-duration>
    <meta:editing-cycles>1</meta:editing-cycles>
    <meta:document-statistic meta:object-count="24"/>
    <meta:generator>LibreOffice/3.6$Windows_x86 LibreOffice_project/5b93205-6e6b3fc-7830f6d-c08ad66-1d9bf4</meta:generator>
  </office:meta>
</office:document-meta>
</file>