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10000000000000200000002000309F1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svg:stroke-width="0.3cm" draw:marker-start-width="0.45cm" draw:marker-end-width="0.45cm" draw:textarea-horizontal-align="center" draw:textarea-vertical-align="middle" fo:padding-top="0.15cm" fo:padding-bottom="0.15cm" fo:padding-left="0.15cm" fo:padding-right="0.15cm"/>
    </style:style>
    <style:style style:name="gr3" style:family="graphic">
      <style:graphic-properties style:protect="size"/>
    </style:style>
    <style:style style:name="pr1" style:family="presentation" style:parent-style-name="Weltkarte-notes">
      <style:graphic-properties draw:fill-color="#ffffff" draw:auto-grow-height="true" fo:min-height="13.571cm"/>
    </style:style>
    <style:style style:name="P1" style:family="paragraph">
      <style:text-properties fo:font-size="40pt" fo:font-weight="bold"/>
    </style:style>
    <style:style style:name="P2" style:family="paragraph">
      <style:paragraph-properties fo:margin-left="0cm" fo:margin-right="0cm" fo:text-indent="0cm"/>
      <style:text-properties fo:font-size="12pt"/>
    </style:style>
  </office:automatic-styles>
  <office:body>
    <office:presentation>
      <draw:page draw:name="page1" draw:style-name="dp1" draw:master-page-name="Weltkarte" presentation:presentation-page-layout-name="AL1T19">
        <office:forms form:automatic-focus="false" form:apply-design-mode="false"/>
        <draw:frame draw:style-name="gr1" draw:layer="layout" svg:width="3.734cm" svg:height="3.922cm" svg:x="12.359cm" svg:y="3.358cm">
          <draw:object-ole draw:class-id="8D806F40-1F6B-11CF-92a4-00401c603d3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3.631cm" svg:height="3.63cm" svg:x="17.699cm" svg:y="9.734cm">
          <draw:object-ole draw:class-id="8D806F40-1F6B-11CF-92a4-00401c603d3f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3.632cm" svg:height="3.63cm" svg:x="7.099cm" svg:y="9.734cm">
          <draw:object-ole draw:class-id="8D806F40-1F6B-11CF-92a4-00401c603d3f" xlink:href="./Object 3" xlink:type="simple" xlink:show="embed" xlink:actuate="onLoad"/>
          <draw:image xlink:href="./ObjectReplacements/Object 3" xlink:type="simple" xlink:show="embed" xlink:actuate="onLoad"/>
        </draw:frame>
        <draw:line draw:style-name="gr2" draw:text-style-name="P1" draw:layer="layout" svg:x1="9.995cm" svg:y1="10.139cm" svg:x2="13.019cm" svg:y2="6.681cm">
          <text:p/>
        </draw:line>
        <draw:line draw:style-name="gr2" draw:text-style-name="P1" draw:layer="layout" svg:x1="10.637cm" svg:y1="11.693cm" svg:x2="17.711cm" svg:y2="11.677cm">
          <text:p/>
        </draw:line>
        <draw:line draw:style-name="gr2" draw:text-style-name="P1" draw:layer="layout" svg:x1="18.566cm" svg:y1="10.063cm" svg:x2="15.632cm" svg:y2="6.499cm">
          <text:p/>
        </draw:lin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2" draw:layer="layout" svg:width="14.517cm" svg:height="13.571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0%" draw:end-intensity="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GB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-dash="Dash_20_1" draw:fill="none" draw:fill-gradient-name="Gradient_20_10" draw:fill-hatch-name="Hatch_20_46" draw:fill-image-name="Bitmape_20_3" draw:fill-image-width="0cm" draw:fill-image-height="0cm"/>
      <style:paragraph-properties style:text-autospace="none">
        <style:tab-stops/>
      </style:paragraph-properties>
      <style:text-properties fo:font-family="Arial" style:font-style-name="Standard" style:font-family-generic="swiss" style:font-pitch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dine18zentrier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Undine18zentrier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isconception" style:family="graphic" style:parent-style-name="standard">
      <style:graphic-properties draw:stroke="none" draw:stroke-dash="Dash_20_1" svg:stroke-color="#000000" draw:fill="solid" draw:fill-color="#e6e6e6" draw:fill-gradient-name="Gradient_20_9" draw:fill-hatch-name="Hatch_20_46" draw:fill-image-name="Bitmape_20_3" draw:textarea-horizontal-align="left" draw:auto-grow-height="true" draw:auto-grow-width="true" fo:min-height="1.186cm" fo:min-width="7.879cm" draw:shadow="visible">
        <text:list-style style:name="Misconception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Fett Kursiv" style:font-family-generic="swiss" style:font-pitch="variable" fo:font-size="32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Nummerierungszeichen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sp_5f_list" style:display-name="asp_list" style:family="graphic" style:parent-style-name="standard">
      <style:graphic-properties draw:stroke="none" draw:stroke-dash="Dash_20_1" draw:fill="none" draw:fill-gradient-name="Gradient_20_9" draw:fill-hatch-name="Hatch_20_46" draw:fill-image-name="Bitmape_20_3" draw:auto-grow-height="true" fo:min-height="13.23cm">
        <text:list-style style:name="asp_5f_list" style:display-name="asp_list"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ff0000" fo:font-size="75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ff0000" fo:font-size="75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ff0000" fo:font-size="75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ff0000" fo:font-size="75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ff0000" fo:font-size="75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ff0000" fo:font-size="75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ff0000" fo:font-size="75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ff0000" fo:font-size="75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ff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Weltkarte-background" style:family="presentation">
      <style:graphic-properties draw:stroke="none" draw:fill="none"/>
    </style:style>
    <style:style style:name="Weltkarte-backgroundobjects" style:family="presentation">
      <style:graphic-properties draw:shadow="hidden" draw:shadow-offset-x="0.3cm" draw:shadow-offset-y="0.3cm" draw:shadow-color="#808080"/>
    </style:style>
    <style:style style:name="Weltkarte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12pt" fo:font-style="normal" fo:text-shadow="none" style:text-underline-style="none" fo:font-weight="normal"/>
    </style:style>
    <style:style style:name="Weltkarte-outline1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Weltkarte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32pt" fo:letter-spacing="normal" fo:font-style="normal" fo:text-shadow="none" style:text-underline-style="none" style:text-underline-mode="continuous" style:text-overline-mode="continuous" style:text-line-through-mode="continuous" style:letter-kerning="false" style:text-scale="0%" fo:hyphenate="false"/>
    </style:style>
    <style:style style:name="Weltkarte-outline2" style:family="presentation" style:parent-style-name="Weltkarte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Weltkarte-outline3" style:family="presentation" style:parent-style-name="Weltkarte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Weltkarte-outline4" style:family="presentation" style:parent-style-name="Weltkarte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Weltkarte-outline5" style:family="presentation" style:parent-style-name="Weltkarte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Weltkarte-outline6" style:family="presentation" style:parent-style-name="Weltkarte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Weltkarte-outline7" style:family="presentation" style:parent-style-name="Weltkarte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Weltkarte-outline8" style:family="presentation" style:parent-style-name="Weltkarte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Weltkarte-outline9" style:family="presentation" style:parent-style-name="Weltkarte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Weltkarte-subtitle" style:family="presentation">
      <style:graphic-properties draw:stroke="none" draw:fill="none" draw:textarea-vertical-align="middle">
        <text:list-style style:name="Weltkart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eltkarte-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8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Weltkart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center" fo:text-indent="-1cm">
        <style:tab-stops/>
      </style:paragraph-properties>
      <style:text-properties fo:color="#000000" style:text-outline="false" style:text-line-through-style="none" style:text-position="0% 100%" fo:font-family="Arial" style:font-style-name="Fett" style:font-family-generic="swiss" style:font-pitch="variable" fo:font-size="4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asp_5f_world-background" style:display-name="asp_world-background" style:family="presentation">
      <style:graphic-properties draw:stroke="none" draw:fill="none"/>
    </style:style>
    <style:style style:name="asp_5f_world-backgroundobjects" style:display-name="asp_world-backgroundobjects" style:family="presentation">
      <style:graphic-properties draw:shadow="hidden" draw:shadow-offset-x="0.3cm" draw:shadow-offset-y="0.3cm" draw:shadow-color="#808080"/>
    </style:style>
    <style:style style:name="asp_5f_world-notes" style:display-name="asp_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asp_5f_world-outline1" style:display-name="asp_world-outline1" style:family="presentation">
      <style:graphic-properties draw:stroke="none" draw:fill="none">
        <text:list-style style:name="asp_5f_world-outline1" style:display-name="asp_world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, Helvetica" style:font-style-name="Standard" fo:font-size="32pt" fo:font-style="normal" fo:text-shadow="none" style:text-underline-style="none" fo:font-weight="normal"/>
    </style:style>
    <style:style style:name="asp_5f_world-outline2" style:display-name="asp_world-outline2" style:family="presentation" style:parent-style-name="asp_5f_world-outline1">
      <style:paragraph-properties fo:margin-left="2.2cm" fo:margin-right="0cm" fo:margin-top="0cm" fo:margin-bottom="0.4cm" fo:text-indent="-1.2cm"/>
      <style:text-properties fo:font-family="Arial, Helvetica" style:font-style-name="Standard" fo:font-size="28pt"/>
    </style:style>
    <style:style style:name="asp_5f_world-outline3" style:display-name="asp_world-outline3" style:family="presentation" style:parent-style-name="asp_5f_world-outline2">
      <style:paragraph-properties fo:margin-left="3cm" fo:margin-right="0cm" fo:margin-top="0cm" fo:margin-bottom="0.3cm" fo:text-indent="-1.2cm"/>
      <style:text-properties fo:font-family="Arial, Helvetica" style:font-style-name="Standard" fo:font-size="24pt"/>
    </style:style>
    <style:style style:name="asp_5f_world-outline4" style:display-name="asp_world-outline4" style:family="presentation" style:parent-style-name="asp_5f_world-outline3">
      <style:paragraph-properties fo:margin-left="3.8cm" fo:margin-right="0cm" fo:margin-top="0cm" fo:margin-bottom="0.2cm" fo:text-indent="-1.2cm"/>
      <style:text-properties fo:font-family="Arial, Helvetica" style:font-style-name="Standard" fo:font-size="20pt"/>
    </style:style>
    <style:style style:name="asp_5f_world-outline5" style:display-name="asp_world-outline5" style:family="presentation" style:parent-style-name="asp_5f_world-outline4">
      <style:paragraph-properties fo:margin-left="4.6cm" fo:margin-right="0cm" fo:margin-top="0cm" fo:margin-bottom="0.1cm" fo:text-indent="-1.2cm"/>
      <style:text-properties fo:font-family="Arial, Helvetica" style:font-style-name="Standard" fo:font-size="20pt"/>
    </style:style>
    <style:style style:name="asp_5f_world-outline6" style:display-name="asp_world-outline6" style:family="presentation" style:parent-style-name="asp_5f_world-outline5">
      <style:paragraph-properties fo:margin-left="5.4cm" fo:margin-right="0cm" fo:text-indent="-1.2cm"/>
      <style:text-properties fo:font-family="Arial, Helvetica" style:font-style-name="Standard" fo:font-size="20pt"/>
    </style:style>
    <style:style style:name="asp_5f_world-outline7" style:display-name="asp_world-outline7" style:family="presentation" style:parent-style-name="asp_5f_world-outline6">
      <style:paragraph-properties fo:margin-left="6.2cm" fo:margin-right="0cm" fo:text-indent="-1.2cm"/>
      <style:text-properties fo:font-family="Arial, Helvetica" style:font-style-name="Standard" fo:font-size="20pt"/>
    </style:style>
    <style:style style:name="asp_5f_world-outline8" style:display-name="asp_world-outline8" style:family="presentation" style:parent-style-name="asp_5f_world-outline7">
      <style:paragraph-properties fo:margin-left="7cm" fo:margin-right="0cm" fo:text-indent="-1.2cm"/>
      <style:text-properties fo:font-family="Arial, Helvetica" style:font-style-name="Standard" fo:font-size="20pt"/>
    </style:style>
    <style:style style:name="asp_5f_world-outline9" style:display-name="asp_world-outline9" style:family="presentation" style:parent-style-name="asp_5f_world-outline8">
      <style:paragraph-properties fo:margin-left="7.8cm" fo:margin-right="0cm" fo:text-indent="-1.2cm"/>
      <style:text-properties fo:font-family="Arial, Helvetica" style:font-style-name="Standard" fo:font-size="20pt"/>
    </style:style>
    <style:style style:name="asp_5f_world-subtitle" style:display-name="asp_world-subtitle" style:family="presentation">
      <style:graphic-properties draw:stroke="none" draw:fill="none" draw:textarea-vertical-align="middle">
        <text:list-style style:name="asp_5f_world-subtitle" style:display-name="asp_worl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asp_5f_world-title" style:display-name="asp_world-title" style:family="presentation">
      <style:graphic-properties draw:stroke="none" draw:fill="none" draw:textarea-vertical-align="middle">
        <text:list-style style:name="asp_5f_world-title" style:display-name="asp_worl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, Helvetica" style:font-style-name="Fett" fo:font-size="44pt" fo:font-style="normal" fo:text-shadow="none" style:text-underline-style="none" fo:font-weight="bold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eltkarte-title">
      <style:graphic-properties draw:fill-color="#ffffff" draw:auto-grow-height="false" fo:min-height="3.507cm"/>
    </style:style>
    <style:style style:name="Mpr2" style:family="presentation" style:parent-style-name="Weltkarte-outline1">
      <style:graphic-properties draw:fill-color="#ffffff" draw:auto-grow-height="false" fo:min-height="13.86cm"/>
    </style:style>
    <style:style style:name="Mpr3" style:family="presentation" style:parent-style-name="asp_5f_world-title">
      <style:graphic-properties draw:fill-color="#ffffff" draw:auto-grow-height="false" fo:min-height="3.507cm"/>
    </style:style>
    <style:style style:name="Mpr4" style:family="presentation" style:parent-style-name="asp_5f_world-outline1">
      <style:graphic-properties draw:fill-color="#ffffff" draw:auto-grow-height="false" fo:min-height="13.86cm"/>
    </style:style>
    <style:style style:name="MP1" style:family="paragraph">
      <style:paragraph-properties fo:margin-left="1cm" fo:margin-right="0cm" fo:text-indent="-1cm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.6cm" fo:margin-right="0cm" fo:text-indent="-1cm"/>
    </style:style>
    <style:style style:name="MP5" style:family="paragraph">
      <style:paragraph-properties fo:margin-left="0cm" fo:margin-right="0cm" fo:text-indent="0cm"/>
      <style:text-properties fo:color="#000000"/>
    </style:style>
    <style:style style:name="MT1" style:family="text">
      <style:text-properties fo:color="#000000"/>
    </style:style>
    <text:list-style style:name="M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8cm" svg:height="11.563cm" svg:x="3cm" svg:y="2cm"/>
      <draw:page-thumbnail draw:layer="backgroundobjects" svg:width="15.418cm" svg:height="11.563cm" svg:x="3cm" svg:y="16cm"/>
    </style:handout-master>
    <style:master-page style:name="Weltkarte" style:page-layout-name="PM1" draw:style-name="Mdp1">
      <office:forms form:automatic-focus="false" form:apply-design-mode="false"/>
      <draw:frame presentation:style-name="Mpr1" draw:text-style-name="MP2" draw:layer="backgroundobjects" svg:width="23.91cm" svg:height="3.506cm" svg:x="2.057cm" svg:y="1.743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Weltkarte-title" draw:layer="backgroundobjects" svg:width="12.4cm" svg:height="9.587cm" svg:x="4cm" svg:y="1.5cm" presentation:class="page"/>
        <draw:frame presentation:style-name="Weltkarte-notes" draw:layer="backgroundobjects" svg:width="17.635cm" svg:height="15.657cm" svg:x="1.865cm" svg:y="11.843cm" presentation:class="notes" presentation:placeholder="true">
          <draw:text-box/>
        </draw:frame>
      </presentation:notes>
    </style:master-page>
    <style:master-page style:name="asp_5f_world" style:display-name="asp_world" style:page-layout-name="PM1" draw:style-name="Mdp1">
      <office:forms form:automatic-focus="false" form:apply-design-mode="false"/>
      <draw:frame presentation:style-name="Mpr3" draw:text-style-name="MP5" draw:layer="backgroundobjects" svg:width="23.911cm" svg:height="3.506cm" svg:x="2.058cm" svg:y="1.743cm" presentation:class="title">
        <draw:text-box>
          <text:p text:style-name="MP4"><text:span text:style-name="MT1">Klicken Sie, um dasFormat des Titeltextes zu bearbeiten</text:span></text:p>
        </draw:text-box>
      </draw:frame>
      <draw:frame presentation:style-name="Mpr4" draw:text-style-name="MP3" draw:layer="backgroundobjects" svg:width="23.911cm" svg:height="13.23cm" svg:x="2.02cm" svg:y="6.77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asp_5f_world-title" draw:layer="backgroundobjects" svg:width="12.4cm" svg:height="9.587cm" svg:x="4.299cm" svg:y="3.66cm" presentation:class="page"/>
        <draw:frame presentation:style-name="asp_5f_world-notes" draw:layer="backgroundobjects" svg:width="13.135cm" svg:height="10.641cm" svg:x="3.939cm" svg:y="14.17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da8c1e6-fd468f4-454e206-f42a4a9-143cfd</meta:generator>
    <meta:initial-creator> </meta:initial-creator>
    <meta:creation-date>2000-07-01T21:38:17</meta:creation-date>
    <dc:date>2013-02-26T15:50:28.74</dc:date>
    <meta:print-date>2013-02-12T22:28:33.68</meta:print-date>
    <meta:editing-cycles>1867</meta:editing-cycles>
    <meta:editing-duration>P23DT20H5M8S</meta:editing-duration>
    <meta:document-statistic meta:object-count="18"/>
    <meta:user-defined meta:name="Info 0"/>
    <meta:user-defined meta:name="Info 1"/>
    <meta:user-defined meta:name="Info 2"/>
    <meta:user-defined meta:name="Info 3"/>
  </office:meta>
</office:document-meta>
</file>