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4.347cm"/>
    </style:style>
    <style:style style:name="co6" style:family="table-column">
      <style:table-column-properties fo:break-before="auto" style:column-width="12.55cm"/>
    </style:style>
    <style:style style:name="co7" style:family="table-column">
      <style:table-column-properties fo:break-before="auto" style:column-width="11.91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2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3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4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5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6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7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8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3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4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5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6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7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8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9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20" style:family="table-cell" style:parent-style-name="alto" style:data-style-name="N119"/>
    <style:style style:name="ce21" style:family="table-cell" style:parent-style-name="bass" style:data-style-name="N119"/>
    <style:style style:name="ce22" style:family="table-cell" style:parent-style-name="sop" style:data-style-name="N119"/>
    <style:style style:name="ce23" style:family="table-cell" style:parent-style-name="ten" style:data-style-name="N119"/>
    <style:style style:name="ce24" style:family="table-cell" style:parent-style-name="Default" style:data-style-name="N119"/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1014" table:default-cell-style-name="ce26"/>
        <table:table-column table:style-name="co4" table:number-columns-repeated="3" table:default-cell-style-name="ce9"/>
        <table:table-row table:style-name="ro1">
          <table:table-cell table:style-name="ce1" office:value-type="string">
            <text:p>betty bone</text:p>
          </table:table-cell>
          <table:table-cell table:style-name="ce12" office:value-type="string">
            <text:p>a</text:p>
          </table:table-cell>
          <table:table-cell table:style-name="ce20" table:formula="of:=[.B1] &amp; &quot; - &quot; &amp;[.A1]&amp; &quot; - &quot;&amp;[.B1]&amp;T(ORG.OPENOFFICE.STYLE(IF([.B1]=&quot;s&quot;;&quot;sop&quot;;IF([.B1]=&quot;a&quot;;&quot;alto&quot;;IF([.B1]=&quot;b&quot;;&quot;bass&quot;;IF([.B1]=&quot;t&quot;;&quot;ten&quot;;&quot;Default&quot;))))))" office:value-type="string" office:string-value="a - betty bone - a">
            <text:p>a - betty bone - a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string">
            <text:p>donna drew</text:p>
          </table:table-cell>
          <table:table-cell table:style-name="ce13" office:value-type="string">
            <text:p>a</text:p>
          </table:table-cell>
          <table:table-cell table:style-name="ce20" table:formula="of:=[.B2] &amp; &quot; - &quot; &amp;[.A2]&amp; &quot; - &quot;&amp;[.B2]&amp;T(ORG.OPENOFFICE.STYLE(IF([.B2]=&quot;s&quot;;&quot;sop&quot;;IF([.B2]=&quot;a&quot;;&quot;alto&quot;;IF([.B2]=&quot;b&quot;;&quot;bass&quot;;IF([.B2]=&quot;t&quot;;&quot;ten&quot;;&quot;Default&quot;))))))" office:value-type="string" office:string-value="a - donna drew - a">
            <text:p>a - donna drew - a</text:p>
          </table:table-cell>
          <table:table-cell table:style-name="Default" table:number-columns-repeated="1021"/>
        </table:table-row>
        <table:table-row table:style-name="ro1">
          <table:table-cell table:style-name="ce3" office:value-type="string">
            <text:p>brian bone</text:p>
          </table:table-cell>
          <table:table-cell table:style-name="ce14" office:value-type="string">
            <text:p>b</text:p>
          </table:table-cell>
          <table:table-cell table:style-name="ce21" table:formula="of:=[.B3] &amp; &quot; - &quot; &amp;[.A3]&amp; &quot; - &quot;&amp;[.B3]&amp;T(ORG.OPENOFFICE.STYLE(IF([.B3]=&quot;s&quot;;&quot;sop&quot;;IF([.B3]=&quot;a&quot;;&quot;alto&quot;;IF([.B3]=&quot;b&quot;;&quot;bass&quot;;IF([.B3]=&quot;t&quot;;&quot;ten&quot;;&quot;Default&quot;))))))" office:value-type="string" office:string-value="b - brian bone - b">
            <text:p>b - brian bone - b</text:p>
          </table:table-cell>
          <table:table-cell table:style-name="Default" table:number-columns-repeated="1021"/>
        </table:table-row>
        <table:table-row table:style-name="ro1">
          <table:table-cell table:style-name="ce4" office:value-type="string">
            <text:p>dennis drew</text:p>
          </table:table-cell>
          <table:table-cell table:style-name="ce15" office:value-type="string">
            <text:p>b</text:p>
          </table:table-cell>
          <table:table-cell table:style-name="ce21" table:formula="of:=[.B4] &amp; &quot; - &quot; &amp;[.A4]&amp; &quot; - &quot;&amp;[.B4]&amp;T(ORG.OPENOFFICE.STYLE(IF([.B4]=&quot;s&quot;;&quot;sop&quot;;IF([.B4]=&quot;a&quot;;&quot;alto&quot;;IF([.B4]=&quot;b&quot;;&quot;bass&quot;;IF([.B4]=&quot;t&quot;;&quot;ten&quot;;&quot;Default&quot;))))))" office:value-type="string" office:string-value="b - dennis drew - b">
            <text:p>b - dennis drew - b</text:p>
          </table:table-cell>
          <table:table-cell table:style-name="Default" table:number-columns-repeated="1021"/>
        </table:table-row>
        <table:table-row table:style-name="ro1">
          <table:table-cell table:style-name="ce5" office:value-type="string">
            <text:p>anna askew</text:p>
          </table:table-cell>
          <table:table-cell table:style-name="ce16" office:value-type="string">
            <text:p>s</text:p>
          </table:table-cell>
          <table:table-cell table:style-name="ce22" table:formula="of:=[.B5] &amp; &quot; - &quot; &amp;[.A5]&amp; &quot; - &quot;&amp;[.B5]&amp;T(ORG.OPENOFFICE.STYLE(IF([.B5]=&quot;s&quot;;&quot;sop&quot;;IF([.B5]=&quot;a&quot;;&quot;alto&quot;;IF([.B5]=&quot;b&quot;;&quot;bass&quot;;IF([.B5]=&quot;t&quot;;&quot;ten&quot;;&quot;Default&quot;))))))" office:value-type="string" office:string-value="s - anna askew - s">
            <text:p>s - anna askew - s</text:p>
          </table:table-cell>
          <table:table-cell table:style-name="Default" table:number-columns-repeated="1021"/>
        </table:table-row>
        <table:table-row table:style-name="ro1">
          <table:table-cell table:style-name="ce6" office:value-type="string">
            <text:p>celia chapman</text:p>
          </table:table-cell>
          <table:table-cell table:style-name="ce17" office:value-type="string">
            <text:p>s</text:p>
          </table:table-cell>
          <table:table-cell table:style-name="ce22" table:formula="of:=[.B6] &amp; &quot; - &quot; &amp;[.A6]&amp; &quot; - &quot;&amp;[.B6]&amp;T(ORG.OPENOFFICE.STYLE(IF([.B6]=&quot;s&quot;;&quot;sop&quot;;IF([.B6]=&quot;a&quot;;&quot;alto&quot;;IF([.B6]=&quot;b&quot;;&quot;bass&quot;;IF([.B6]=&quot;t&quot;;&quot;ten&quot;;&quot;Default&quot;))))))" office:value-type="string" office:string-value="s - celia chapman - s">
            <text:p>s - celia chapman - s</text:p>
          </table:table-cell>
          <table:table-cell table:style-name="Default" table:number-columns-repeated="1021"/>
        </table:table-row>
        <table:table-row table:style-name="ro1">
          <table:table-cell table:style-name="ce7" office:value-type="string">
            <text:p>andrew askew</text:p>
          </table:table-cell>
          <table:table-cell table:style-name="ce18" office:value-type="string">
            <text:p>t</text:p>
          </table:table-cell>
          <table:table-cell table:style-name="ce23" table:formula="of:=[.B7] &amp; &quot; - &quot; &amp;[.A7]&amp; &quot; - &quot;&amp;[.B7]&amp;T(ORG.OPENOFFICE.STYLE(IF([.B7]=&quot;s&quot;;&quot;sop&quot;;IF([.B7]=&quot;a&quot;;&quot;alto&quot;;IF([.B7]=&quot;b&quot;;&quot;bass&quot;;IF([.B7]=&quot;t&quot;;&quot;ten&quot;;&quot;Default&quot;))))))" office:value-type="string" office:string-value="t - andrew askew - t">
            <text:p>t - andrew askew - t</text:p>
          </table:table-cell>
          <table:table-cell table:style-name="Default" table:number-columns-repeated="1021"/>
        </table:table-row>
        <table:table-row table:style-name="ro1">
          <table:table-cell table:style-name="ce8" office:value-type="string">
            <text:p>charles chapman</text:p>
          </table:table-cell>
          <table:table-cell table:style-name="ce19" office:value-type="string">
            <text:p>t</text:p>
          </table:table-cell>
          <table:table-cell table:style-name="ce23" table:formula="of:=[.B8] &amp; &quot; - &quot; &amp;[.A8]&amp; &quot; - &quot;&amp;[.B8]&amp;T(ORG.OPENOFFICE.STYLE(IF([.B8]=&quot;s&quot;;&quot;sop&quot;;IF([.B8]=&quot;a&quot;;&quot;alto&quot;;IF([.B8]=&quot;b&quot;;&quot;bass&quot;;IF([.B8]=&quot;t&quot;;&quot;ten&quot;;&quot;Default&quot;))))))" office:value-type="string" office:string-value="t - charles chapman - t">
            <text:p>t - charles chapman - t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ce24"/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table:number-columns-repeated="5"/>
          <table:table-cell table:style-name="ce29" table:number-columns-repeated="2"/>
          <table:table-cell table:style-name="Default" table:number-columns-repeated="1017"/>
        </table:table-row>
        <table:table-row table:style-name="ro3">
          <table:table-cell table:style-name="Default" table:number-columns-repeated="3"/>
          <table:table-cell table:style-name="ce25"/>
          <table:table-cell table:style-name="ce11" table:number-columns-repeated="1017"/>
          <table:table-cell table:style-name="Default" table:number-columns-repeated="3"/>
        </table:table-row>
        <table:table-row table:style-name="ro4">
          <table:table-cell table:style-name="Default"/>
          <table:table-cell table:number-columns-repeated="3"/>
          <table:table-cell table:style-name="ce9" office:value-type="string">
            <text:p>Multiple problems if save as OOXML, close and reopen</text:p>
          </table:table-cell>
          <table:table-cell table:number-columns-repeated="1019"/>
        </table:table-row>
        <table:table-row table:style-name="ro5">
          <table:table-cell table:number-columns-repeated="3"/>
          <table:table-cell office:value-type="string">
            <text:p>1)</text:p>
          </table:table-cell>
          <table:table-cell office:value-type="string">
            <text:p>formula in column C does not re-calculate on reopen (bug 60215)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2)</text:p>
          </table:table-cell>
          <table:table-cell table:style-name="ce27" office:value-type="string">
            <text:p>after recalculation, the T() part works differently (text of style is incorrectly appended to the end of column C) (?new bug)</text:p>
          </table:table-cell>
          <table:table-cell table:number-columns-repeated="1019"/>
        </table:table-row>
        <table:table-row table:style-name="ro4">
          <table:table-cell table:style-name="ce10" table:number-columns-repeated="3"/>
          <table:table-cell office:value-type="string">
            <text:p>3)</text:p>
          </table:table-cell>
          <table:table-cell table:style-name="ce28" office:value-type="string">
            <text:p>the conditional colour background styles in columns A &amp; B no longer work (bug 59346)</text:p>
          </table:table-cell>
          <table:table-cell table:style-name="ce28"/>
          <table:table-cell/>
          <table:table-cell table:style-name="ce28" table:number-columns-repeated="1017"/>
        </table:table-row>
        <table:table-row table:style-name="ro4" table:number-rows-repeated="3">
          <table:table-cell table:style-name="ce10" table:number-columns-repeated="3"/>
          <table:table-cell/>
          <table:table-cell table:style-name="ce28"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4"/>
          <table:table-cell table:style-name="ce28"/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3">
          <table:table-cell table:number-columns-repeated="4"/>
          <table:table-cell table:style-name="ce27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6"/>
          <table:table-cell table:number-columns-repeated="1020"/>
        </table:table-row>
        <table:table-row table:style-name="ro6">
          <table:table-cell table:style-name="ce11" table:number-columns-repeated="1020"/>
          <table:table-cell table:style-name="Default" table:number-columns-repeated="4"/>
        </table:table-row>
        <table:table-row table:style-name="ro3">
          <table:table-cell table:style-name="ce11" table:number-columns-repeated="1020"/>
          <table:table-cell table:style-name="Default" table:number-columns-repeated="4"/>
        </table:table-row>
        <calcext:conditional-formats>
          <calcext:conditional-format calcext:target-range-address="Sheet1.A1:Sheet1.A1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2:Sheet1.A2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3:Sheet1.A3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4:Sheet1.A4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B1:Sheet1.B1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2:Sheet1.B2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3:Sheet1.B3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4:Sheet1.B4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A5:Sheet1.A5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6:Sheet1.A6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7:Sheet1.A7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8:Sheet1.A8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B5:Sheet1.B5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6:Sheet1.B6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7:Sheet1.B7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8:Sheet1.B8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MJ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number:number-style style:name="N1014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4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43P2" style:volatile="true" number:language="en" number:country="GB">
      <number:fill-character> </number:fill-character>
      <number:text>-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4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47P2" style:volatile="true" number:language="en" number:country="GB">
      <number:text> £</number:text>
      <number:fill-character> </number:fill-character>
      <number:text>- </number:text>
    </number:number-style>
    <number:text-style style:name="N10147" number:language="en" number:country="GB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5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5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51" number:language="en" number:country="GB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5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5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55" number:language="en" number:country="GB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op" style:family="table-cell" style:parent-style-name="Default">
      <style:table-cell-properties fo:background-color="#ffff66"/>
    </style:style>
    <style:style style:name="alto" style:family="table-cell" style:parent-style-name="Default">
      <style:table-cell-properties fo:background-color="#eb613d"/>
    </style:style>
    <style:style style:name="ten" style:family="table-cell" style:parent-style-name="Default">
      <style:table-cell-properties fo:background-color="#3deb3d"/>
    </style:style>
    <style:style style:name="bass" style:family="table-cell" style:parent-style-name="Default">
      <style:table-cell-properties fo:background-color="#b3b3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0/00/0000</text:date>, <text:time style:data-style-name="N2" text:time-value="0000-00-00T12:59:39.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1T09:52:48.24</meta:creation-date>
    <dc:date>2013-02-17T13:09:47.56</dc:date>
    <meta:editing-duration>PT55M15S</meta:editing-duration>
    <meta:editing-cycles>31</meta:editing-cycles>
    <meta:generator>LibreOffice/4.0.0.3$Windows_x86 LibreOffice_project/7545bee9c2a0782548772a21bc84a9dcc583b89</meta:generator>
    <meta:document-statistic meta:table-count="1" meta:cell-count="31" meta:object-count="0"/>
  </office:meta>
</office:document-meta>
</file>