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12C05A43F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109cm" svg:height="10.582cm" draw:z-index="0"><draw:image xlink:href="Pictures/10000201000001900000012C05A43FD7.png" xlink:type="simple" xlink:show="embed" xlink:actuate="onLoad"/></draw:frame></text:p>
      <text:p text:style-name="Standard"/>
      <text:p text:style-name="Standard"><draw:rect text:anchor-type="paragraph" draw:z-index="1" draw:style-name="gr1" draw:text-style-name="P1" svg:width="5.028cm" svg:height="3.387cm" svg:x="1.939cm" svg:y="1.448cm"><text:p/></draw:rect><draw:rect text:anchor-type="paragraph" draw:z-index="2" draw:style-name="gr1" draw:text-style-name="P1" svg:width="4.393cm" svg:height="2.991cm" svg:x="9.215cm" svg:y="1.7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Kilijański</meta:initial-creator>
    <meta:creation-date>2013-02-11T15:11:26.39</meta:creation-date>
    <dc:date>2013-02-11T15:20:54.68</dc:date>
    <dc:creator>Andrzej Kilijański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