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20E100000000000000009BE89C15.svg" manifest:media-type=""/>
  <manifest:file-entry manifest:full-path="Pictures/1000020100000291000002F9104902C2.png" manifest:media-type=""/>
  <manifest:file-entry manifest:full-path="Pictures/10036B960000268700002CA9B4AD1FD9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color="#ffffff" fo:font-family="Averia" style:font-pitch="variable" fo:font-size="96pt" fo:text-shadow="1pt 1pt" fo:font-weight="bold" style:font-size-asian="96pt" style:font-weight-asian="bold" style:font-size-complex="96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ffffff" fo:font-family="Averia" style:font-pitch="variable" fo:font-size="96pt" fo:text-shadow="1pt 1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VG test</presentation:footer-decl>
      <presentation:date-time-decl presentation:name="dtd1" presentation:source="fixed">09-02-2013</presentation:date-time-decl>
      <draw:page draw:name="page1" draw:style-name="dp1" draw:master-page-name="Default" presentation:presentation-page-layout-name="AL1T3" presentation:use-footer-name="ftr1" presentation:use-date-time-name="dtd1">
        <draw:frame presentation:style-name="pr1" draw:text-style-name="P1" draw:layer="layout" svg:width="25.199cm" svg:height="3.752cm" svg:x="1.4cm" svg:y="0.714cm" presentation:class="title" presentation:user-transformed="true">
          <draw:text-box>
            <text:p text:style-name="P1"><text:span text:style-name="T1">SVG</text:span></text:p>
          </draw:text-box>
        </draw:frame>
        <draw:frame draw:style-name="gr1" draw:text-style-name="P2" draw:layer="layout" svg:width="12.023cm" svg:height="12.178cm" svg:x="1.4cm" svg:y="4.914cm" presentation:class="graphic">
          <draw:image xlink:href="Pictures/100020E100000000000000009BE89C15.svg" xlink:type="simple" xlink:show="embed" xlink:actuate="onLoad">
            <text:p/>
          </draw:image>
        </draw:frame>
        <draw:frame draw:style-name="gr1" draw:text-style-name="P2" draw:layer="layout" svg:width="10.505cm" svg:height="12.178cm" svg:x="14.783cm" svg:y="4.914cm" presentation:class="graphic">
          <draw:image xlink:href="Pictures/1000020100000291000002F9104902C2.png" xlink:type="simple" xlink:show="embed" xlink:actuate="onLoad"/>
          <draw:image xlink:href="Pictures/10036B960000268700002CA9B4AD1FD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L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93d9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93d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Averia" style:font-pitch="variable" fo:font-size="20pt" fo:font-weight="bold" style:font-size-asian="20pt" style:font-weight-asian="bold" style:font-size-complex="20pt" style:font-weight-complex="bold"/>
    </style:style>
    <style:style style:name="MT2" style:family="text">
      <style:text-properties fo:color="#ffffff" fo:font-family="Averia" style:font-pitch="variable"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9T00:43:52</meta:creation-date>
    <dc:date>2013-02-09T00:52:10</dc:date>
    <meta:editing-duration>P0D</meta:editing-duration>
    <meta:editing-cycles>1</meta:editing-cycles>
    <meta:document-statistic meta:object-count="26"/>
    <meta:generator>LibreOffice/4.0.0.3$Linux_x86 LibreOffice_project/7545bee9c2a0782548772a21bc84a9dcc583b89</meta:generator>
  </office:meta>
</office:document-meta>
</file>