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Segoe UI" svg:font-family="'Segoe UI'"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999cm" table:align="margins"/>
    </style:style>
    <style:style style:name="Tableau1.A" style:family="table-column">
      <style:table-column-properties style:column-width="6.782cm" style:rel-column-width="26144*"/>
    </style:style>
    <style:style style:name="Tableau1.B" style:family="table-column">
      <style:table-column-properties style:column-width="4.099cm" style:rel-column-width="15807*"/>
    </style:style>
    <style:style style:name="Tableau1.C" style:family="table-column">
      <style:table-column-properties style:column-width="6.117cm" style:rel-column-width="23584*"/>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text-align="center" style:justify-single-word="false" style:vertical-align="middle"/>
    </style:style>
    <style:style style:name="P2" style:family="paragraph" style:parent-style-name="Heading">
      <style:paragraph-properties fo:text-align="center" style:justify-single-word="false">
        <style:tab-stops>
          <style:tab-stop style:position="8.119cm" style:type="center"/>
          <style:tab-stop style:position="13.021cm"/>
        </style:tab-stops>
      </style:paragraph-properties>
    </style:style>
    <style:style style:name="P3" style:family="paragraph" style:parent-style-name="Standard">
      <style:paragraph-properties fo:text-align="center" style:justify-single-word="false"/>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999cm" style:type="right" style:leader-style="dotted" style:leader-text="."/>
        </style:tab-stops>
      </style:paragraph-properties>
    </style:style>
    <style:style style:name="P6" style:family="paragraph" style:parent-style-name="Standard">
      <style:paragraph-properties fo:break-before="page"/>
    </style:style>
    <style:style style:name="P7" style:family="paragraph" style:parent-style-name="Heading" style:master-page-name="First_20_Page">
      <style:paragraph-properties fo:text-align="center" style:justify-single-word="false" style:page-number="auto" style:vertical-align="middle"/>
    </style:style>
    <style:style style:name="P8" style:family="paragraph" style:parent-style-name="Heading_20_1" style:master-page-name="Chapitre1">
      <style:paragraph-properties style:page-number="1"/>
    </style:style>
    <style:style style:name="P9" style:family="paragraph" style:parent-style-name="Heading_20_1" style:master-page-name="Chapitre2">
      <style:paragraph-properties style:page-number="1"/>
    </style:style>
    <style:style style:name="P10" style:family="paragraph" style:parent-style-name="Heading_20_1" style:master-page-name="Annexe">
      <style:paragraph-properties style:page-number="1"/>
    </style:style>
    <style:style style:name="P11" style:family="paragraph" style:parent-style-name="Heading_20_2">
      <style:paragraph-properties fo:break-before="page"/>
    </style:style>
    <style:style style:name="P12" style:family="paragraph" style:parent-style-name="Heading_20_4">
      <style:paragraph-properties fo:break-before="page"/>
    </style:style>
    <style:style style:name="P13" style:family="paragraph" style:parent-style-name="Standard" style:list-style-name="Numbering_20_5"/>
    <style:style style:name="P14" style:family="paragraph" style:parent-style-name="Standard" style:list-style-name="List_20_1"/>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8pt" fo:font-weight="normal" style:font-size-asian="18pt" style:font-weight-asian="normal" style:font-size-complex="18pt" style:font-weight-complex="normal"/>
    </style:style>
    <style:style style:name="T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Paginer un <office:annotation office:name="__Fieldmark__468_2096266410"><dc:creator>Unknown Author</dc:creator><dc:date>2013-01-31T18:59:54.09</dc:date><text:p text:style-name="P15"><text:span text:style-name="T2">test</text:span></text:p></office:annotation>rapport<office:annotation-end office:name="__Fieldmark__468_2096266410"/> comprenant plusieurs parties </text:p>
      <text:p text:style-name="P2"><text:tab/>Une raison de plus d'utiliser les styles <text:tab/><text:span text:style-name="T1">:-)</text:span></text:p>
      <text:p text:style-name="P3"/>
      <text:p text:style-name="P3"/>
      <text:p text:style-name="P3"/>
      <text:p text:style-name="P3"/>
      <text:p text:style-name="P3"/>
      <text:p text:style-name="P3"/>
      <text:p text:style-name="P3"/>
      <text:p text:style-name="P3"/>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index-entry-chapter/>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link-start/>
            <text:index-entry-chapter/>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link-start/>
            <text:index-entry-chapter/>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link-start/>
            <text:index-entry-chapter/>
            <text:index-entry-text/>
            <text:index-entry-link-end/>
            <text:index-entry-tab-stop style:type="right" style:leader-char="."/>
            <text:index-entry-link-start/>
            <text:index-entry-page-number/>
            <text:index-entry-link-end/>
          </text:table-of-content-entry-template>
          <text:table-of-content-entry-template text:outline-level="5" text:style-name="Contents_20_5">
            <text:index-entry-link-start/>
            <text:index-entry-chapter/>
            <text:index-entry-text/>
            <text:index-entry-link-end/>
            <text:index-entry-tab-stop style:type="right" style:leader-char="."/>
            <text:index-entry-link-start/>
            <text:index-entry-page-number/>
            <text:index-entry-link-end/>
          </text:table-of-content-entry-template>
          <text:table-of-content-entry-template text:outline-level="6" text:style-name="Contents_20_6">
            <text:index-entry-link-start/>
            <text:index-entry-chapter/>
            <text:index-entry-text/>
            <text:index-entry-link-end/>
            <text:index-entry-tab-stop style:type="right" style:leader-char="."/>
            <text:index-entry-link-start/>
            <text:index-entry-page-number/>
            <text:index-entry-link-end/>
          </text:table-of-content-entry-template>
          <text:table-of-content-entry-template text:outline-level="7" text:style-name="Contents_20_7">
            <text:index-entry-link-start/>
            <text:index-entry-chapter/>
            <text:index-entry-text/>
            <text:index-entry-link-end/>
            <text:index-entry-tab-stop style:type="right" style:leader-char="."/>
            <text:index-entry-link-start/>
            <text:index-entry-page-number/>
            <text:index-entry-link-end/>
          </text:table-of-content-entry-template>
          <text:table-of-content-entry-template text:outline-level="8" text:style-name="Contents_20_8">
            <text:index-entry-link-start/>
            <text:index-entry-chapter/>
            <text:index-entry-text/>
            <text:index-entry-link-end/>
            <text:index-entry-tab-stop style:type="right" style:leader-char="."/>
            <text:index-entry-link-start/>
            <text:index-entry-page-number/>
            <text:index-entry-link-end/>
          </text:table-of-content-entry-template>
          <text:table-of-content-entry-template text:outline-level="9" text:style-name="Contents_20_9">
            <text:index-entry-link-start/>
            <text:index-entry-chapter/>
            <text:index-entry-text/>
            <text:index-entry-link-end/>
            <text:index-entry-tab-stop style:type="right" style:leader-char="."/>
            <text:index-entry-link-start/>
            <text:index-entry-page-number/>
            <text:index-entry-link-end/>
          </text:table-of-content-entry-template>
          <text:table-of-content-entry-template text:outline-level="10" text:style-name="Contents_20_10">
            <text:index-entry-link-start/>
            <text:index-entry-chapter/>
            <text:index-entry-text/>
            <text:index-entry-link-end/>
            <text:index-entry-tab-stop style:type="right" style:leader-char="."/>
            <text:index-entry-link-start/>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text:a xlink:type="simple" xlink:href="#1.Chapitre%201%7Coutline" text:style-name="Internet_20_link" text:visited-style-name="Internet_20_link">Chapitre 1</text:a><text:tab/><text:a xlink:type="simple" xlink:href="#1.Chapitre%201%7Coutline" text:style-name="Internet_20_link" text:visited-style-name="Internet_20_link">1</text:a></text:p>
          <text:p text:style-name="P5"><text:a xlink:type="simple" xlink:href="#1.1.Exemple%20de%20structure%20désirée%7Coutline" text:style-name="Internet_20_link" text:visited-style-name="Internet_20_link">Exemple de structure désirée</text:a><text:tab/><text:a xlink:type="simple" xlink:href="#1.1.Exemple%20de%20structure%20désirée%7Coutline" text:style-name="Internet_20_link" text:visited-style-name="Internet_20_link">1</text:a></text:p>
          <text:p text:style-name="P5"><text:a xlink:type="simple" xlink:href="#1.3.Utilisation%20des%20styles%20de%20page%20différents%7Coutline" text:style-name="Internet_20_link" text:visited-style-name="Internet_20_link">Utilisation des styles de page différents</text:a><text:tab/><text:a xlink:type="simple" xlink:href="#1.3.Utilisation%20des%20styles%20de%20page%20différents%7Coutline" text:style-name="Internet_20_link" text:visited-style-name="Internet_20_link">2</text:a></text:p>
          <text:p text:style-name="P5"><text:a xlink:type="simple" xlink:href="#1.5.Création%20de%20repères%20de%20texte%7Coutline" text:style-name="Internet_20_link" text:visited-style-name="Internet_20_link">Création de repères de texte</text:a><text:tab/><text:a xlink:type="simple" xlink:href="#1.5.Création%20de%20repères%20de%20texte%7Coutline" text:style-name="Internet_20_link" text:visited-style-name="Internet_20_link">3</text:a></text:p>
          <text:p text:style-name="P5"><text:a xlink:type="simple" xlink:href="#1.7.Contenu%20des%20pieds-de-page%7Coutline" text:style-name="Internet_20_link" text:visited-style-name="Internet_20_link">Contenu des pieds-de-page</text:a><text:tab/><text:a xlink:type="simple" xlink:href="#1.7.Contenu%20des%20pieds-de-page%7Coutline" text:style-name="Internet_20_link" text:visited-style-name="Internet_20_link">4</text:a></text:p>
          <text:p text:style-name="P4"><text:a xlink:type="simple" xlink:href="#2.Chapitre%202%7Coutline" text:style-name="Internet_20_link" text:visited-style-name="Internet_20_link">Chapitre 2</text:a><text:tab/><text:a xlink:type="simple" xlink:href="#2.Chapitre%202%7Coutline" text:style-name="Internet_20_link" text:visited-style-name="Internet_20_link">1</text:a></text:p>
          <text:p text:style-name="P4"><text:a xlink:type="simple" xlink:href="#3.Annexe%20%7Coutline" text:style-name="Internet_20_link" text:visited-style-name="Internet_20_link">Annexe </text:a><text:tab/><text:a xlink:type="simple" xlink:href="#3.Annexe%20%7Coutline" text:style-name="Internet_20_link" text:visited-style-name="Internet_20_link">1</text:a></text:p>
        </text:index-body>
      </text:table-of-content>
      <text:p text:style-name="P3"/>
      <text:h text:style-name="P8" text:outline-level="1">Chapitre 1</text:h>
      <text:h text:style-name="Heading_20_2" text:outline-level="2">Exemple de structure désirée</text:h>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Partie</text:p>
            </table:table-cell>
            <table:table-cell table:style-name="Tableau1.A1" office:value-type="string">
              <text:p text:style-name="Table_20_Heading">Numérotation</text:p>
            </table:table-cell>
            <table:table-cell table:style-name="Tableau1.C1" office:value-type="string">
              <text:p text:style-name="Table_20_Heading">Style de page</text:p>
            </table:table-cell>
          </table:table-row>
        </table:table-header-rows>
        <table:table-row>
          <table:table-cell table:style-name="Tableau1.A2" office:value-type="string">
            <text:p text:style-name="Standard">Page de Titre</text:p>
          </table:table-cell>
          <table:table-cell table:style-name="Tableau1.A2" office:value-type="string">
            <text:p text:style-name="Table_20_Contents">Non numérotée</text:p>
          </table:table-cell>
          <table:table-cell table:style-name="Tableau1.C2" office:value-type="string">
            <text:p text:style-name="Table_20_Contents">Première page</text:p>
          </table:table-cell>
        </table:table-row>
        <table:table-row>
          <table:table-cell table:style-name="Tableau1.A2" office:value-type="string">
            <text:p text:style-name="Standard">Chapitre 1 (5 pages)</text:p>
          </table:table-cell>
          <table:table-cell table:style-name="Tableau1.A2" office:value-type="string">
            <text:p text:style-name="Table_20_Contents">Commence à 1 </text:p>
          </table:table-cell>
          <table:table-cell table:style-name="Tableau1.C2" office:value-type="string">
            <text:p text:style-name="Table_20_Contents">Chapitre1</text:p>
          </table:table-cell>
        </table:table-row>
        <table:table-row>
          <table:table-cell table:style-name="Tableau1.A2" office:value-type="string">
            <text:p text:style-name="Standard">Chapitre 2 (3 pages)</text:p>
          </table:table-cell>
          <table:table-cell table:style-name="Tableau1.A2" office:value-type="string">
            <text:p text:style-name="Table_20_Contents">Commence à 1 </text:p>
          </table:table-cell>
          <table:table-cell table:style-name="Tableau1.C2" office:value-type="string">
            <text:p text:style-name="Table_20_Contents">Chapitre2</text:p>
          </table:table-cell>
        </table:table-row>
        <table:table-row>
          <table:table-cell table:style-name="Tableau1.A2" office:value-type="string">
            <text:p text:style-name="Standard">Annexe (2 pages)</text:p>
          </table:table-cell>
          <table:table-cell table:style-name="Tableau1.A2" office:value-type="string">
            <text:p text:style-name="Table_20_Contents">Commence à 1</text:p>
          </table:table-cell>
          <table:table-cell table:style-name="Tableau1.C2" office:value-type="string">
            <text:p text:style-name="Table_20_Contents">Annexe</text:p>
          </table:table-cell>
        </table:table-row>
      </table:table>
      <text:p text:style-name="Standard"/>
      <text:h text:style-name="Heading_20_2" text:outline-level="2"/>
      <text:h text:style-name="P11" text:outline-level="2">Utilisation des styles de page différents</text:h>
      <text:p text:style-name="Standard">La page de titre est en style « Première page » laissé tel qu'il est par défaut pour cet exemple.</text:p>
      <text:p text:style-name="Standard"/>
      <text:p text:style-name="Standard">Les styles « Chapitre1 et 2 » et « Annexe » affichent le pied de page. Etant identiques, il suffit de créer le premier (par l'exemple à partir de standard dans ce document) puis de les dupliquer par l'outil « Nouveau style à partir de la sélection ».</text:p>
      <text:p text:style-name="Standard"/>
      <text:p text:style-name="Standard">Pour appliquer le style le mieux est de procéder ainsi (voir aussi <text:reference-ref text:reference-format="text" text:ref-name="PlusLoin">Aller plus loin :</text:reference-ref>page <text:reference-ref text:ref-name="PlusLoin">5</text:reference-ref>):</text:p>
      <text:list xml:id="list6653609204900301305" text:style-name="Numbering_20_5">
        <text:list-item>
          <text:p text:style-name="P13">Se positionner à la fin d'une partie ; </text:p>
        </text:list-item>
        <text:list-item>
          <text:p text:style-name="P13">Lancer Insertion Saut manuel puis Saut de page. </text:p>
        </text:list-item>
        <text:list-item>
          <text:p text:style-name="P13">Indiquer le style à appliquer à la page suivante et cocher Modifier le numéro de page (en principe 1 est proposé par défaut, ce que l'on veut).</text:p>
        </text:list-item>
      </text:list>
      <text:h text:style-name="Heading_20_2" text:outline-level="2"/>
      <text:h text:style-name="P11" text:outline-level="2">Création de repères de texte</text:h>
      <text:p text:style-name="Standard">On crée ces repères pour pouvoir disposer du nombre de pages des parties concernées.</text:p>
      <text:list xml:id="list1382178233182061020" text:style-name="List_20_1">
        <text:list-item>
          <text:p text:style-name="P14">FinChapitre1</text:p>
        </text:list-item>
        <text:list-item>
          <text:p text:style-name="P14">FinChapitre2</text:p>
        </text:list-item>
        <text:list-item>
          <text:p text:style-name="P14">FinAnnexe</text:p>
        </text:list-item>
      </text:list>
      <text:p text:style-name="Standard"/>
      <text:p text:style-name="Standard">Le plus simple est de se positionner à la fin de la partie concernée puis de lancer la commande Insertion Repère de texte. </text:p>
      <text:p text:style-name="Standard"/>
      <text:p text:style-name="Standard">Une solution plus « sécurisée » consisterait à insérer une section qui ne contiendrait que le repère puis serait protégée.</text:p>
      <text:h text:style-name="Heading_20_2" text:outline-level="2"/>
      <text:h text:style-name="P11" text:outline-level="2">Contenu des pieds-de-page</text:h>
      <text:h text:style-name="Heading_20_4" text:outline-level="4">Numéro de page</text:h>
      <text:p text:style-name="Text_20_body">RAS si on a procédé comme indiqué ci-dessus ; il suffit de faire Insertion Champ Numéro de page.</text:p>
      <text:h text:style-name="Heading_20_4" text:outline-level="4">Nombre de pages</text:h>
      <text:p text:style-name="Text_20_body">Pour insérer le nombre de page de la partie, il faut faire Insertion puis Champ puis Autres... puis onglet "Références", Type de champ "Repères de textes". </text:p>
      <text:p text:style-name="Text_20_body">Dans la liste Sélection, on choisit le repère "fin de la partie concernée", et pour le format on choisit "D'après le style de page" et on clique sur insérer.</text:p>
      <text:p text:style-name="Standard">Le pied comprend donc:</text:p>
      <text:p text:style-name="Standard">« champ Numéro de page » / « champ référence à la fin de la partie »</text:p>
      <text:p text:style-name="Text_20_body"/>
      <text:h text:style-name="Heading_20_4" text:outline-level="4"/>
      <text:h text:style-name="P12" text:outline-level="4"><text:reference-mark-start text:name="PlusLoin"/>Aller plus loin :<text:reference-mark-end text:name="PlusLoin"/>Utilisation de champs « variable de page »</text:h>
      <text:p text:style-name="Standard">Ce type de champ insère dans le document un point de référence à partir duquel le calcul du nombre de pages doit reprendre. Autrement dit, on insère ce champ dans le pied-de-page pour avoir le numéro de page de la partie concernée. Il n'est donc pas nécessaire d'introduire une valeur de correction, sauf bien sûr si on souhaite une autre valeur que 1.</text:p>
      <text:p text:style-name="Standard"/>
      <text:p text:style-name="Standard">Ce type de champ peut être utilisé si on ne veut pas lier la pagination à des sauts et des styles de page...</text:p>
      <text:p text:style-name="Standard"/>
      <text:p text:style-name="Standard">Remplissage...</text:p>
      <text:p text:style-name="Standard"/>
      <text:p text:style-name="Standard">Chapitre 1 page 2</text:p>
      <text:p text:style-name="Standard">Chapitre 1 page 2</text:p>
      <text:p text:style-name="Standard">Chapitre 1 page 2</text:p>
      <text:p text:style-name="Standard">Chapitre 1 page 2</text:p>
      <text:p text:style-name="Standard">Chapitre 1 page 2</text:p>
      <text:p text:style-name="Standard">Chapitre 1 page 2</text:p>
      <text:p text:style-name="Standard">Chapitre 1 page 2</text:p>
      <text:p text:style-name="Standard">Chapitre 1 page 2</text:p>
      <text:p text:style-name="Standard">Chapitre 1 page 2</text:p>
      <text:p text:style-name="Standard">Chapitre 1 page 2</text:p>
      <text:p text:style-name="Standard">Chapitre 1 page 2</text:p>
      <text:p text:style-name="Standard">Chapitre 1 page 2</text:p>
      <text:p text:style-name="Standard">Chapitre 1 page 2</text:p>
      <text:p text:style-name="Standard">Chapitre 1 page 2</text:p>
      <text:p text:style-name="Standard"><text:bookmark text:name="FinChapitre1"/></text:p>
      <text:h text:style-name="P9" text:outline-level="1">Chapitre 2</text:h>
      <text:p text:style-name="Standard">Chapitre 2 page 1</text:p>
      <text:p text:style-name="Standard">Chapitre 2 page 1</text:p>
      <text:p text:style-name="Standard">Chapitre 2 page 1</text:p>
      <text:p text:style-name="Standard">Chapitre 2 page 1</text:p>
      <text:p text:style-name="Standard">Chapitre 2 page 1</text:p>
      <text:p text:style-name="Standard">Chapitre 2 page 1</text:p>
      <text:p text:style-name="Standard">Chapitre 2 page 1</text:p>
      <text:p text:style-name="Standard">Chapitre 2 page 1</text:p>
      <text:p text:style-name="Standard">Chapitre 2 page 1</text:p>
      <text:p text:style-name="Standard">Chapitre 2 page 1</text:p>
      <text:p text:style-name="Standard">Chapitre 2 page 1</text:p>
      <text:p text:style-name="Standard"/>
      <text:p text:style-name="Standard"/>
      <text:p text:style-name="Standard"/>
      <text:p text:style-name="P6">Chapitre 2 page 2</text:p>
      <text:p text:style-name="Standard">Chapitre 2 page 2</text:p>
      <text:p text:style-name="Standard">Chapitre 2 page 2</text:p>
      <text:p text:style-name="Standard">Chapitre 2 page 2</text:p>
      <text:p text:style-name="Standard">Chapitre 2 page 2</text:p>
      <text:p text:style-name="Standard">Chapitre 2 page 2</text:p>
      <text:p text:style-name="Standard">Chapitre 2 page 2</text:p>
      <text:p text:style-name="Standard">Chapitre 2 page 2</text:p>
      <text:p text:style-name="Standard">Chapitre 2 page 2</text:p>
      <text:p text:style-name="Standard">Chapitre 2 page 2</text:p>
      <text:p text:style-name="Standard">Chapitre 2 page 2</text:p>
      <text:p text:style-name="Standard">Chapitre 2 page 2</text:p>
      <text:p text:style-name="Standard">Chapitre 2 page 2</text:p>
      <text:p text:style-name="P6">Chapitre 2 page 3</text:p>
      <text:p text:style-name="Standard">Chapitre 2 page 3</text:p>
      <text:p text:style-name="Standard">Chapitre 2 page 3</text:p>
      <text:p text:style-name="Standard">Chapitre 2 page 3</text:p>
      <text:p text:style-name="Standard">Chapitre 2 page 3</text:p>
      <text:p text:style-name="Standard">Chapitre 2 page 3</text:p>
      <text:p text:style-name="Standard">Chapitre 2 page 3</text:p>
      <text:p text:style-name="Standard">Chapitre 2 page 3</text:p>
      <text:p text:style-name="Standard">Chapitre 2 page 3</text:p>
      <text:p text:style-name="Standard">Chapitre 2 page 3</text:p>
      <text:p text:style-name="Standard">Chapitre 2 page 3</text:p>
      <text:p text:style-name="Standard">Chapitre 2 page 3</text:p>
      <text:p text:style-name="Standard">Chapitre 2 page 3</text:p>
      <text:p text:style-name="Standard">Chapitre 2 page 3</text:p>
      <text:p text:style-name="Standard"><text:bookmark text:name="FinChapitre2"/></text:p>
      <text:h text:style-name="P10" text:outline-level="1">Annexe </text:h>
      <text:p text:style-name="Standard">Annexe page 1</text:p>
      <text:p text:style-name="Standard">Annexe page 1</text:p>
      <text:p text:style-name="Standard">Annexe page 1</text:p>
      <text:p text:style-name="Standard">Annexe page 1</text:p>
      <text:p text:style-name="Standard">Annexe page 1</text:p>
      <text:p text:style-name="Standard">Annexe page 1</text:p>
      <text:p text:style-name="Standard">Annexe page 1</text:p>
      <text:p text:style-name="Standard">Annexe page 1</text:p>
      <text:h text:style-name="Heading_20_1" text:outline-level="1"/>
      <text:p text:style-name="P6">Annexe page 2</text:p>
      <text:p text:style-name="Standard">Annexe page 2</text:p>
      <text:p text:style-name="Standard">Annexe page 2</text:p>
      <text:p text:style-name="Standard">Annexe page 2</text:p>
      <text:p text:style-name="Standard">Annexe page 2</text:p>
      <text:p text:style-name="Standard">Annexe page 2</text:p>
      <text:p text:style-name="Standard">Annexe page 2</text:p>
      <text:p text:style-name="Standard">Annexe page 2</text:p>
      <text:p text:style-name="Standard">Annexe page 2</text:p>
      <text:p text:style-name="Standard"/>
      <text:h text:style-name="Heading_20_1" text:outline-level="1"/>
      <text:p text:style-name="P6">Annexe page 3</text:p>
      <text:p text:style-name="Standard">Annexe page 3</text:p>
      <text:p text:style-name="Standard">Annexe page 3</text:p>
      <text:p text:style-name="Standard">Annexe page 3</text:p>
      <text:p text:style-name="Standard">Annexe page 3</text:p>
      <text:p text:style-name="Standard">Annexe page 3</text:p>
      <text:p text:style-name="Standard">Annexe page 3</text:p>
      <text:p text:style-name="Standard">Annexe page 3</text:p>
      <text:p text:style-name="Standard">Annexe page 3</text:p>
      <text:p text:style-name="Standard"><text:bookmark text:name="FinAnnex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ahoma1" svg:font-family="Tahoma"/>
    <style:font-face style:name="Segoe UI" svg:font-family="'Segoe UI'"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rps_20_de_20_texte.TextInTable" style:display-name="Corps de texte.TextInTable" style:family="paragraph" style:parent-style-name="Table_20_Contents">
      <style:paragraph-properties fo:margin-left="0cm" fo:margin-right="0cm" fo:text-indent="0cm" style:auto-text-indent="false"/>
      <style:text-properties fo:color="#000000"/>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text-properties style:font-name="StarSymbol" style:font-name-asian="StarSymbol" style:font-name-complex="StarSymbol"/>
    </style:style>
    <style:style style:name="RTF_5f_Num_20_2_20_5" style:display-name="RTF_Num 2 5" style:family="text">
      <style:text-properties style:font-name="StarSymbol" style:font-name-asian="StarSymbol" style:font-name-complex="StarSymbol"/>
    </style:style>
    <style:style style:name="RTF_5f_Num_20_2_20_6" style:display-name="RTF_Num 2 6" style:family="text">
      <style:text-properties style:font-name="StarSymbol" style:font-name-asian="StarSymbol" style:font-name-complex="StarSymbol"/>
    </style:style>
    <style:style style:name="RTF_5f_Num_20_2_20_7" style:display-name="RTF_Num 2 7" style:family="text">
      <style:text-properties style:font-name="StarSymbol" style:font-name-asian="StarSymbol" style:font-name-complex="StarSymbol"/>
    </style:style>
    <style:style style:name="RTF_5f_Num_20_2_20_8" style:display-name="RTF_Num 2 8" style:family="text">
      <style:text-properties style:font-name="StarSymbol" style:font-name-asian="StarSymbol" style:font-name-complex="StarSymbol"/>
    </style:style>
    <style:style style:name="RTF_5f_Num_20_2_20_9" style:display-name="RTF_Num 2 9" style:family="text">
      <style:text-properties style:font-name="StarSymbol" style:font-name-asian="StarSymbol" style:font-name-complex="StarSymbol"/>
    </style:style>
    <style:style style:name="RTF_5f_Num_20_2_20_10" style:display-name="RTF_Num 2 10" style:family="text">
      <style:text-properties style:font-name="StarSymbol" style:font-name-asian="StarSymbol" style:font-name-complex="Star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min-label-width="0.4cm"/>
      </text:list-level-style-number>
      <text:list-level-style-number text:level="2" text:style-name="RTF_5f_Num_20_2_20_2" style:num-suffix="." style:num-format="1" text:start-value="2" text:display-levels="2">
        <style:list-level-properties text:space-before="0.45cm" text:min-label-width="0.651cm"/>
      </text:list-level-style-number>
      <text:list-level-style-number text:level="3" text:style-name="RTF_5f_Num_20_2_20_3" style:num-suffix=")" style:num-format="a" style:num-letter-sync="true" text:start-value="3">
        <style:list-level-properties text:space-before="1.1cm" text:min-label-width="0.45cm"/>
      </text:list-level-style-number>
      <text:list-level-style-bullet text:level="4" text:style-name="RTF_5f_Num_20_2_20_4" text:bullet-char="•">
        <style:list-level-properties text:space-before="1.605cm" text:min-label-width="0.395cm"/>
        <style:text-properties style:font-name="StarSymbol"/>
      </text:list-level-style-bullet>
      <text:list-level-style-bullet text:level="5" text:style-name="RTF_5f_Num_20_2_20_5" text:bullet-char="•">
        <style:list-level-properties text:space-before="2cm" text:min-label-width="0.395cm"/>
        <style:text-properties style:font-name="StarSymbol"/>
      </text:list-level-style-bullet>
      <text:list-level-style-bullet text:level="6" text:style-name="RTF_5f_Num_20_2_20_6" text:bullet-char="•">
        <style:list-level-properties text:space-before="2.395cm" text:min-label-width="0.395cm"/>
        <style:text-properties style:font-name="StarSymbol"/>
      </text:list-level-style-bullet>
      <text:list-level-style-bullet text:level="7" text:style-name="RTF_5f_Num_20_2_20_7" text:bullet-char="•">
        <style:list-level-properties text:space-before="2.791cm" text:min-label-width="0.395cm"/>
        <style:text-properties style:font-name="StarSymbol"/>
      </text:list-level-style-bullet>
      <text:list-level-style-bullet text:level="8" text:style-name="RTF_5f_Num_20_2_20_8" text:bullet-char="•">
        <style:list-level-properties text:space-before="3.186cm" text:min-label-width="0.395cm"/>
        <style:text-properties style:font-name="StarSymbol"/>
      </text:list-level-style-bullet>
      <text:list-level-style-bullet text:level="9" text:style-name="RTF_5f_Num_20_2_20_9" text:bullet-char="•">
        <style:list-level-properties text:space-before="3.581cm" text:min-label-width="0.395cm"/>
        <style:text-properties style:font-name="StarSymbol"/>
      </text:list-level-style-bullet>
      <text:list-level-style-bullet text:level="10" text:style-name="RTF_5f_Num_20_2_20_10" text:bullet-char="•">
        <style:list-level-properties text:space-before="3.976cm" text:min-label-width="0.395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Chapitre1" style:page-layout-name="Mpm3">
      <style:footer>
        <text:p text:style-name="Footer"><text:page-number text:select-page="current">5</text:page-number> / <text:bookmark-ref text:ref-name="FinChapitre1"/></text:p>
      </style:footer>
    </style:master-page>
    <style:master-page style:name="Chapitre2" style:page-layout-name="Mpm3">
      <style:footer>
        <text:p text:style-name="Footer"><text:page-number text:select-page="current">3</text:page-number> / <text:bookmark-ref text:ref-name="FinChapitre2"/></text:p>
      </style:footer>
    </style:master-page>
    <style:master-page style:name="Annexe" style:page-layout-name="Mpm3">
      <style:footer>
        <text:p text:style-name="Footer"><text:page-number text:select-page="current">3</text:page-number> /<text:bookmark-ref text:ref-name="FinAnnex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Windows_x86 LibreOffice_project/5991f37846fc3763493029c4958b57282c2597e</meta:generator>
    <meta:creation-date>2005-05-05T11:28:19</meta:creation-date>
    <dc:date>2013-01-31T19:00:39.93</dc:date>
    <dc:language>fr-FR</dc:language>
    <meta:editing-cycles>36</meta:editing-cycles>
    <meta:editing-duration>PT2H24M53S</meta:editing-duration>
    <meta:document-statistic meta:table-count="1" meta:image-count="0" meta:object-count="0" meta:page-count="15" meta:paragraph-count="136" meta:word-count="791" meta:character-count="3948" meta:non-whitespace-character-count="3288"/>
    <meta:user-defined meta:name="Info 1"/>
    <meta:user-defined meta:name="Info 2"/>
    <meta:user-defined meta:name="Info 3"/>
    <meta:user-defined meta:name="Info 4"/>
  </office:meta>
</office:document-meta>
</file>