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明朝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officeooo:rsid="00186df0"/>
    </style:style>
    <style:style style:name="P2" style:family="paragraph" style:parent-style-name="Heading">
      <style:text-properties officeooo:rsid="00186df0"/>
    </style:style>
    <style:style style:name="P3" style:family="paragraph" style:parent-style-name="Text_20_body">
      <style:text-properties fo:font-size="10.5pt" officeooo:rsid="001ecc0c" officeooo:paragraph-rsid="001ecc0c" style:font-size-asian="10.5pt" style:font-size-complex="10.5pt"/>
    </style:style>
    <style:style style:name="P4" style:family="paragraph" style:parent-style-name="Text_20_body">
      <style:text-properties officeooo:paragraph-rsid="002218a8"/>
    </style:style>
    <style:style style:name="P5" style:family="paragraph" style:parent-style-name="Text_20_body">
      <style:text-properties fo:font-size="10.5pt" officeooo:paragraph-rsid="002218a8" style:font-size-asian="10.5pt" style:font-size-complex="10.5pt"/>
    </style:style>
    <style:style style:name="P6" style:family="paragraph" style:parent-style-name="Heading_20_1">
      <style:text-properties officeooo:rsid="00186df0"/>
    </style:style>
    <style:style style:name="T1" style:family="text">
      <style:text-properties officeooo:rsid="0021b779"/>
    </style:style>
    <style:style style:name="T2" style:family="text">
      <style:text-properties officeooo:rsid="002218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pen the 'Styles and Formatting' window and modify the 'Heading 1' style. Note that under 'Contains' in the 'Organizer' tab, indents and spacing values are all set to 0.<text:line-break/>Go to the 'Indents &amp; Spacing' tab and click the 'Standard' button.<text:line-break/>Return to the 'Organizer' tab and observe that indents and spacing are now undefined (inherited).<text:line-break/>Click the OK button.<text:line-break/>Modify the 'Heading 1' style again. Observe (under the 'Organizer' tab) that the indents have changed themselves.<text:line-break/>Go to the 'Indents &amp; Spacing' tab and enter '0' for the three 'Indent' values, but DO NOT MODIFY the spacing values.<text:line-break/>Note ('Organizer' tab) that the indent values have now been specified as 0, but the spacing values remain undefined (inherited).<text:line-break/>Click the OK button.<text:line-break/>Modify the 'Heading 1' style again. Observe that the values have not changed.<text:line-break/>Press the Cancel button.<text:line-break/>Save this document.<text:line-break/>Close and reopen this document.<text:line-break/>Modify the 'Heading 1' style once more. Observe <text:span text:style-name="T1">('Organizer' tab)</text:span> that the spacing values have now specified themselves.</text:p>
      <text:p text:style-name="P1">Default text</text:p>
      <text:p text:style-name="P2">Parent Heading Style</text:p>
      <text:h text:style-name="P6" text:outline-level="1">Heading 1</text:h>
      <text:p text:style-name="P4"><text:span text:style-name="Emphasis"><text:span text:style-name="T2">Emphasis</text:span></text:span></text:p>
      <text:p text:style-name="P5"><text:span text:style-name="T2">Select the 'Character Styles' button/tab in the 'Styles and Formatting' window.<text:line-break/>Modify the 'Emphasis' character style. Note the font size ('Font' tab).<text:line-break/>Press Cancel.<text:line-break/>Select the 'Default text' line above and note the font size.<text:line-break/>Select the 'Emphasis' line above and note the font siz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ＭＳ 明朝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ＭＳ 明朝" fo:font-size="16pt" style:font-name-asian="ＭＳ 明朝" style:font-size-asian="16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style:page-number="auto"/>
      <style:text-properties fo:font-size="150%" style:font-size-asian="150%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cm" fo:margin-right="0cm" fo:margin-top="0cm" fo:margin-bottom="0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mphasis" style:family="text">
      <style:text-properties fo:font-size="150%" fo:font-style="italic" style:font-size-asian="150%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1T01:36:49.92</meta:creation-date>
    <dc:date>2012-12-21T04:17:12.24</dc:date>
    <meta:editing-duration>PT19M6S</meta:editing-duration>
    <meta:editing-cycles>13</meta:editing-cycles>
    <meta:generator>LOdev/4.0$Windows_x86 LibreOffice_project/87906242e87d3ddb2ba9827818f2d1416d80cc7</meta:generator>
    <meta:document-statistic meta:table-count="0" meta:image-count="0" meta:object-count="0" meta:page-count="1" meta:paragraph-count="6" meta:word-count="219" meta:character-count="1344" meta:non-whitespace-character-count="1131"/>
  </office:meta>
</office:document-meta>
</file>