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1ee621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ee621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Nachlieli CLM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טקסט בעברית</text:span><text:span text:style-name="T1"><office:annotation><dc:creator>Lior Kaplan</dc:creator><dc:date>2012-11-10T16:03:51</dc:date><text:p text:style-name="P2"><text:span text:style-name="T2">הערה בעברית</text:span></text:p></office:annotatio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roid Sans Fallback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2-11-10T16:03:29</meta:creation-date>
    <dc:date>2012-11-10T16:04:24</dc:date>
    <dc:creator>Lior Kaplan</dc:creator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2" meta:non-whitespace-character-count="11"/>
    <meta:generator>LibreOffice/3.6$Linux_X86_64 LibreOffice_project/360m1$Build-2</meta:generator>
  </office:meta>
</office:document-meta>
</file>