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fit-to-size="true" fo:min-height="3.465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layer="layout" svg:width="16.55cm" svg:height="3.715cm" svg:x="2.759cm" svg:y="7.431cm">
          <draw:text-box>
            <text:p>ENLARGE I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6T09:36:39.78</meta:creation-date>
    <dc:date>2012-07-06T09:37:42.51</dc:date>
    <meta:editing-duration>PT1M5S</meta:editing-duration>
    <meta:editing-cycles>1</meta:editing-cycles>
    <meta:document-statistic meta:object-count="1"/>
    <meta:generator>OpenOffice.org/3.4$Win32 OpenOffice.org_project/340m1$Build-9590</meta:generator>
  </office:meta>
</office:document-meta>
</file>