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9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3cm" svg:height="4.9cm" svg:x="5.5cm" svg:y="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layer="layout" svg:width="6.564cm" svg:height="0.962cm" svg:x="3.1cm" svg:y="5.3cm">
          <draw:text-box>
            <text:p>(1) Insert an up arrow</text:p>
          </draw:text-box>
        </draw:frame>
      </draw:page>
      <draw:page draw:name="page2" draw:style-name="dp1" draw:master-page-name="Default">
        <draw:custom-shape draw:style-name="gr1" draw:text-style-name="P1" draw:layer="layout" svg:width="2.3cm" svg:height="4.9cm" svg:x="5.5cm" svg:y="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6.564cm" svg:height="0.962cm" svg:x="3.1cm" svg:y="5.3cm">
          <draw:text-box>
            <text:p text:style-name="P2">(1) Insert an up arrow</text:p>
          </draw:text-box>
        </draw:frame>
        <draw:custom-shape draw:style-name="gr1" draw:text-style-name="P1" draw:layer="layout" svg:width="2.3cm" svg:height="4.9cm" draw:transform="rotate (-3.14159265358979) translate (12.301cm 12.4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6.4cm" svg:height="1.673cm" svg:x="8.3cm" svg:y="13.338cm">
          <draw:text-box>
            <text:p text:style-name="P2">(2) Copy, paste and rotate 180 degrees</text:p>
          </draw:text-box>
        </draw:frame>
      </draw:page>
      <draw:page draw:name="page3" draw:style-name="dp1" draw:master-page-name="Default">
        <draw:custom-shape draw:style-name="gr1" draw:text-style-name="P1" draw:layer="layout" svg:width="2.3cm" svg:height="4.9cm" svg:x="5.5cm" svg:y="7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6.564cm" svg:height="0.962cm" svg:x="3.1cm" svg:y="5.3cm">
          <draw:text-box>
            <text:p text:style-name="P2">(1) Insert an up arrow</text:p>
          </draw:text-box>
        </draw:frame>
        <draw:custom-shape draw:style-name="gr1" draw:text-style-name="P1" draw:layer="layout" svg:width="2.3cm" svg:height="4.9cm" draw:transform="rotate (-3.14159265358979) translate (12.301cm 12.40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6.4cm" svg:height="1.673cm" svg:x="8.3cm" svg:y="13.338cm">
          <draw:text-box>
            <text:p text:style-name="P2">(2) Copy, paste and rotate 180 degrees</text:p>
          </draw:text-box>
        </draw:frame>
        <draw:frame draw:style-name="gr3" draw:text-style-name="P2" draw:layer="layout" svg:width="6.4cm" svg:height="1.673cm" svg:x="14.5cm" svg:y="7.9cm">
          <draw:text-box>
            <text:p text:style-name="P2">(3) Select both arrow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3T23:22:40</meta:creation-date>
    <dc:date>2012-07-03T23:28:21</dc:date>
    <meta:editing-duration>PT3M36S</meta:editing-duration>
    <meta:editing-cycles>2</meta:editing-cycles>
    <meta:generator>LibreOffice/3.5$Linux_X86_64 LibreOffice_project/350m1$Build-2</meta:generator>
    <meta:document-statistic meta:object-count="11"/>
  </office:meta>
</office:document-meta>
</file>