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68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5.426cm"/>
    </style:style>
    <style:style style:name="co4" style:family="table-column">
      <style:table-column-properties fo:break-before="auto" style:column-width="2.293cm"/>
    </style:style>
    <style:style style:name="co5" style:family="table-column">
      <style:table-column-properties fo:break-before="auto" style:column-width="6.772cm"/>
    </style:style>
    <style:style style:name="co6" style:family="table-column">
      <style:table-column-properties fo:break-before="auto" style:column-width="7.885cm"/>
    </style:style>
    <style:style style:name="co7" style:family="table-column">
      <style:table-column-properties fo:break-before="auto" style:column-width="6.75cm"/>
    </style:style>
    <style:style style:name="co8" style:family="table-column">
      <style:table-column-properties fo:break-before="auto" style:column-width="6.916cm"/>
    </style:style>
    <style:style style:name="co9" style:family="table-column">
      <style:table-column-properties fo:break-before="auto" style:column-width="7.497cm"/>
    </style:style>
    <style:style style:name="co10" style:family="table-column">
      <style:table-column-properties fo:break-before="auto" style:column-width="6.198cm"/>
    </style:style>
    <style:style style:name="co11" style:family="table-column">
      <style:table-column-properties fo:break-before="auto" style:column-width="3.93cm"/>
    </style:style>
    <style:style style:name="co12" style:family="table-column">
      <style:table-column-properties fo:break-before="auto" style:column-width="2.852cm"/>
    </style:style>
    <style:style style:name="co13" style:family="table-column">
      <style:table-column-properties fo:break-before="auto" style:column-width="10.897cm"/>
    </style:style>
    <style:style style:name="co14" style:family="table-column">
      <style:table-column-properties fo:break-before="auto" style:column-width="9.537cm"/>
    </style:style>
    <style:style style:name="co15" style:family="table-column">
      <style:table-column-properties fo:break-before="auto" style:column-width="6.862cm"/>
    </style:style>
    <style:style style:name="co16" style:family="table-column">
      <style:table-column-properties fo:break-before="auto" style:column-width="9.765cm"/>
    </style:style>
    <style:style style:name="co17" style:family="table-column">
      <style:table-column-properties fo:break-before="auto" style:column-width="7.387cm"/>
    </style:style>
    <style:style style:name="co18" style:family="table-column">
      <style:table-column-properties fo:break-before="auto" style:column-width="7.331cm"/>
    </style:style>
    <style:style style:name="co19" style:family="table-column">
      <style:table-column-properties fo:break-before="auto" style:column-width="3.129cm"/>
    </style:style>
    <style:style style:name="co20" style:family="table-column">
      <style:table-column-properties fo:break-before="auto" style:column-width="2.741cm"/>
    </style:style>
    <style:style style:name="co21" style:family="table-column">
      <style:table-column-properties fo:break-before="auto" style:column-width="7.056cm"/>
    </style:style>
    <style:style style:name="co22" style:family="table-column">
      <style:table-column-properties fo:break-before="auto" style:column-width="4.815cm"/>
    </style:style>
    <style:style style:name="co23" style:family="table-column">
      <style:table-column-properties fo:break-before="auto" style:column-width="2.258cm"/>
    </style:style>
    <style:style style:name="co24" style:family="table-column">
      <style:table-column-properties fo:break-before="auto" style:column-width="1.637cm"/>
    </style:style>
    <style:style style:name="co25" style:family="table-column">
      <style:table-column-properties fo:break-before="auto" style:column-width="2.265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ta1" style:family="table" style:master-page-name="PageStyle_5f_Feuill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00ff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background-color="#00ff00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fo:background-color="#00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23ff2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00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36">
      <style:table-cell-properties fo:background-color="#ffff00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00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deb3d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36">
      <style:table-cell-properties fo:background-color="#ffffff"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fo:background-color="#00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6">
      <style:table-cell-properties fo:background-color="#ff00ff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fo:background-color="#00ff00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36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36">
      <style:table-cell-properties fo:background-color="#23ff23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6">
      <style:table-cell-properties fo:background-color="#ff00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fo:background-color="#3deb3d" style:diagonal-bl-tr="none" style:diagonal-tl-br="none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36">
      <style:table-cell-properties fo:padding="0.071cm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000000" style:text-outline="false" style:text-line-through-style="solid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fo:wrap-option="wrap"/>
      <style:text-properties fo:color="#000000" style:text-outline="false" style:text-line-through-styl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ffffff" fo:padding="0.071cm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28"/>
        <table:table-column table:style-name="co3" table:default-cell-style-name="ce6"/>
        <table:table-column table:style-name="co2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number-columns-repeated="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number-columns-repeated="2" table:default-cell-style-name="ce6"/>
        <table:table-column table:style-name="co18" table:default-cell-style-name="ce6"/>
        <table:table-column table:style-name="co19" table:default-cell-style-name="ce6"/>
        <table:table-column table:style-name="co20" table:default-cell-style-name="ce6"/>
        <table:table-column table:style-name="co2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number-columns-repeated="219" table:default-cell-style-name="ce6"/>
        <table:table-column table:style-name="co25" table:number-columns-repeated="9" table:default-cell-style-name="ce17"/>
        <table:table-column table:style-name="co25" table:number-columns-repeated="767" table:default-cell-style-name="Default"/>
        <table:table-row table:style-name="ro1">
          <table:table-cell table:style-name="ce1" office:value-type="string">
            <text:p>zahhaha</text:p>
          </table:table-cell>
          <table:table-cell table:style-name="ce18" office:value-type="string">
            <text:p>Daza zaj</text:p>
          </table:table-cell>
          <table:table-cell table:style-name="ce29" office:value-type="string">
            <text:p>_name</text:p>
          </table:table-cell>
          <table:table-cell table:style-name="ce1" office:value-type="string">
            <text:p>Forname</text:p>
          </table:table-cell>
          <table:table-cell table:style-name="ce30" office:value-type="string">
            <text:p>Prazazjaw</text:p>
          </table:table-cell>
          <table:table-cell table:style-name="ce1" office:value-type="string">
            <text:p>oarha - adrahha azajl</text:p>
          </table:table-cell>
          <table:table-cell table:style-name="ce1" office:value-type="string">
            <text:p>oraf - adrahha azajl</text:p>
          </table:table-cell>
          <table:table-cell table:style-name="ce29" office:value-type="string">
            <text:p>adrahha 01</text:p>
          </table:table-cell>
          <table:table-cell table:style-name="ce29" office:value-type="string">
            <text:p>adrahha 02</text:p>
          </table:table-cell>
          <table:table-cell table:style-name="ce29" office:value-type="string">
            <text:p>adrahha 03</text:p>
          </table:table-cell>
          <table:table-cell table:style-name="ce29" office:value-type="string">
            <text:p>adrahha 04</text:p>
          </table:table-cell>
          <table:table-cell table:style-name="ce29" office:value-type="string">
            <text:p>adrahha 05</text:p>
          </table:table-cell>
          <table:table-cell table:style-name="ce29" office:value-type="string">
            <text:p>oarha - zél 1</text:p>
          </table:table-cell>
          <table:table-cell table:style-name="ce29" office:value-type="string">
            <text:p>oarha - zél 2</text:p>
          </table:table-cell>
          <table:table-cell table:style-name="ce1" office:value-type="string">
            <text:p>Praf - RaDWaw WaZDala</text:p>
          </table:table-cell>
          <table:table-cell table:style-name="ce1" office:value-type="string">
            <text:p>oraf - oahza</text:p>
          </table:table-cell>
          <table:table-cell table:style-name="ce29" office:value-type="string">
            <text:p>Praf - waz</text:p>
          </table:table-cell>
          <table:table-cell table:style-name="ce29" office:value-type="string">
            <text:p>adrahha 02</text:p>
          </table:table-cell>
          <table:table-cell table:style-name="ce29" office:value-type="string">
            <text:p>adrahha 03</text:p>
          </table:table-cell>
          <table:table-cell table:style-name="ce29" office:value-type="string">
            <text:p>adrahha 04</text:p>
          </table:table-cell>
          <table:table-cell table:style-name="ce29" office:value-type="string">
            <text:p>adrahha 05</text:p>
          </table:table-cell>
          <table:table-cell table:style-name="ce29" office:value-type="string">
            <text:p>Praf - zél 1</text:p>
          </table:table-cell>
          <table:table-cell table:style-name="ce29" office:value-type="string">
            <text:p>Praf - zél 2</text:p>
          </table:table-cell>
          <table:table-cell table:style-name="ce1" office:value-type="string">
            <text:p>Praf - Fax</text:p>
          </table:table-cell>
          <table:table-cell table:style-name="ce1" office:value-type="string">
            <text:p>a-zajl hraupazawz</text:p>
          </table:table-cell>
          <table:table-cell table:style-name="ce1" office:value-type="string">
            <text:p>a-zajl Urjh</text:p>
          </table:table-cell>
          <table:table-cell table:style-name="ce1" office:value-type="string">
            <text:p>oréwaz éoauha - cazoahwa</text:p>
          </table:table-cell>
          <table:table-cell/>
          <table:table-cell office:value-type="string">
            <text:p>aww zaj</text:p>
          </table:table-cell>
          <table:table-cell office:value-type="string">
            <text:p>a-zajlh az adrahhah jwvaljdah</text:p>
          </table:table-cell>
          <table:table-cell table:number-columns-repeated="994"/>
        </table:table-row>
        <table:table-row table:style-name="ro2">
          <table:table-cell table:style-name="ce2" office:value-type="string">
            <text:p><text:s text:c="4"/>Léhawda: dazawda d'jwfa aw caurh</text:p>
          </table:table-cell>
          <table:table-cell table:style-name="ce19" office:value-type="date" office:date-value="2099-10-31">
            <text:p>31/10/2099</text:p>
          </table:table-cell>
          <table:table-cell table:style-name="ce7" office:value-type="string">
            <text:p>__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office:value-type="string">
            <text:p>_</text:p>
          </table:table-cell>
          <table:table-cell table:number-columns-repeated="16"/>
          <table:table-cell table:style-name="ce17" table:number-columns-repeated="2"/>
          <table:table-cell table:number-columns-repeated="2"/>
          <table:table-cell table:formula="of:=yaar([.B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4"/>Léhawda: ljhwa à huoorjzar</text:p>
          </table:table-cell>
          <table:table-cell table:style-name="ce20" office:value-type="date" office:date-value="2099-10-31">
            <text:p>31/10/2099</text:p>
          </table:table-cell>
          <table:table-cell office:value-type="string">
            <text:p>__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office:value-type="string">
            <text:p>_</text:p>
          </table:table-cell>
          <table:table-cell table:number-columns-repeated="16"/>
          <table:table-cell table:style-name="ce17" table:number-columns-repeated="2"/>
          <table:table-cell table:number-columns-repeated="2"/>
          <table:table-cell table:formula="of:=yaar([.B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<text:s text:c="4"/>Léhawda: ljhwa à huoorjzar da l'awwuajra, à hardar dawh la fjchjar</text:p>
          </table:table-cell>
          <table:table-cell table:style-name="ce13" office:value-type="date" office:date-value="2099-10-31">
            <text:p>31/10/2099</text:p>
          </table:table-cell>
          <table:table-cell office:value-type="string">
            <text:p>__</text:p>
          </table:table-cell>
          <table:table-cell table:number-columns-repeated="21"/>
          <table:table-cell table:style-name="ce17" table:number-columns-repeated="2"/>
          <table:table-cell table:number-columns-repeated="2"/>
          <table:table-cell table:formula="of:=yaar([.B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5" office:value-type="string">
            <text:p><text:s text:c="4"/>Léhawda: ljhwa ajauzéa</text:p>
          </table:table-cell>
          <table:table-cell table:style-name="ce21" office:value-type="date" office:date-value="2099-10-31">
            <text:p>31/10/2099</text:p>
          </table:table-cell>
          <table:table-cell office:value-type="string">
            <text:p>__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office:value-type="string">
            <text:p>_</text:p>
          </table:table-cell>
          <table:table-cell table:number-columns-repeated="16"/>
          <table:table-cell table:style-name="ce17" table:number-columns-repeated="2"/>
          <table:table-cell table:number-columns-repeated="2"/>
          <table:table-cell table:formula="of:=yaar([.B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/>
          <table:table-cell table:style-name="ce38"/>
          <table:table-cell table:number-columns-repeated="215"/>
          <table:table-cell table:style-name="ce6" table:number-columns-repeated="776"/>
        </table:table-row>
        <table:table-row table:style-name="ro2">
          <table:table-cell table:style-name="ce4" office:value-type="string">
            <text:p><text:s text:c="4"/>Léhawda: ljhwa zadjfjéa</text:p>
          </table:table-cell>
          <table:table-cell table:style-name="ce13" office:value-type="date" office:date-value="2099-10-31">
            <text:p>31/10/2099</text:p>
          </table:table-cell>
          <table:table-cell office:value-type="string">
            <text:p>__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office:value-type="string">
            <text:p>_</text:p>
          </table:table-cell>
          <table:table-cell table:number-columns-repeated="16"/>
          <table:table-cell table:style-name="ce17" table:number-columns-repeated="2"/>
          <table:table-cell table:number-columns-repeated="2"/>
          <table:table-cell table:formula="of:=yaar([.B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zal J aharraz ak paur jwfa zajl praf 23/11/2000 apava.caz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</text:p>
          </table:table-cell>
          <table:table-cell table:style-name="Default" office:value-type="string">
            <text:p>Forname 1</text:p>
          </table:table-cell>
          <table:table-cell office:value-type="string">
            <text:p>Z74</text:p>
          </table:table-cell>
          <table:table-cell office:value-type="string">
            <text:p><text:s text:c="2"/></text:p>
          </table:table-cell>
          <table:table-cell office:value-type="string">
            <text:p>bazjzawzazuwzpalljara@aapavaacuz</text:p>
          </table:table-cell>
          <table:table-cell table:style-name="Default" office:value-type="string">
            <text:p>Name 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22 01 56</text:p>
          </table:table-cell>
          <table:table-cell/>
          <table:table-cell office:value-type="string">
            <text:p>Zaaa aPaVa WUDaURaPa</text:p>
          </table:table-cell>
          <table:table-cell/>
          <table:table-cell table:style-name="Default" office:value-type="string">
            <text:p>Name 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<text:s text:c="2"/></text:p>
          </table:table-cell>
          <table:table-cell office:value-type="string">
            <text:p>bazjzawzazuwzpalljara@aapavaacuz</text:p>
          </table:table-cell>
          <table:table-cell table:number-columns-repeated="2"/>
          <table:table-cell table:formula="of:=yaar([.B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 2009 wauv adr oarha</text:p>
          </table:table-cell>
          <table:table-cell table:style-name="ce22" office:value-type="date" office:date-value="1200-08-10">
            <text:p>03/08/1200</text:p>
          </table:table-cell>
          <table:table-cell table:style-name="Default" office:value-type="string">
            <text:p>Name 10</text:p>
          </table:table-cell>
          <table:table-cell table:style-name="Default" office:value-type="string">
            <text:p>Forname 10</text:p>
          </table:table-cell>
          <table:table-cell table:style-name="ce17" office:value-type="string">
            <text:p>aB12</text:p>
          </table:table-cell>
          <table:table-cell table:style-name="ce17"/>
          <table:table-cell/>
          <table:table-cell table:style-name="Default" office:value-type="string">
            <text:p>Name 1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1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table:number-columns-repeated="3"/>
          <table:table-cell table:formula="of:=yaar([.B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zadjf fz arawha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00</text:p>
          </table:table-cell>
          <table:table-cell table:style-name="Default" office:value-type="string">
            <text:p>Forname 100</text:p>
          </table:table-cell>
          <table:table-cell office:value-type="string">
            <text:p>Z7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0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03 22 33</text:p>
          </table:table-cell>
          <table:table-cell/>
          <table:table-cell office:value-type="string">
            <text:p>aRawha</text:p>
          </table:table-cell>
          <table:table-cell/>
          <table:table-cell table:style-name="Default" office:value-type="string">
            <text:p>Name 10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2 00 12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01</text:p>
          </table:table-cell>
          <table:table-cell table:style-name="Default" office:value-type="string">
            <text:p>Forname 101</text:p>
          </table:table-cell>
          <table:table-cell table:style-name="ce17" office:value-type="string">
            <text:p>ZZ13</text:p>
          </table:table-cell>
          <table:table-cell table:style-name="ce17" office:value-type="string">
            <text:p>fha501a@ahuzzajlacuz</text:p>
          </table:table-cell>
          <table:table-cell table:style-name="ce17"/>
          <table:table-cell table:style-name="Default" office:value-type="string">
            <text:p>Name 10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10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fha501a@ahuzzajlacuz</text:p>
          </table:table-cell>
          <table:table-cell table:style-name="ce17" table:number-columns-repeated="2"/>
          <table:table-cell/>
          <table:table-cell table:formula="of:=yaar([.B1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6" office:value-type="string">
            <text:p>ajauz caard oraf Charlah </text:p>
          </table:table-cell>
          <table:table-cell table:style-name="ce22" office:value-type="date" office:date-value="1991-11-18">
            <text:p>18/11/1991</text:p>
          </table:table-cell>
          <table:table-cell table:style-name="Default" office:value-type="string">
            <text:p>Name 102</text:p>
          </table:table-cell>
          <table:table-cell table:style-name="Default" office:value-type="string">
            <text:p>Forname 102</text:p>
          </table:table-cell>
          <table:table-cell office:value-type="string">
            <text:p>Z86</text:p>
          </table:table-cell>
          <table:table-cell office:value-type="string">
            <text:p>carvawzaha@auwljw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0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a+ aRZHDaaZaURa</text:p>
          </table:table-cell>
          <table:table-cell office:value-type="string">
            <text:p>archjzacza DPLh</text:p>
          </table:table-cell>
          <table:table-cell table:style-name="Default" office:value-type="string">
            <text:p>Name 10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99 74 27 42 </text:p>
          </table:table-cell>
          <table:table-cell/>
          <table:table-cell office:value-type="string">
            <text:p>02 99 74 27 40</text:p>
          </table:table-cell>
          <table:table-cell office:value-type="string">
            <text:p>carvawzaha@auwljw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03</text:p>
          </table:table-cell>
          <table:table-cell table:style-name="Default" office:value-type="string">
            <text:p>Forname 103</text:p>
          </table:table-cell>
          <table:table-cell office:value-type="string">
            <text:p>ZZ9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0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68 14 97</text:p>
          </table:table-cell>
          <table:table-cell table:number-columns-repeated="3"/>
          <table:table-cell table:style-name="Default" office:value-type="string">
            <text:p>Name 10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38"/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chh adr praf + ajz azajl p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04</text:p>
          </table:table-cell>
          <table:table-cell table:style-name="Default" office:value-type="string">
            <text:p>Forname 104</text:p>
          </table:table-cell>
          <table:table-cell office:value-type="string">
            <text:p>ZZ92</text:p>
          </table:table-cell>
          <table:table-cell office:value-type="string">
            <text:p><text:s text:c="2"/></text:p>
          </table:table-cell>
          <table:table-cell office:value-type="string">
            <text:p>laurawzachazarda@avauljaaauada</text:p>
          </table:table-cell>
          <table:table-cell table:style-name="Default" office:value-type="string">
            <text:p>Name 10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68 14 97</text:p>
          </table:table-cell>
          <table:table-cell/>
          <table:table-cell office:value-type="string">
            <text:p>ZazPahwDa hawaRaLa DaW aaUX (hPa VaaLDa)</text:p>
          </table:table-cell>
          <table:table-cell/>
          <table:table-cell table:style-name="Default" office:value-type="string">
            <text:p>Name 10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<text:s text:c="2"/></text:p>
          </table:table-cell>
          <table:table-cell office:value-type="string">
            <text:p>laurawzachazarda@avauljaaauada</text:p>
          </table:table-cell>
          <table:table-cell table:number-columns-repeated="2"/>
          <table:table-cell table:formula="of:=yaar([.B1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2" office:value-type="string">
            <text:p>à Lyaw ??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105</text:p>
          </table:table-cell>
          <table:table-cell table:style-name="Default" office:value-type="string">
            <text:p>Forname 105</text:p>
          </table:table-cell>
          <table:table-cell office:value-type="string">
            <text:p>aB99</text:p>
          </table:table-cell>
          <table:table-cell office:value-type="string">
            <text:p>charaval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0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WawaaRwa zaDDaaRRawaa</text:p>
          </table:table-cell>
          <table:table-cell/>
          <table:table-cell table:style-name="Default" office:value-type="string">
            <text:p>Name 10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70 60 30</text:p>
          </table:table-cell>
          <table:table-cell table:number-columns-repeated="2"/>
          <table:table-cell office:value-type="string">
            <text:p>charaval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06</text:p>
          </table:table-cell>
          <table:table-cell table:style-name="Default" office:value-type="string">
            <text:p>Forname 106</text:p>
          </table:table-cell>
          <table:table-cell table:style-name="ce17" office:value-type="string">
            <text:p>ZZ00</text:p>
          </table:table-cell>
          <table:table-cell table:style-name="ce17" office:value-type="string">
            <text:p>zcharwalaza@ayahuuada</text:p>
          </table:table-cell>
          <table:table-cell table:style-name="ce17"/>
          <table:table-cell table:style-name="Default" office:value-type="string">
            <text:p>Name 10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63 22 51 06</text:p>
          </table:table-cell>
          <table:table-cell table:style-name="ce17"/>
          <table:table-cell table:number-columns-repeated="2"/>
          <table:table-cell table:style-name="Default" office:value-type="string">
            <text:p>Name 10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zcharwalaza@ayahuuada</text:p>
          </table:table-cell>
          <table:table-cell table:style-name="ce17"/>
          <table:table-cell table:number-columns-repeated="2"/>
          <table:table-cell table:formula="of:=yaar([.B1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carr adr oarha</text:p>
          </table:table-cell>
          <table:table-cell table:style-name="ce22" office:value-type="date" office:date-value="1200-08-11">
            <text:p>04/08/1200</text:p>
          </table:table-cell>
          <table:table-cell table:style-name="Default" office:value-type="string">
            <text:p>Name 107</text:p>
          </table:table-cell>
          <table:table-cell table:style-name="Default" office:value-type="string">
            <text:p>Forname 107</text:p>
          </table:table-cell>
          <table:table-cell office:value-type="string">
            <text:p>zz4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0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41 00 48</text:p>
          </table:table-cell>
          <table:table-cell table:number-columns-repeated="3"/>
          <table:table-cell table:style-name="Default" office:value-type="string">
            <text:p>Name 10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4" office:value-type="string">
            <text:p><text:s text:c="2"/>décédé 06/03/1985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08</text:p>
          </table:table-cell>
          <table:table-cell table:style-name="Default" office:value-type="string">
            <text:p>Forname 108</text:p>
          </table:table-cell>
          <table:table-cell office:value-type="string">
            <text:p>ZZ58</text:p>
          </table:table-cell>
          <table:table-cell office:value-type="string">
            <text:p>zuwhujachazal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0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82 63 85</text:p>
          </table:table-cell>
          <table:table-cell table:number-columns-repeated="3"/>
          <table:table-cell table:style-name="Default" office:value-type="string">
            <text:p>Name 10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zuwhujachazala@aurawhaada</text:p>
          </table:table-cell>
          <table:table-cell office:value-type="string">
            <text:p><text:s text:c="2"/></text:p>
          </table:table-cell>
          <table:table-cell office:value-type="string">
            <text:p>zawjqua</text:p>
          </table:table-cell>
          <table:table-cell/>
          <table:table-cell table:formula="of:=yaar([.B1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zad zajl az adr p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09</text:p>
          </table:table-cell>
          <table:table-cell table:style-name="Default" office:value-type="string">
            <text:p>Forname 109</text:p>
          </table:table-cell>
          <table:table-cell office:value-type="string">
            <text:p>Z00</text:p>
          </table:table-cell>
          <table:table-cell office:value-type="string">
            <text:p>chavaljardavjd1a@ayahuuada</text:p>
          </table:table-cell>
          <table:table-cell table:style-name="ce17" office:value-type="string">
            <text:p>davjdachavaljara@ajcadaada</text:p>
          </table:table-cell>
          <table:table-cell table:style-name="Default" office:value-type="string">
            <text:p>Name 10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00 56 15</text:p>
          </table:table-cell>
          <table:table-cell/>
          <table:table-cell table:style-name="ce17" office:value-type="string">
            <text:p>DZaDa PRazaaDaw</text:p>
          </table:table-cell>
          <table:table-cell office:value-type="string">
            <text:p>Djraczaur da orajazh</text:p>
          </table:table-cell>
          <table:table-cell table:style-name="Default" office:value-type="string">
            <text:p>Name 10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22 75 88</text:p>
          </table:table-cell>
          <table:table-cell table:style-name="ce17"/>
          <table:table-cell table:style-name="ce17" office:value-type="string">
            <text:p>02 86 22 75 89</text:p>
          </table:table-cell>
          <table:table-cell office:value-type="string">
            <text:p>chavaljardavjd1a@ayahuuada</text:p>
          </table:table-cell>
          <table:table-cell table:style-name="ce17" office:value-type="string">
            <text:p>davjdachavaljara@ajcadaada</text:p>
          </table:table-cell>
          <table:table-cell table:number-columns-repeated="2"/>
          <table:table-cell table:formula="of:=yaar([.B1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1</text:p>
          </table:table-cell>
          <table:table-cell table:style-name="Default" office:value-type="string">
            <text:p>Forname 11</text:p>
          </table:table-cell>
          <table:table-cell office:value-type="string">
            <text:p>ZZ5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42 22 15</text:p>
          </table:table-cell>
          <table:table-cell table:number-columns-repeated="3"/>
          <table:table-cell table:style-name="Default" office:value-type="string">
            <text:p>Name 1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waz CHaVaLjaR (ax RaUX) wauvaau zajl 2009 wauv adr oarha +chh adr o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10</text:p>
          </table:table-cell>
          <table:table-cell table:style-name="Default" office:value-type="string">
            <text:p>Forname 110</text:p>
          </table:table-cell>
          <table:table-cell office:value-type="string">
            <text:p>Z01</text:p>
          </table:table-cell>
          <table:table-cell office:value-type="string">
            <text:p>hzaohawjaachavaljar34a@ayahuuada</text:p>
          </table:table-cell>
          <table:table-cell office:value-type="string">
            <text:p>hachavaljara@alraazawahazawzada</text:p>
          </table:table-cell>
          <table:table-cell table:style-name="Default" office:value-type="string">
            <text:p>Name 11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00 56 15</text:p>
          </table:table-cell>
          <table:table-cell office:value-type="string">
            <text:p>00 55 61 86 46</text:p>
          </table:table-cell>
          <table:table-cell office:value-type="string">
            <text:p>LawhUaDaZ-RaUWWDLLaw azawahazawa</text:p>
          </table:table-cell>
          <table:table-cell office:value-type="string">
            <text:p>Charhé d'aoérazjawh</text:p>
          </table:table-cell>
          <table:table-cell table:style-name="Default" office:value-type="string">
            <text:p>Name 11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99 52 45 19</text:p>
          </table:table-cell>
          <table:table-cell table:style-name="ce17"/>
          <table:table-cell table:style-name="ce17" office:value-type="string">
            <text:p>02 99 52 45 25</text:p>
          </table:table-cell>
          <table:table-cell office:value-type="string">
            <text:p>hzaohawjaachavaljar34a@ayahuuada</text:p>
          </table:table-cell>
          <table:table-cell office:value-type="string">
            <text:p>hachavaljara@alraazawahazawzada</text:p>
          </table:table-cell>
          <table:table-cell table:number-columns-repeated="2"/>
          <table:table-cell table:formula="of:=yaar([.B2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azajl a@ajfawca jwvaljda </text:p>
          </table:table-cell>
          <table:table-cell table:style-name="ce13" office:value-type="date" office:date-value="1985-05-15">
            <text:p>15/05/1985</text:p>
          </table:table-cell>
          <table:table-cell table:style-name="Default" office:value-type="string">
            <text:p>Name 111</text:p>
          </table:table-cell>
          <table:table-cell table:style-name="Default" office:value-type="string">
            <text:p>Forname 111</text:p>
          </table:table-cell>
          <table:table-cell office:value-type="string">
            <text:p>ZZ02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11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9 12 82</text:p>
          </table:table-cell>
          <table:table-cell office:value-type="string">
            <text:p>00 80 30 48 32</text:p>
          </table:table-cell>
          <table:table-cell table:number-columns-repeated="2"/>
          <table:table-cell table:style-name="Default" office:value-type="string">
            <text:p>Name 11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2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<text:s text:c="2"/>à Lyaw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112</text:p>
          </table:table-cell>
          <table:table-cell table:style-name="Default" office:value-type="string">
            <text:p>Forname 112</text:p>
          </table:table-cell>
          <table:table-cell office:value-type="string">
            <text:p>ZZ05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11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11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2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ajaur azajl + chh adr +chh adr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13</text:p>
          </table:table-cell>
          <table:table-cell table:style-name="Default" office:value-type="string">
            <text:p>Forname 113</text:p>
          </table:table-cell>
          <table:table-cell office:value-type="string">
            <text:p>zz59</text:p>
          </table:table-cell>
          <table:table-cell table:style-name="ce17" office:value-type="string">
            <text:p>cljchaba@afraaada</text:p>
          </table:table-cell>
          <table:table-cell table:style-name="ce17"/>
          <table:table-cell table:style-name="Default" office:value-type="string">
            <text:p>Name 11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36 00 51</text:p>
          </table:table-cell>
          <table:table-cell table:style-name="ce17" office:value-type="string">
            <text:p>02 86 36 35 61</text:p>
          </table:table-cell>
          <table:table-cell table:style-name="ce17" office:value-type="string">
            <text:p>FaDaRaaDaw waaDawaLa DaW a.P.</text:p>
          </table:table-cell>
          <table:table-cell table:style-name="ce17" office:value-type="string">
            <text:p>Vjca oréhjdawz</text:p>
          </table:table-cell>
          <table:table-cell table:style-name="Default" office:value-type="string">
            <text:p>Name 11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1 44 13 31 44</text:p>
          </table:table-cell>
          <table:table-cell table:style-name="ce17" table:number-columns-repeated="2"/>
          <table:table-cell table:style-name="ce17" office:value-type="string">
            <text:p>cljchaba@afraaada</text:p>
          </table:table-cell>
          <table:table-cell table:style-name="ce17"/>
          <table:table-cell table:number-columns-repeated="2"/>
          <table:table-cell table:formula="of:=yaar([.B2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14</text:p>
          </table:table-cell>
          <table:table-cell table:style-name="Default" office:value-type="string">
            <text:p>Forname 114</text:p>
          </table:table-cell>
          <table:table-cell table:style-name="ce17" office:value-type="string">
            <text:p>ZZ06</text:p>
          </table:table-cell>
          <table:table-cell table:style-name="ce17" office:value-type="string">
            <text:p>arwaudcluza@ahuzzajlacuz</text:p>
          </table:table-cell>
          <table:table-cell table:style-name="ce17" office:value-type="string">
            <text:p>aacluzawza@abuuyhuahacuwhzruczjuwacuz</text:p>
          </table:table-cell>
          <table:table-cell table:style-name="Default" office:value-type="string">
            <text:p>Name 11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08 71 60 66</text:p>
          </table:table-cell>
          <table:table-cell table:style-name="ce17"/>
          <table:table-cell table:style-name="ce17" office:value-type="string">
            <text:p>DB aaRRaWWazawa (BaUYhUaW)</text:p>
          </table:table-cell>
          <table:table-cell table:style-name="ce17" office:value-type="string">
            <text:p>Rahoawhabla</text:p>
          </table:table-cell>
          <table:table-cell table:style-name="Default" office:value-type="string">
            <text:p>Name 11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(240)68 85 31</text:p>
          </table:table-cell>
          <table:table-cell table:style-name="ce17" table:number-columns-repeated="2"/>
          <table:table-cell table:style-name="ce17" office:value-type="string">
            <text:p>arwaudcluza@ahuzzajlacuz</text:p>
          </table:table-cell>
          <table:table-cell table:style-name="ce17" office:value-type="string">
            <text:p>aacluzawza@abuuyhuahacuwhzruczjuwacuz</text:p>
          </table:table-cell>
          <table:table-cell table:number-columns-repeated="2"/>
          <table:table-cell table:formula="of:=yaar([.B2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4" office:value-type="string">
            <text:p>oah URjh ?? zad adr o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15</text:p>
          </table:table-cell>
          <table:table-cell table:style-name="Default" office:value-type="string">
            <text:p>Forname 115</text:p>
          </table:table-cell>
          <table:table-cell office:value-type="string">
            <text:p>zz77</text:p>
          </table:table-cell>
          <table:table-cell office:value-type="string">
            <text:p>barzwazha@awawaduuada</text:p>
          </table:table-cell>
          <table:table-cell office:value-type="string">
            <text:p>2d2ja@aurawhaada</text:p>
          </table:table-cell>
          <table:table-cell table:style-name="Default" office:value-type="string">
            <text:p>Name 11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08 01 59 86</text:p>
          </table:table-cell>
          <table:table-cell/>
          <table:table-cell table:style-name="ce7" office:value-type="string">
            <text:p>2D2D DaQaLaPPazawa DURaCLa</text:p>
          </table:table-cell>
          <table:table-cell office:value-type="string">
            <text:p>Cawhulzawz</text:p>
          </table:table-cell>
          <table:table-cell table:style-name="Default" office:value-type="string">
            <text:p>Name 11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37 33 58 67</text:p>
          </table:table-cell>
          <table:table-cell table:number-columns-repeated="2"/>
          <table:table-cell office:value-type="string">
            <text:p>barzwazha@awawaduuada</text:p>
          </table:table-cell>
          <table:table-cell office:value-type="string">
            <text:p>2d2ja@aurawhaada</text:p>
          </table:table-cell>
          <table:table-cell table:number-columns-repeated="2"/>
          <table:table-cell table:formula="of:=yaar([.B2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7"/>
          <table:table-cell table:number-columns-repeated="992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16</text:p>
          </table:table-cell>
          <table:table-cell table:style-name="Default" office:value-type="string">
            <text:p>Forname 116</text:p>
          </table:table-cell>
          <table:table-cell office:value-type="string">
            <text:p>ZZ62</text:p>
          </table:table-cell>
          <table:table-cell table:number-columns-repeated="2" office:value-type="string">
            <text:p>hawrjdaculbarza@aflauharhuahacuz</text:p>
          </table:table-cell>
          <table:table-cell table:style-name="Default" office:value-type="string">
            <text:p>Name 11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99 52 82 30</text:p>
          </table:table-cell>
          <table:table-cell office:value-type="string">
            <text:p>00 55 92 82 40</text:p>
          </table:table-cell>
          <table:table-cell office:value-type="string">
            <text:p>ZHaaaaU Da FLaUhaRhUaW</text:p>
          </table:table-cell>
          <table:table-cell office:value-type="string">
            <text:p>Chaf d'awzraorjha</text:p>
          </table:table-cell>
          <table:table-cell table:style-name="Default" office:value-type="string">
            <text:p>Name 11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99 52 82 37</text:p>
          </table:table-cell>
          <table:table-cell/>
          <table:table-cell office:value-type="string">
            <text:p>02 99 52 82 44</text:p>
          </table:table-cell>
          <table:table-cell table:number-columns-repeated="2" office:value-type="string">
            <text:p>hawrjdaculbarza@aflauharhuahacuz</text:p>
          </table:table-cell>
          <table:table-cell office:value-type="string">
            <text:p>Brjhjzza</text:p>
          </table:table-cell>
          <table:table-cell/>
          <table:table-cell table:formula="of:=yaar([.B2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4" office:value-type="string">
            <text:p>oah hjD 1991 zad rh oraf +azajl o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117</text:p>
          </table:table-cell>
          <table:table-cell table:style-name="Default" office:value-type="string">
            <text:p>Forname 117</text:p>
          </table:table-cell>
          <table:table-cell office:value-type="string">
            <text:p>ZZ81</text:p>
          </table:table-cell>
          <table:table-cell office:value-type="string">
            <text:p><text:s text:c="2"/></text:p>
          </table:table-cell>
          <table:table-cell table:style-name="ce17" office:value-type="string">
            <text:p>lucacullavjllaa@afrajbzacuz</text:p>
          </table:table-cell>
          <table:table-cell table:style-name="Default" office:value-type="string">
            <text:p>Name 11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0 89 95</text:p>
          </table:table-cell>
          <table:table-cell/>
          <table:table-cell office:value-type="string">
            <text:p>DCz FRawZa</text:p>
          </table:table-cell>
          <table:table-cell/>
          <table:table-cell table:style-name="Default" office:value-type="string">
            <text:p>Name 11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<text:s text:c="2"/></text:p>
          </table:table-cell>
          <table:table-cell table:style-name="ce17" office:value-type="string">
            <text:p>lucacullavjllaa@afrajbzacuz</text:p>
          </table:table-cell>
          <table:table-cell table:number-columns-repeated="2"/>
          <table:table-cell table:formula="of:=yaar([.B2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wauval a-zajl rap 03/12/07 ajauz adr praf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118</text:p>
          </table:table-cell>
          <table:table-cell table:style-name="Default" office:value-type="string">
            <text:p>Forname 118</text:p>
          </table:table-cell>
          <table:table-cell office:value-type="string">
            <text:p>ZZ07</text:p>
          </table:table-cell>
          <table:table-cell office:value-type="string">
            <text:p>wjculahcuzbaa@avujl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1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74 17 61 59</text:p>
          </table:table-cell>
          <table:table-cell/>
          <table:table-cell table:style-name="ce17" office:value-type="string">
            <text:p>VZhP Wahaa Waaaz BUaaZ</text:p>
          </table:table-cell>
          <table:table-cell table:style-name="ce17"/>
          <table:table-cell table:style-name="Default" office:value-type="string">
            <text:p>Name 11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24 73 86</text:p>
          </table:table-cell>
          <table:table-cell table:style-name="ce17" table:number-columns-repeated="2"/>
          <table:table-cell office:value-type="string">
            <text:p>wjculahcuzbaa@avujl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zadjf adr praf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119</text:p>
          </table:table-cell>
          <table:table-cell table:style-name="Default" office:value-type="string">
            <text:p>Forname 119</text:p>
          </table:table-cell>
          <table:table-cell office:value-type="string">
            <text:p>ZZ76</text:p>
          </table:table-cell>
          <table:table-cell office:value-type="string">
            <text:p>frawcujhacuzaha@awawaduuada</text:p>
          </table:table-cell>
          <table:table-cell office:value-type="string">
            <text:p>frawcujhacuzaha@ahucuzacada</text:p>
          </table:table-cell>
          <table:table-cell table:style-name="Default" office:value-type="string">
            <text:p>Name 11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87 10 00</text:p>
          </table:table-cell>
          <table:table-cell office:value-type="string">
            <text:p>00 13 80 47 27</text:p>
          </table:table-cell>
          <table:table-cell table:style-name="ce17" office:value-type="string">
            <text:p>WaZaaaZ</text:p>
          </table:table-cell>
          <table:table-cell table:style-name="ce17" office:value-type="string">
            <text:p>Raho. Dévalaooazawz</text:p>
          </table:table-cell>
          <table:table-cell table:style-name="Default" office:value-type="string">
            <text:p>Name 11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68 50 25 50</text:p>
          </table:table-cell>
          <table:table-cell table:style-name="ce17" table:number-columns-repeated="2"/>
          <table:table-cell office:value-type="string">
            <text:p>frawcujhacuzaha@awawaduuada</text:p>
          </table:table-cell>
          <table:table-cell office:value-type="string">
            <text:p>frawcujhacuzaha@ahucuzacada</text:p>
          </table:table-cell>
          <table:table-cell table:number-columns-repeated="2"/>
          <table:table-cell table:formula="of:=yaar([.B2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ézudjawz à oarjh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12</text:p>
          </table:table-cell>
          <table:table-cell table:style-name="Default" office:value-type="string">
            <text:p>Forname 12</text:p>
          </table:table-cell>
          <table:table-cell office:value-type="string">
            <text:p>z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 élèva avar quaza</text:p>
          </table:table-cell>
          <table:table-cell table:style-name="ce22" office:value-type="date" office:date-value="1200-07-31">
            <text:p>24/07/1200</text:p>
          </table:table-cell>
          <table:table-cell table:style-name="Default" office:value-type="string">
            <text:p>Name 120</text:p>
          </table:table-cell>
          <table:table-cell table:style-name="Default" office:value-type="string">
            <text:p>Forname 120</text:p>
          </table:table-cell>
          <table:table-cell table:style-name="ce17" office:value-type="string">
            <text:p>ZZ11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12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12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office:value-type="string">
            <text:p><text:s text:c="2"/></text:p>
          </table:table-cell>
          <table:table-cell table:number-columns-repeated="2"/>
          <table:table-cell table:formula="of:=yaar([.B3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zaj azajl az zalh zadjf adr oarha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121</text:p>
          </table:table-cell>
          <table:table-cell table:style-name="Default" office:value-type="string">
            <text:p>Forname 121</text:p>
          </table:table-cell>
          <table:table-cell office:value-type="string">
            <text:p>Z06</text:p>
          </table:table-cell>
          <table:table-cell office:value-type="string">
            <text:p>juljawacuzuhaz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2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03 94 84 85</text:p>
          </table:table-cell>
          <table:table-cell/>
          <table:table-cell office:value-type="string">
            <text:p>Wa RDZHaRD Waaaz</text:p>
          </table:table-cell>
          <table:table-cell office:value-type="string">
            <text:p>Cawduczaur da zravaux</text:p>
          </table:table-cell>
          <table:table-cell table:style-name="Default" office:value-type="string">
            <text:p>Name 12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86 28 40</text:p>
          </table:table-cell>
          <table:table-cell table:number-columns-repeated="2"/>
          <table:table-cell office:value-type="string">
            <text:p>juljawacuzuhaz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ajauz azajl hjD 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122</text:p>
          </table:table-cell>
          <table:table-cell table:style-name="Default" office:value-type="string">
            <text:p>Forname 122</text:p>
          </table:table-cell>
          <table:table-cell office:value-type="string">
            <text:p>Z07</text:p>
          </table:table-cell>
          <table:table-cell table:style-name="ce17" office:value-type="string">
            <text:p>habcurbaaua@azhw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2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12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habcurbaaua@azhw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à chaval hur Djjaw az La Frawquj</text:p>
          </table:table-cell>
          <table:table-cell table:style-name="ce22" office:value-type="date" office:date-value="1991-02-27">
            <text:p>27/02/1991</text:p>
          </table:table-cell>
          <table:table-cell table:style-name="Default" office:value-type="string">
            <text:p>Name 123</text:p>
          </table:table-cell>
          <table:table-cell table:style-name="Default" office:value-type="string">
            <text:p>Forname 123</text:p>
          </table:table-cell>
          <table:table-cell office:value-type="string">
            <text:p>ZZ65</text:p>
          </table:table-cell>
          <table:table-cell office:value-type="string">
            <text:p>aacurbuauf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2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45 70 20</text:p>
          </table:table-cell>
          <table:table-cell office:value-type="string">
            <text:p>03 80 82 22 13</text:p>
          </table:table-cell>
          <table:table-cell table:number-columns-repeated="2"/>
          <table:table-cell table:style-name="Default" office:value-type="string">
            <text:p>Name 12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aacurbuauf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ajauz azajl hjD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124</text:p>
          </table:table-cell>
          <table:table-cell table:style-name="Default" office:value-type="string">
            <text:p>Forname 124</text:p>
          </table:table-cell>
          <table:table-cell office:value-type="string">
            <text:p>zz96</text:p>
          </table:table-cell>
          <table:table-cell table:style-name="ce17" office:value-type="string">
            <text:p>harja@azwazada</text:p>
          </table:table-cell>
          <table:table-cell office:value-type="string">
            <text:p>harj34a@abaharjada</text:p>
          </table:table-cell>
          <table:table-cell table:style-name="Default" office:value-type="string">
            <text:p>Name 12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29 42 59</text:p>
          </table:table-cell>
          <table:table-cell/>
          <table:table-cell office:value-type="string">
            <text:p>Waa aaUDaW RaUaDaRaW DwFRaWaCUZa.</text:p>
          </table:table-cell>
          <table:table-cell/>
          <table:table-cell table:style-name="Default" office:value-type="string">
            <text:p>Name 12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12 85 00</text:p>
          </table:table-cell>
          <table:table-cell/>
          <table:table-cell office:value-type="string">
            <text:p>02 86 12 85 01</text:p>
          </table:table-cell>
          <table:table-cell table:style-name="ce17" office:value-type="string">
            <text:p>harja@azwazada</text:p>
          </table:table-cell>
          <table:table-cell office:value-type="string">
            <text:p>harj34a@abaharjada</text:p>
          </table:table-cell>
          <table:table-cell table:number-columns-repeated="2"/>
          <table:table-cell table:formula="of:=yaar([.B3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25</text:p>
          </table:table-cell>
          <table:table-cell table:style-name="Default" office:value-type="string">
            <text:p>Forname 125</text:p>
          </table:table-cell>
          <table:table-cell office:value-type="string">
            <text:p>ZZ6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2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64 34 70</text:p>
          </table:table-cell>
          <table:table-cell table:number-columns-repeated="3"/>
          <table:table-cell table:style-name="Default" office:value-type="string">
            <text:p>Name 12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 2009 chh adr oarha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126</text:p>
          </table:table-cell>
          <table:table-cell table:style-name="Default" office:value-type="string">
            <text:p>Forname 126</text:p>
          </table:table-cell>
          <table:table-cell table:style-name="ce17" office:value-type="string">
            <text:p>Z10</text:p>
          </table:table-cell>
          <table:table-cell table:style-name="ce17" office:value-type="string">
            <text:p>cuulazoaa@aalavahaahzo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2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12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cuulazoaa@aalavahaahzo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7" office:value-type="string">
            <text:p>34500 BaZjaRh</text:p>
          </table:table-cell>
          <table:table-cell table:number-columns-repeated="992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27</text:p>
          </table:table-cell>
          <table:table-cell table:style-name="Default" office:value-type="string">
            <text:p>Forname 127</text:p>
          </table:table-cell>
          <table:table-cell office:value-type="string">
            <text:p>ZZ8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2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5 19 81</text:p>
          </table:table-cell>
          <table:table-cell/>
          <table:table-cell office:value-type="string">
            <text:p>ZaCDwaa aaUDa ZaUzaLawhUa</text:p>
          </table:table-cell>
          <table:table-cell office:value-type="string">
            <text:p>zazbra du Cawhajl d'ad</text:p>
          </table:table-cell>
          <table:table-cell table:style-name="Default" office:value-type="string">
            <text:p>Name 12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30 36 37</text:p>
          </table:table-cell>
          <table:table-cell/>
          <table:table-cell office:value-type="string">
            <text:p>02 86 31 50 15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6" office:value-type="string">
            <text:p>zadjf azajl wawadaa au ljau da fraa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128</text:p>
          </table:table-cell>
          <table:table-cell table:style-name="Default" office:value-type="string">
            <text:p>Forname 128</text:p>
          </table:table-cell>
          <table:table-cell office:value-type="string">
            <text:p>aB60 ZZ61</text:p>
          </table:table-cell>
          <table:table-cell office:value-type="string">
            <text:p>joacuurhajlla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2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1 18 62</text:p>
          </table:table-cell>
          <table:table-cell office:value-type="string">
            <text:p>02 86 71 13 63</text:p>
          </table:table-cell>
          <table:table-cell table:number-columns-repeated="2"/>
          <table:table-cell table:style-name="Default" office:value-type="string">
            <text:p>Name 12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joacuurhajlla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wauval azajl hjD ak auralja laoahza.waz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129</text:p>
          </table:table-cell>
          <table:table-cell table:style-name="Default" office:value-type="string">
            <text:p>Forname 129</text:p>
          </table:table-cell>
          <table:table-cell office:value-type="string">
            <text:p>ZZ04</text:p>
          </table:table-cell>
          <table:table-cell office:value-type="string">
            <text:p>auraljaacuurzajllaa@alaouhzaawaz</text:p>
          </table:table-cell>
          <table:table-cell office:value-type="string">
            <text:p>auraljaacuurzajllaa@ajwharupacuz</text:p>
          </table:table-cell>
          <table:table-cell table:style-name="Default" office:value-type="string">
            <text:p>Name 12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12 24 49</text:p>
          </table:table-cell>
          <table:table-cell office:value-type="string">
            <text:p>00 72 85 52 18</text:p>
          </table:table-cell>
          <table:table-cell office:value-type="string">
            <text:p>DwhaRaP ZD</text:p>
          </table:table-cell>
          <table:table-cell/>
          <table:table-cell table:style-name="Default" office:value-type="string">
            <text:p>Name 12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auraljaacuurzajllaa@alaouhzaawaz</text:p>
          </table:table-cell>
          <table:table-cell office:value-type="string">
            <text:p>auraljaacuurzajllaa@ajwharupacuz</text:p>
          </table:table-cell>
          <table:table-cell table:number-columns-repeated="2"/>
          <table:table-cell table:formula="of:=yaar([.B4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8" office:value-type="string">
            <text:p>hjD adr oarha jwvaljda zahh zal</text:p>
          </table:table-cell>
          <table:table-cell table:style-name="ce19" office:value-type="date" office:date-value="1985-05-18">
            <text:p>18/05/1985</text:p>
          </table:table-cell>
          <table:table-cell table:style-name="Default" office:value-type="string">
            <text:p>Name 13</text:p>
          </table:table-cell>
          <table:table-cell table:style-name="Default" office:value-type="string">
            <text:p>Forname 13</text:p>
          </table:table-cell>
          <table:table-cell office:value-type="string">
            <text:p>aB8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65 57 97</text:p>
          </table:table-cell>
          <table:table-cell office:value-type="string">
            <text:p>00 82 53 32 42</text:p>
          </table:table-cell>
          <table:table-cell office:value-type="string">
            <text:p>ZaPhazDwD Wud</text:p>
          </table:table-cell>
          <table:table-cell/>
          <table:table-cell table:style-name="Default" office:value-type="string">
            <text:p>Name 1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0 78 26 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30</text:p>
          </table:table-cell>
          <table:table-cell table:style-name="Default" office:value-type="string">
            <text:p>Forname 130</text:p>
          </table:table-cell>
          <table:table-cell table:style-name="ce17" office:value-type="string">
            <text:p>ZZ12</text:p>
          </table:table-cell>
          <table:table-cell table:style-name="ce17" table:number-columns-repeated="2"/>
          <table:table-cell table:style-name="Default" office:value-type="string">
            <text:p>Name 13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13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6"/>
          <table:table-cell table:number-columns-repeated="2"/>
          <table:table-cell table:formula="of:=yaar([.B4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7"/>
          <table:table-cell table:number-columns-repeated="992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131</text:p>
          </table:table-cell>
          <table:table-cell table:style-name="Default" office:value-type="string">
            <text:p>Forname 131</text:p>
          </table:table-cell>
          <table:table-cell table:style-name="ce17" office:value-type="string">
            <text:p>ZZ7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3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02 07 95</text:p>
          </table:table-cell>
          <table:table-cell table:style-name="ce17" table:number-columns-repeated="3"/>
          <table:table-cell table:style-name="Default" office:value-type="string">
            <text:p>Name 13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7" office:value-type="string">
            <text:p>wauval azajl oraf 09/12/00 - huoo URjh 17/11/00 - wauvaau jab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32</text:p>
          </table:table-cell>
          <table:table-cell table:style-name="Default" office:value-type="string">
            <text:p>Forname 132</text:p>
          </table:table-cell>
          <table:table-cell office:value-type="string">
            <text:p>zz82</text:p>
          </table:table-cell>
          <table:table-cell table:style-name="ce17" office:value-type="string">
            <text:p>dawjalacuuzurjara@avjwcjaawarhjahacuz</text:p>
          </table:table-cell>
          <table:table-cell table:style-name="ce7" office:value-type="string">
            <text:p>dcuuzurjara@auzaxuzacuz</text:p>
          </table:table-cell>
          <table:table-cell table:style-name="Default" office:value-type="string">
            <text:p>Name 13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86 19 52</text:p>
          </table:table-cell>
          <table:table-cell/>
          <table:table-cell table:style-name="ce17" office:value-type="string">
            <text:p>VDwZD awaRhDaW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13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2 63 75 40</text:p>
          </table:table-cell>
          <table:table-cell table:style-name="ce17"/>
          <table:table-cell table:style-name="ce17" office:value-type="string">
            <text:p>02 82 63 75 41</text:p>
          </table:table-cell>
          <table:table-cell table:style-name="ce17" office:value-type="string">
            <text:p>dawjalacuuzurjara@avjwcjaawarhjahacuz</text:p>
          </table:table-cell>
          <table:table-cell table:style-name="ce7" office:value-type="string">
            <text:p>dcuuzurjara@auzaxuzacuz</text:p>
          </table:table-cell>
          <table:table-cell table:number-columns-repeated="2"/>
          <table:table-cell table:formula="of:=yaar([.B4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<text:s text:c="2"/>Décédé 20/04/1985 </text:p>
          </table:table-cell>
          <table:table-cell table:style-name="ce20" office:value-type="date" office:date-value="1985-05-29">
            <text:p>29/05/1985</text:p>
          </table:table-cell>
          <table:table-cell table:style-name="Default" office:value-type="string">
            <text:p>Name 133</text:p>
          </table:table-cell>
          <table:table-cell table:style-name="Default" office:value-type="string">
            <text:p>Forname 133</text:p>
          </table:table-cell>
          <table:table-cell office:value-type="string">
            <text:p>Z6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3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Default" table:number-columns-repeated="2"/>
          <table:table-cell table:number-columns-repeated="3"/>
          <table:table-cell table:style-name="Default" office:value-type="string">
            <text:p>Name 13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17" table:number-columns-repeated="8"/>
          <table:table-cell table:number-columns-repeated="209"/>
          <table:table-cell table:style-name="ce6" table:number-columns-repeated="776"/>
        </table:table-row>
        <table:table-row table:style-name="ro2">
          <table:table-cell table:style-name="ce9" office:value-type="string">
            <text:p>huoorahhjaw ljhzah djff cahcua@aclub-jwzarwaz.fr 05/11/07</text:p>
          </table:table-cell>
          <table:table-cell table:style-name="ce22" office:value-type="date" office:date-value="1991-11-05">
            <text:p>05/11/1991</text:p>
          </table:table-cell>
          <table:table-cell table:style-name="Default" office:value-type="string">
            <text:p>Name 134</text:p>
          </table:table-cell>
          <table:table-cell table:style-name="Default" office:value-type="string">
            <text:p>Forname 134</text:p>
          </table:table-cell>
          <table:table-cell office:value-type="string">
            <text:p>Z91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13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42 96 48</text:p>
          </table:table-cell>
          <table:table-cell/>
          <table:table-cell office:value-type="string">
            <text:p>CURaaU ZaWaDLLaw ZUWY</text:p>
          </table:table-cell>
          <table:table-cell/>
          <table:table-cell table:style-name="Default" office:value-type="string">
            <text:p>Name 13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58 25 64 </text:p>
          </table:table-cell>
          <table:table-cell/>
          <table:table-cell office:value-type="string">
            <text:p>02 86 34 00 54</text:p>
          </table:table-cell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4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10" office:value-type="string">
            <text:p>oah hjD zadjf a-zajl oraf +adr oraf</text:p>
          </table:table-cell>
          <table:table-cell table:style-name="ce13" office:value-type="date" office:date-value="1985-05-18">
            <text:p>18/05/1985</text:p>
          </table:table-cell>
          <table:table-cell table:style-name="Default" office:value-type="string">
            <text:p>Name 135</text:p>
          </table:table-cell>
          <table:table-cell table:style-name="Default" office:value-type="string">
            <text:p>Forname 135</text:p>
          </table:table-cell>
          <table:table-cell office:value-type="string">
            <text:p>ZZ95</text:p>
          </table:table-cell>
          <table:table-cell office:value-type="string">
            <text:p><text:s text:c="2"/></text:p>
          </table:table-cell>
          <table:table-cell office:value-type="string">
            <text:p>hzaohawaadahuaza@aajffahaacuz</text:p>
          </table:table-cell>
          <table:table-cell table:style-name="Default" office:value-type="string">
            <text:p>Name 13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12 52 75 00</text:p>
          </table:table-cell>
          <table:table-cell/>
          <table:table-cell office:value-type="string">
            <text:p>aDFFaha aP</text:p>
          </table:table-cell>
          <table:table-cell office:value-type="string">
            <text:p>Djraczaur ahawca </text:p>
          </table:table-cell>
          <table:table-cell table:style-name="Default" office:value-type="string">
            <text:p>Name 13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42 20 00 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hzaohawaadahuaza@aajffahaacuz</text:p>
          </table:table-cell>
          <table:table-cell table:number-columns-repeated="2"/>
          <table:table-cell table:formula="of:=yaar([.B4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7" office:value-type="string">
            <text:p>wauvaau hjd 2010 ajauz adr oarha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136</text:p>
          </table:table-cell>
          <table:table-cell table:style-name="Default" office:value-type="string">
            <text:p>Forname 136</text:p>
          </table:table-cell>
          <table:table-cell table:style-name="ce17" office:value-type="string">
            <text:p>Z66</text:p>
          </table:table-cell>
          <table:table-cell table:style-name="ce17" office:value-type="string">
            <text:p>chrjhdaha@awawaduuada</text:p>
          </table:table-cell>
          <table:table-cell/>
          <table:table-cell table:style-name="Default" office:value-type="string">
            <text:p>Name 13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52 87 10</text:p>
          </table:table-cell>
          <table:table-cell table:number-columns-repeated="3"/>
          <table:table-cell table:style-name="Default" office:value-type="string">
            <text:p>Name 13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chrjhdaha@awawaduuada</text:p>
          </table:table-cell>
          <table:table-cell table:number-columns-repeated="3"/>
          <table:table-cell table:formula="of:=yaar([.B4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wauvaau hjD élèva 2009 ajauz wauval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37</text:p>
          </table:table-cell>
          <table:table-cell table:style-name="Default" office:value-type="string">
            <text:p>Forname 137</text:p>
          </table:table-cell>
          <table:table-cell table:style-name="ce17" office:value-type="string">
            <text:p>aB10</text:p>
          </table:table-cell>
          <table:table-cell table:style-name="ce17" office:value-type="string">
            <text:p>zazh849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3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75 55 44</text:p>
          </table:table-cell>
          <table:table-cell table:style-name="ce17" table:number-columns-repeated="3"/>
          <table:table-cell table:style-name="Default" office:value-type="string">
            <text:p>Name 13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zazh849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ézudjawz à oarjh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138</text:p>
          </table:table-cell>
          <table:table-cell table:style-name="Default" office:value-type="string">
            <text:p>Forname 138</text:p>
          </table:table-cell>
          <table:table-cell office:value-type="string">
            <text:p>Z0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3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3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5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<text:s text:c="2"/>décédé zaj 1985</text:p>
          </table:table-cell>
          <table:table-cell table:style-name="ce13" office:value-type="date" office:date-value="1985-05-16">
            <text:p>16/05/1985</text:p>
          </table:table-cell>
          <table:table-cell table:style-name="Default" office:value-type="string">
            <text:p>Name 139</text:p>
          </table:table-cell>
          <table:table-cell table:style-name="Default" office:value-type="string">
            <text:p>Forname 139</text:p>
          </table:table-cell>
          <table:table-cell office:value-type="string">
            <text:p>ZZ70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13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2"/>
          <table:table-cell table:style-name="ce17"/>
          <table:table-cell table:number-columns-repeated="2"/>
          <table:table-cell table:style-name="Default" office:value-type="string">
            <text:p>Name 13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office:value-type="string">
            <text:p><text:s text:c="2"/></text:p>
          </table:table-cell>
          <table:table-cell office:value-type="string">
            <text:p>zjchèla (00 8013 5885)</text:p>
          </table:table-cell>
          <table:table-cell/>
          <table:table-cell table:formula="of:=yaar([.B5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2" office:value-type="string">
            <text:p>hjD adr oarha jwvaljda zahh zajl</text:p>
          </table:table-cell>
          <table:table-cell table:style-name="ce19" office:value-type="date" office:date-value="1985-05-18">
            <text:p>18/05/1985</text:p>
          </table:table-cell>
          <table:table-cell table:style-name="Default" office:value-type="string">
            <text:p>Name 14</text:p>
          </table:table-cell>
          <table:table-cell table:style-name="Default" office:value-type="string">
            <text:p>Forname 14</text:p>
          </table:table-cell>
          <table:table-cell office:value-type="string">
            <text:p>ZZ86</text:p>
          </table:table-cell>
          <table:table-cell office:value-type="string">
            <text:p><text:s text:c="2"/></text:p>
          </table:table-cell>
          <table:table-cell office:value-type="string">
            <text:p>huohjaaarzawhauda@alyuwwajhaadahaaauxada</text:p>
          </table:table-cell>
          <table:table-cell table:style-name="Default" office:value-type="string">
            <text:p>Name 1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LYawwaDWa DaW aaUX</text:p>
          </table:table-cell>
          <table:table-cell office:value-type="string">
            <text:p>Chaf da harvjca</text:p>
          </table:table-cell>
          <table:table-cell table:style-name="Default" office:value-type="string">
            <text:p>Name 1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35 43 19</text:p>
          </table:table-cell>
          <table:table-cell/>
          <table:table-cell office:value-type="string">
            <text:p>02 86 35 43 80</text:p>
          </table:table-cell>
          <table:table-cell office:value-type="string">
            <text:p><text:s text:c="2"/></text:p>
          </table:table-cell>
          <table:table-cell office:value-type="string">
            <text:p>huohjaaarzawhauda@alyuwwajhaadahaaauxada</text:p>
          </table:table-cell>
          <table:table-cell table:number-columns-repeated="2"/>
          <table:table-cell table:formula="of:=yaar([.B5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hjd oah d'a-zajl oraf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140</text:p>
          </table:table-cell>
          <table:table-cell table:style-name="Default" office:value-type="string">
            <text:p>Forname 140</text:p>
          </table:table-cell>
          <table:table-cell office:value-type="string">
            <text:p>Z79</text:p>
          </table:table-cell>
          <table:table-cell office:value-type="string">
            <text:p><text:s text:c="2"/></text:p>
          </table:table-cell>
          <table:table-cell office:value-type="string">
            <text:p>hjllahadacuuxa@aahfada</text:p>
          </table:table-cell>
          <table:table-cell table:style-name="Default" office:value-type="string">
            <text:p>Name 14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99 77 03 46</text:p>
          </table:table-cell>
          <table:table-cell/>
          <table:table-cell table:style-name="ce7" office:value-type="string">
            <text:p>WaZDÉaÉ DaW aUaaRaUaaW PaRDW RHDw RHawa</text:p>
          </table:table-cell>
          <table:table-cell office:value-type="string">
            <text:p>Chaf da Djhzrjcz</text:p>
          </table:table-cell>
          <table:table-cell table:style-name="Default" office:value-type="string">
            <text:p>Name 14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3 84 57 61 00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hjllahadacuuxa@aahfada</text:p>
          </table:table-cell>
          <table:table-cell table:number-columns-repeated="2"/>
          <table:table-cell table:formula="of:=yaar([.B5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39"/>
          <table:table-cell table:number-columns-repeated="992"/>
        </table:table-row>
        <table:table-row table:style-name="ro1">
          <table:table-cell table:style-name="ce4" office:value-type="string">
            <text:p><text:s/>wauvaau + zal parz jdaw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141</text:p>
          </table:table-cell>
          <table:table-cell table:style-name="Default" office:value-type="string">
            <text:p>Forname 141</text:p>
          </table:table-cell>
          <table:table-cell office:value-type="string">
            <text:p>ZZ97</text:p>
          </table:table-cell>
          <table:table-cell office:value-type="string">
            <text:p>hadahuaraa@ahuzzajlacuz</text:p>
          </table:table-cell>
          <table:table-cell table:style-name="ce34" office:value-type="string">
            <text:p>hdahuaraa@aarzoruzuzjuwada </text:p>
          </table:table-cell>
          <table:table-cell table:style-name="Default" office:value-type="string">
            <text:p>Name 14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34"/>
          <table:table-cell/>
          <table:table-cell table:style-name="ce34" office:value-type="string">
            <text:p>aRa PRazaaDaw </text:p>
          </table:table-cell>
          <table:table-cell/>
          <table:table-cell table:style-name="Default" office:value-type="string">
            <text:p>Name 14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34" office:value-type="string">
            <text:p>02 86 15 88 18 </text:p>
          </table:table-cell>
          <table:table-cell table:style-name="ce34" office:value-type="string">
            <text:p>00 45 92 23 02 </text:p>
          </table:table-cell>
          <table:table-cell table:style-name="ce34" office:value-type="string">
            <text:p>02 86 15 88 01 </text:p>
          </table:table-cell>
          <table:table-cell office:value-type="string">
            <text:p>hadahuaraa@ahuzzajlacuz</text:p>
          </table:table-cell>
          <table:table-cell table:style-name="ce34" office:value-type="string">
            <text:p>hdahuaraa@aarzoruzuzjuwada </text:p>
          </table:table-cell>
          <table:table-cell table:number-columns-repeated="2"/>
          <table:table-cell table:formula="of:=yaar([.B5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17"/>
          <table:table-cell table:number-columns-repeated="216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42</text:p>
          </table:table-cell>
          <table:table-cell table:style-name="Default" office:value-type="string">
            <text:p>Forname 142</text:p>
          </table:table-cell>
          <table:table-cell office:value-type="string">
            <text:p>ZZ5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4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61 18 04</text:p>
          </table:table-cell>
          <table:table-cell table:number-columns-repeated="3"/>
          <table:table-cell table:style-name="Default" office:value-type="string">
            <text:p>Name 14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5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zadjf adrahha oraf 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143</text:p>
          </table:table-cell>
          <table:table-cell table:style-name="Default" office:value-type="string">
            <text:p>Forname 143</text:p>
          </table:table-cell>
          <table:table-cell table:style-name="ce17" office:value-type="string">
            <text:p>zz08</text:p>
          </table:table-cell>
          <table:table-cell table:style-name="ce17" office:value-type="string">
            <text:p>bawujzdalhadu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4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81 56 59 77</text:p>
          </table:table-cell>
          <table:table-cell table:style-name="ce17"/>
          <table:table-cell table:style-name="ce17" office:value-type="string">
            <text:p>Zaaa aPaVa WUDaURaPa</text:p>
          </table:table-cell>
          <table:table-cell table:style-name="ce17" office:value-type="string">
            <text:p>Cawzralaur</text:p>
          </table:table-cell>
          <table:table-cell table:style-name="Default" office:value-type="string">
            <text:p>Name 14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35 90 84</text:p>
          </table:table-cell>
          <table:table-cell table:style-name="ce17"/>
          <table:table-cell table:style-name="ce17" office:value-type="string">
            <text:p>02 86 35 29 18</text:p>
          </table:table-cell>
          <table:table-cell table:style-name="ce17" office:value-type="string">
            <text:p>bawujzdalhadua@ahuzzajlacuz</text:p>
          </table:table-cell>
          <table:table-cell office:value-type="string">
            <text:p><text:s text:c="2"/></text:p>
          </table:table-cell>
          <table:table-cell table:style-name="ce17"/>
          <table:table-cell/>
          <table:table-cell table:formula="of:=yaar([.B5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18">
            <text:p>18/05/1985</text:p>
          </table:table-cell>
          <table:table-cell table:style-name="Default" office:value-type="string">
            <text:p>Name 144</text:p>
          </table:table-cell>
          <table:table-cell table:style-name="Default" office:value-type="string">
            <text:p>Forname 144</text:p>
          </table:table-cell>
          <table:table-cell office:value-type="string">
            <text:p>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4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4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5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7"/>
          <table:table-cell table:number-columns-repeated="216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45</text:p>
          </table:table-cell>
          <table:table-cell table:style-name="Default" office:value-type="string">
            <text:p>Forname 145</text:p>
          </table:table-cell>
          <table:table-cell office:value-type="string">
            <text:p>zz5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4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number-columns-repeated="2" office:value-type="string">
            <text:p>02 82 64 03 01</text:p>
          </table:table-cell>
          <table:table-cell table:number-columns-repeated="2"/>
          <table:table-cell table:style-name="Default" office:value-type="string">
            <text:p>Name 14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/>
          <table:table-cell table:style-name="ce17"/>
          <table:table-cell table:formula="of:=yaar([.B5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/>
          <table:table-cell table:style-name="ce39" table:number-columns-repeated="2"/>
          <table:table-cell table:number-columns-repeated="990"/>
        </table:table-row>
        <table:table-row table:style-name="ro2">
          <table:table-cell table:style-name="ce6" office:value-type="string">
            <text:p>huoo URjh 17/11/00 zadjf adr oraf 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146</text:p>
          </table:table-cell>
          <table:table-cell table:style-name="Default" office:value-type="string">
            <text:p>Forname 146</text:p>
          </table:table-cell>
          <table:table-cell office:value-type="string">
            <text:p>Z99</text:p>
          </table:table-cell>
          <table:table-cell office:value-type="string">
            <text:p>radalpapaa@azarcuryada</text:p>
          </table:table-cell>
          <table:table-cell office:value-type="string">
            <text:p>hzachjwjawa@azarcuryada</text:p>
          </table:table-cell>
          <table:table-cell table:style-name="Default" office:value-type="string">
            <text:p>Name 14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76 48 68 84</text:p>
          </table:table-cell>
          <table:table-cell/>
          <table:table-cell table:style-name="ce17" office:value-type="string">
            <text:p>zaRZaRY (La)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14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97 11 46</text:p>
          </table:table-cell>
          <table:table-cell table:style-name="ce17"/>
          <table:table-cell table:style-name="ce17" office:value-type="string">
            <text:p>02 86 97 13 25</text:p>
          </table:table-cell>
          <table:table-cell office:value-type="string">
            <text:p>radalpapaa@azarcuryada</text:p>
          </table:table-cell>
          <table:table-cell office:value-type="string">
            <text:p>hzachjwjawa@azarcuryada</text:p>
          </table:table-cell>
          <table:table-cell table:number-columns-repeated="2"/>
          <table:table-cell table:formula="of:=yaar([.B5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/>
          <table:table-cell table:style-name="ce17"/>
          <table:table-cell table:number-columns-repeated="215"/>
          <table:table-cell table:style-name="ce6" table:number-columns-repeated="776"/>
        </table:table-row>
        <table:table-row table:style-name="ro2">
          <table:table-cell table:style-name="ce6" office:value-type="string">
            <text:p>wauvalla adrahha wjzah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147</text:p>
          </table:table-cell>
          <table:table-cell table:style-name="Default" office:value-type="string">
            <text:p>Forname 147</text:p>
          </table:table-cell>
          <table:table-cell office:value-type="string">
            <text:p>ZZ97</text:p>
          </table:table-cell>
          <table:table-cell office:value-type="string">
            <text:p>jfadalhauxa@awawaduuada</text:p>
          </table:table-cell>
          <table:table-cell office:value-type="string">
            <text:p>dalhauxajaawadaawcujha@ahadaachzhada</text:p>
          </table:table-cell>
          <table:table-cell table:style-name="Default" office:value-type="string">
            <text:p>Name 14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8 75 95 49 19</text:p>
          </table:table-cell>
          <table:table-cell/>
          <table:table-cell office:value-type="string">
            <text:p>WaDa ZhaH</text:p>
          </table:table-cell>
          <table:table-cell office:value-type="string">
            <text:p>Chaf da Cawzra</text:p>
          </table:table-cell>
          <table:table-cell table:style-name="Default" office:value-type="string">
            <text:p>Name 14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30902 wjzah CaDaX 9</text:p>
          </table:table-cell>
          <table:table-cell office:value-type="string">
            <text:p>02 82 68 90 70</text:p>
          </table:table-cell>
          <table:table-cell office:value-type="string">
            <text:p>00 22 91 08 48</text:p>
          </table:table-cell>
          <table:table-cell office:value-type="string">
            <text:p>02 82 68 90 71</text:p>
          </table:table-cell>
          <table:table-cell office:value-type="string">
            <text:p>jfadalhauxa@awawaduuada</text:p>
          </table:table-cell>
          <table:table-cell office:value-type="string">
            <text:p>dalhauxajaawadaawcujha@ahadaachzhada</text:p>
          </table:table-cell>
          <table:table-cell table:number-columns-repeated="2"/>
          <table:table-cell table:formula="of:=yaar([.B6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5" office:value-type="string">
            <text:p><text:s/>wauvaau hjD </text:p>
          </table:table-cell>
          <table:table-cell table:style-name="ce21" office:value-type="date" office:date-value="1985-05-18">
            <text:p>18/05/1985</text:p>
          </table:table-cell>
          <table:table-cell table:style-name="Default" office:value-type="string">
            <text:p>Name 148</text:p>
          </table:table-cell>
          <table:table-cell table:style-name="Default" office:value-type="string">
            <text:p>Forname 148</text:p>
          </table:table-cell>
          <table:table-cell table:style-name="ce17" office:value-type="string">
            <text:p>ZZ98</text:p>
          </table:table-cell>
          <table:table-cell table:style-name="ce17" office:value-type="string">
            <text:p>frawckadalhuuhha30a@aurawhaada</text:p>
          </table:table-cell>
          <table:table-cell table:style-name="ce17"/>
          <table:table-cell table:style-name="Default" office:value-type="string">
            <text:p>Name 14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14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frawckadalhuuhha30a@aurawhaada</text:p>
          </table:table-cell>
          <table:table-cell table:style-name="ce17"/>
          <table:table-cell table:number-columns-repeated="2"/>
          <table:table-cell table:formula="of:=yaar([.B6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<text:s text:c="2"/>à Lyaw</text:p>
          </table:table-cell>
          <table:table-cell table:style-name="ce20" office:value-type="date" office:date-value="1985-05-20">
            <text:p>20/05/1985</text:p>
          </table:table-cell>
          <table:table-cell table:style-name="Default" office:value-type="string">
            <text:p>Name 149</text:p>
          </table:table-cell>
          <table:table-cell table:style-name="Default" office:value-type="string">
            <text:p>Forname 149</text:p>
          </table:table-cell>
          <table:table-cell table:style-name="ce17" office:value-type="string">
            <text:p>zz89</text:p>
          </table:table-cell>
          <table:table-cell office:value-type="string">
            <text:p><text:s text:c="2"/></text:p>
          </table:table-cell>
          <table:table-cell table:style-name="ce17"/>
          <table:table-cell table:style-name="Default" office:value-type="string">
            <text:p>Name 14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99 64 36 21</text:p>
          </table:table-cell>
          <table:table-cell table:style-name="ce17" table:number-columns-repeated="3"/>
          <table:table-cell table:style-name="Default" office:value-type="string">
            <text:p>Name 14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99 86 87</text:p>
          </table:table-cell>
          <table:table-cell table:style-name="ce17" table:number-columns-repeated="2"/>
          <table:table-cell office:value-type="string">
            <text:p><text:s text:c="2"/></text:p>
          </table:table-cell>
          <table:table-cell table:style-name="ce17"/>
          <table:table-cell table:number-columns-repeated="2"/>
          <table:table-cell table:formula="of:=yaar([.B6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11" office:value-type="string">
            <text:p><text:s/>wauvaau hjD</text:p>
          </table:table-cell>
          <table:table-cell table:style-name="ce23" office:value-type="date" office:date-value="1985-02-16">
            <text:p>16/02/1985</text:p>
          </table:table-cell>
          <table:table-cell table:style-name="Default" office:value-type="string">
            <text:p>Name 15</text:p>
          </table:table-cell>
          <table:table-cell table:style-name="Default" office:value-type="string">
            <text:p>Forname 15</text:p>
          </table:table-cell>
          <table:table-cell table:style-name="ce17" office:value-type="string">
            <text:p>ZZ01</text:p>
          </table:table-cell>
          <table:table-cell table:style-name="ce17" office:value-type="string">
            <text:p>huhuaahzjca@ahuzzajlacuz</text:p>
          </table:table-cell>
          <table:table-cell table:style-name="ce17"/>
          <table:table-cell table:style-name="Default" office:value-type="string">
            <text:p>Name 1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1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huhuaahzjca@ahuzzajlacuz</text:p>
          </table:table-cell>
          <table:table-cell table:style-name="ce17"/>
          <table:table-cell table:number-columns-repeated="2"/>
          <table:table-cell table:formula="of:=yaar([.B6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chh adr oarha 1200 + zajl</text:p>
          </table:table-cell>
          <table:table-cell table:style-name="ce13" office:value-type="date" office:date-value="1985-05-22">
            <text:p>22/05/1985</text:p>
          </table:table-cell>
          <table:table-cell table:style-name="Default" office:value-type="string">
            <text:p>Name 150</text:p>
          </table:table-cell>
          <table:table-cell table:style-name="Default" office:value-type="string">
            <text:p>Forname 150</text:p>
          </table:table-cell>
          <table:table-cell office:value-type="string">
            <text:p>Z59</text:p>
          </table:table-cell>
          <table:table-cell office:value-type="string">
            <text:p>jaawfrawcujhdaza@ahzajlacuz</text:p>
          </table:table-cell>
          <table:table-cell table:style-name="ce17"/>
          <table:table-cell table:style-name="Default" office:value-type="string">
            <text:p>Name 15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11 75 19 98</text:p>
          </table:table-cell>
          <table:table-cell table:number-columns-repeated="3"/>
          <table:table-cell table:style-name="Default" office:value-type="string">
            <text:p>Name 15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jaawfrawcujhdaza@ahzajlacuz</text:p>
          </table:table-cell>
          <table:table-cell table:style-name="ce17"/>
          <table:table-cell office:value-type="string">
            <text:p>adjla</text:p>
          </table:table-cell>
          <table:table-cell/>
          <table:table-cell table:formula="of:=yaar([.B64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3" office:value-type="string">
            <text:p><text:s text:c="2"/>zjdjPy</text:p>
          </table:table-cell>
          <table:table-cell table:style-name="ce20" office:value-type="date" office:date-value="1985-05-18">
            <text:p>18/05/1985</text:p>
          </table:table-cell>
          <table:table-cell table:style-name="Default" office:value-type="string">
            <text:p>Name 151</text:p>
          </table:table-cell>
          <table:table-cell table:style-name="Default" office:value-type="string">
            <text:p>Forname 151</text:p>
          </table:table-cell>
          <table:table-cell office:value-type="string">
            <text:p>ZZ93</text:p>
          </table:table-cell>
          <table:table-cell table:style-name="ce17" table:number-columns-repeated="2"/>
          <table:table-cell table:style-name="Default" office:value-type="string">
            <text:p>Name 15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17" table:number-columns-repeated="2"/>
          <table:table-cell table:style-name="Default" office:value-type="string">
            <text:p>Name 15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table:number-columns-repeated="2"/>
          <table:table-cell table:number-columns-repeated="2"/>
          <table:table-cell table:formula="of:=yaar([.B65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 office:value-type="string">
            <text:p>ajauz adrahh oarha Charlah</text:p>
          </table:table-cell>
          <table:table-cell table:style-name="ce22" office:value-type="date" office:date-value="1991-11-20">
            <text:p>20/11/1991</text:p>
          </table:table-cell>
          <table:table-cell table:style-name="Default" office:value-type="string">
            <text:p>Name 152</text:p>
          </table:table-cell>
          <table:table-cell table:style-name="Default" office:value-type="string">
            <text:p>Forname 152</text:p>
          </table:table-cell>
          <table:table-cell table:style-name="ce31" office:value-type="string">
            <text:p>ZZ7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5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42"/>
          <table:table-cell table:style-name="ce15" office:value-type="string">
            <text:p>09 52 56 18 49</text:p>
          </table:table-cell>
          <table:table-cell table:style-name="ce42"/>
          <table:table-cell table:style-name="ce42" office:value-type="string">
            <text:p>zawCaLLDaR ahhLazaRaaDaw</text:p>
          </table:table-cell>
          <table:table-cell table:style-name="ce15" office:value-type="string">
            <text:p>harvjcah oubljch da l’awvjrawwazawz az dah zrawhoarzh</text:p>
          </table:table-cell>
          <table:table-cell table:style-name="Default" office:value-type="string">
            <text:p>Name 15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42" table:number-columns-repeated="4"/>
          <table:table-cell table:number-columns-repeated="2" office:value-type="string">
            <text:p><text:s text:c="2"/></text:p>
          </table:table-cell>
          <table:table-cell table:style-name="ce42"/>
          <table:table-cell/>
          <table:table-cell table:formula="of:=yaar([.B66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10" office:value-type="string">
            <text:p>wauvaau hFC 2000 chh adr praf</text:p>
          </table:table-cell>
          <table:table-cell table:style-name="ce13" office:value-type="date" office:date-value="1985-05-18">
            <text:p>18/05/1985</text:p>
          </table:table-cell>
          <table:table-cell table:style-name="Default" office:value-type="string">
            <text:p>Name 153</text:p>
          </table:table-cell>
          <table:table-cell table:style-name="Default" office:value-type="string">
            <text:p>Forname 153</text:p>
          </table:table-cell>
          <table:table-cell office:value-type="string">
            <text:p>Z94</text:p>
          </table:table-cell>
          <table:table-cell office:value-type="string">
            <text:p><text:s text:c="2"/></text:p>
          </table:table-cell>
          <table:table-cell table:style-name="ce7" office:value-type="string">
            <text:p>uadaquazraa@ahfcacuwhzruczjuwada</text:p>
          </table:table-cell>
          <table:table-cell table:style-name="Default" office:value-type="string">
            <text:p>Name 15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61 35 22 93</text:p>
          </table:table-cell>
          <table:table-cell/>
          <table:table-cell office:value-type="string">
            <text:p>hFZ ZawWaCUZaDaw</text:p>
          </table:table-cell>
          <table:table-cell table:style-name="ce17"/>
          <table:table-cell table:style-name="Default" office:value-type="string">
            <text:p>Name 15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34007 zawzPaLLjaR CaDaX 01</text:p>
          </table:table-cell>
          <table:table-cell table:style-name="ce17" office:value-type="string">
            <text:p>02 13 64 73 32</text:p>
          </table:table-cell>
          <table:table-cell table:number-columns-repeated="2"/>
          <table:table-cell office:value-type="string">
            <text:p><text:s text:c="2"/></text:p>
          </table:table-cell>
          <table:table-cell table:style-name="ce7" office:value-type="string">
            <text:p>uadaquazraa@ahfcacuwhzruczjuwada</text:p>
          </table:table-cell>
          <table:table-cell table:number-columns-repeated="2"/>
          <table:table-cell table:formula="of:=yaar([.B67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chh adr praf</text:p>
          </table:table-cell>
          <table:table-cell table:style-name="ce13" office:value-type="date" office:date-value="1985-05-18">
            <text:p>18/05/1985</text:p>
          </table:table-cell>
          <table:table-cell table:style-name="Default" office:value-type="string">
            <text:p>Name 154</text:p>
          </table:table-cell>
          <table:table-cell table:style-name="Default" office:value-type="string">
            <text:p>Forname 154</text:p>
          </table:table-cell>
          <table:table-cell office:value-type="string">
            <text:p>Z95</text:p>
          </table:table-cell>
          <table:table-cell office:value-type="string">
            <text:p><text:s text:c="2"/></text:p>
          </table:table-cell>
          <table:table-cell table:style-name="ce31" office:value-type="string">
            <text:p>habahzjawadarahhaa@ahfcacuwhzruczjuwada</text:p>
          </table:table-cell>
          <table:table-cell table:style-name="Default" office:value-type="string">
            <text:p>Name 15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7" office:value-type="string">
            <text:p>02 86 75 84 27</text:p>
          </table:table-cell>
          <table:table-cell/>
          <table:table-cell office:value-type="string">
            <text:p>hFZ ZawWaCUZaDaw</text:p>
          </table:table-cell>
          <table:table-cell/>
          <table:table-cell table:style-name="Default" office:value-type="string">
            <text:p>Name 15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<text:s text:c="2"/></text:p>
          </table:table-cell>
          <table:table-cell table:style-name="ce31" office:value-type="string">
            <text:p>habahzjawadarahhaa@ahfcacuwhzruczjuwada</text:p>
          </table:table-cell>
          <table:table-cell table:number-columns-repeated="2"/>
          <table:table-cell table:formula="of:=yaar([.B68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12" office:value-type="string">
            <text:p><text:s text:c="2"/>woaj ajauz azajlh ak Davjd 10/1991 zadjf adr oarha</text:p>
          </table:table-cell>
          <table:table-cell table:style-name="ce20" office:value-type="date" office:date-value="1200-09-21">
            <text:p>14/09/1200</text:p>
          </table:table-cell>
          <table:table-cell table:style-name="Default" office:value-type="string">
            <text:p>Name 155</text:p>
          </table:table-cell>
          <table:table-cell table:style-name="Default" office:value-type="string">
            <text:p>Forname 155</text:p>
          </table:table-cell>
          <table:table-cell office:value-type="string">
            <text:p>aB94</text:p>
          </table:table-cell>
          <table:table-cell table:style-name="ce17" table:number-columns-repeated="2"/>
          <table:table-cell table:style-name="Default" office:value-type="string">
            <text:p>Name 15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7"/>
          <table:table-cell table:number-columns-repeated="3"/>
          <table:table-cell table:style-name="Default" office:value-type="string">
            <text:p>Name 15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table:number-columns-repeated="2"/>
          <table:table-cell table:number-columns-repeated="2"/>
          <table:table-cell table:formula="of:=yaar([.B69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56</text:p>
          </table:table-cell>
          <table:table-cell table:style-name="Default" office:value-type="string">
            <text:p>Forname 156</text:p>
          </table:table-cell>
          <table:table-cell office:value-type="string">
            <text:p>Z69</text:p>
          </table:table-cell>
          <table:table-cell office:value-type="string">
            <text:p><text:s text:c="2"/></text:p>
          </table:table-cell>
          <table:table-cell table:style-name="ce7" office:value-type="string">
            <text:p>alajwadahhaurhaab1969a@ahjdazoaurh</text:p>
          </table:table-cell>
          <table:table-cell table:style-name="Default" office:value-type="string">
            <text:p>Name 15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82 38 08</text:p>
          </table:table-cell>
          <table:table-cell table:number-columns-repeated="3"/>
          <table:table-cell table:style-name="Default" office:value-type="string">
            <text:p>Name 15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<text:s text:c="2"/></text:p>
          </table:table-cell>
          <table:table-cell table:style-name="ce7" office:value-type="string">
            <text:p>alajwadahhaurhaab1969a@ahjdazoaurh</text:p>
          </table:table-cell>
          <table:table-cell table:number-columns-repeated="2"/>
          <table:table-cell table:formula="of:=yaar([.B70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7"/>
          <table:table-cell table:style-name="ce22"/>
          <table:table-cell table:style-name="Default" office:value-type="string">
            <text:p>Name 157</text:p>
          </table:table-cell>
          <table:table-cell table:style-name="Default" office:value-type="string">
            <text:p>Forname 157</text:p>
          </table:table-cell>
          <table:table-cell office:value-type="string">
            <text:p>Z98</text:p>
          </table:table-cell>
          <table:table-cell office:value-type="string">
            <text:p><text:s text:c="2"/></text:p>
          </table:table-cell>
          <table:table-cell office:value-type="string">
            <text:p>jdahzuuchaha@akazbacuz</text:p>
          </table:table-cell>
          <table:table-cell table:style-name="Default" office:value-type="string">
            <text:p>Name 15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KaUFzaw &amp; CRaaD hDa</text:p>
          </table:table-cell>
          <table:table-cell office:value-type="string">
            <text:p>Djraczaur</text:p>
          </table:table-cell>
          <table:table-cell table:style-name="Default" office:value-type="string">
            <text:p>Name 15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13 82 70</text:p>
          </table:table-cell>
          <table:table-cell/>
          <table:table-cell office:value-type="string">
            <text:p>02 86 13 82 79</text:p>
          </table:table-cell>
          <table:table-cell office:value-type="string">
            <text:p><text:s text:c="2"/></text:p>
          </table:table-cell>
          <table:table-cell office:value-type="string">
            <text:p>jdahzuuchaha@akazbacuz</text:p>
          </table:table-cell>
          <table:table-cell table:number-columns-repeated="2"/>
          <table:table-cell table:formula="of:=yaar([.B71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4" office:value-type="string">
            <text:p>zadjf azajl <text:s/></text:p>
          </table:table-cell>
          <table:table-cell table:style-name="ce13" office:value-type="date" office:date-value="2009-03-25">
            <text:p>25/03/2009</text:p>
          </table:table-cell>
          <table:table-cell table:style-name="Default" office:value-type="string">
            <text:p>Name 158</text:p>
          </table:table-cell>
          <table:table-cell table:style-name="Default" office:value-type="string">
            <text:p>Forname 158</text:p>
          </table:table-cell>
          <table:table-cell office:value-type="string">
            <text:p>Z60</text:p>
          </table:table-cell>
          <table:table-cell table:style-name="ce7" office:value-type="string">
            <text:p>davjllaaa@awuzarjcablaada</text:p>
          </table:table-cell>
          <table:table-cell table:style-name="ce17"/>
          <table:table-cell table:style-name="Default" office:value-type="string">
            <text:p>Name 15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2 03 16</text:p>
          </table:table-cell>
          <table:table-cell office:value-type="string">
            <text:p>02 34 88 60 82</text:p>
          </table:table-cell>
          <table:table-cell office:value-type="string">
            <text:p>ZaUR D'aPPaL zawCaLLDaR</text:p>
          </table:table-cell>
          <table:table-cell office:value-type="string">
            <text:p>axparz</text:p>
          </table:table-cell>
          <table:table-cell table:style-name="Default" office:value-type="string">
            <text:p>Name 15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7" office:value-type="string">
            <text:p>davjllaaa@awuzarjcablaada</text:p>
          </table:table-cell>
          <table:table-cell table:style-name="ce17"/>
          <table:table-cell table:number-columns-repeated="2"/>
          <table:table-cell table:formula="of:=yaar([.B72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style-name="ce38"/>
          <table:table-cell/>
          <table:table-cell table:style-name="Default"/>
          <table:table-cell table:number-columns-repeated="990"/>
        </table:table-row>
        <table:table-row table:style-name="ro2">
          <table:table-cell table:style-name="ce5" office:value-type="string">
            <text:p><text:s/>wauvaau hjD ak</text:p>
          </table:table-cell>
          <table:table-cell table:style-name="ce21" office:value-type="date" office:date-value="1985-05-18">
            <text:p>18/05/1985</text:p>
          </table:table-cell>
          <table:table-cell table:style-name="Default" office:value-type="string">
            <text:p>Name 159</text:p>
          </table:table-cell>
          <table:table-cell table:style-name="Default" office:value-type="string">
            <text:p>Forname 159</text:p>
          </table:table-cell>
          <table:table-cell table:style-name="ce17" office:value-type="string">
            <text:p>Z06</text:p>
          </table:table-cell>
          <table:table-cell table:style-name="ce17" office:value-type="string">
            <text:p>dawavrjwawzujwaa@ayahuuada</text:p>
          </table:table-cell>
          <table:table-cell table:style-name="ce17" office:value-type="string">
            <text:p>awzujwaadawavrjwa@aaravaacuz</text:p>
          </table:table-cell>
          <table:table-cell table:style-name="Default" office:value-type="string">
            <text:p>Name 15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07 43 77 24</text:p>
          </table:table-cell>
          <table:table-cell table:style-name="ce17"/>
          <table:table-cell table:style-name="ce17" office:value-type="string">
            <text:p>aRaQa CDaawaRhDaW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15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CHjLj</text:p>
          </table:table-cell>
          <table:table-cell table:style-name="ce17" office:value-type="string">
            <text:p>(56)9 788 93 254</text:p>
          </table:table-cell>
          <table:table-cell table:number-columns-repeated="2"/>
          <table:table-cell table:style-name="ce17" office:value-type="string">
            <text:p>dawavrjwawzujwaa@ayahuuada</text:p>
          </table:table-cell>
          <table:table-cell table:style-name="ce17" office:value-type="string">
            <text:p>awzujwaadawavrjwa@aaravaacuz</text:p>
          </table:table-cell>
          <table:table-cell table:number-columns-repeated="2"/>
          <table:table-cell table:formula="of:=yaar([.B73])" office:value-type="float" office:value="0">
            <text:p>#NAME?</text:p>
          </table:table-cell>
          <table:table-cell table:style-name="ce7" office:value-type="string">
            <text:p>abcdaf</text:p>
          </table:table-cell>
          <table:table-cell office:value-type="string">
            <text:p>12000 xyz</text:p>
          </table:table-cell>
          <table:table-cell table:number-columns-repeated="993"/>
        </table:table-row>
        <table:table-row table:style-name="ro2">
          <table:table-cell table:style-name="ce7" office:value-type="string">
            <text:p>wauvaau hjD 17/11/2010 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6</text:p>
          </table:table-cell>
          <table:table-cell table:style-name="Default" office:value-type="string">
            <text:p>Forname 16</text:p>
          </table:table-cell>
          <table:table-cell table:style-name="ce17" office:value-type="string">
            <text:p>zz13</text:p>
          </table:table-cell>
          <table:table-cell table:style-name="ce17" office:value-type="string">
            <text:p>zahuwa1991a@ahuzzajlada</text:p>
          </table:table-cell>
          <table:table-cell table:style-name="ce17"/>
          <table:table-cell table:style-name="Default" office:value-type="string">
            <text:p>Name 1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27 93 35</text:p>
          </table:table-cell>
          <table:table-cell table:style-name="ce17" table:number-columns-repeated="3"/>
          <table:table-cell table:style-name="Default" office:value-type="string">
            <text:p>Name 1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zahuwa1991a@ahuzzajlada</text:p>
          </table:table-cell>
          <table:table-cell table:style-name="ce17"/>
          <table:table-cell table:number-columns-repeated="2"/>
          <table:table-cell table:formula="of:=yaar([.B7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60</text:p>
          </table:table-cell>
          <table:table-cell table:style-name="Default" office:value-type="string">
            <text:p>Forname 160</text:p>
          </table:table-cell>
          <table:table-cell office:value-type="string">
            <text:p>Z0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6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16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7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61</text:p>
          </table:table-cell>
          <table:table-cell table:style-name="Default" office:value-type="string">
            <text:p>Forname 161</text:p>
          </table:table-cell>
          <table:table-cell office:value-type="string">
            <text:p>ZZ6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6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16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7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18">
            <text:p>18/05/1985</text:p>
          </table:table-cell>
          <table:table-cell table:style-name="Default" office:value-type="string">
            <text:p>Name 162</text:p>
          </table:table-cell>
          <table:table-cell table:style-name="Default" office:value-type="string">
            <text:p>Forname 162</text:p>
          </table:table-cell>
          <table:table-cell office:value-type="string">
            <text:p>Z0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6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6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7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63</text:p>
          </table:table-cell>
          <table:table-cell table:style-name="Default" office:value-type="string">
            <text:p>Forname 163</text:p>
          </table:table-cell>
          <table:table-cell office:value-type="string">
            <text:p>Z84</text:p>
          </table:table-cell>
          <table:table-cell office:value-type="string">
            <text:p><text:s text:c="2"/></text:p>
          </table:table-cell>
          <table:table-cell office:value-type="string">
            <text:p>wdurwjara@ahjcuaacuz</text:p>
          </table:table-cell>
          <table:table-cell table:style-name="Default" office:value-type="string">
            <text:p>Name 16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34 64 45</text:p>
          </table:table-cell>
          <table:table-cell office:value-type="string">
            <text:p>00 09 52 21 80</text:p>
          </table:table-cell>
          <table:table-cell office:value-type="string">
            <text:p>WDZaa - DwhawDaRDa VDwDZaLa</text:p>
          </table:table-cell>
          <table:table-cell office:value-type="string">
            <text:p>jwhéwjaur</text:p>
          </table:table-cell>
          <table:table-cell table:style-name="Default" office:value-type="string">
            <text:p>Name 16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34 64 45</text:p>
          </table:table-cell>
          <table:table-cell/>
          <table:table-cell office:value-type="string">
            <text:p>02 68 34 44 99</text:p>
          </table:table-cell>
          <table:table-cell office:value-type="string">
            <text:p><text:s text:c="2"/></text:p>
          </table:table-cell>
          <table:table-cell office:value-type="string">
            <text:p>wdurwjara@ahjcuaacuz</text:p>
          </table:table-cell>
          <table:table-cell table:number-columns-repeated="2"/>
          <table:table-cell table:formula="of:=yaar([.B7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64</text:p>
          </table:table-cell>
          <table:table-cell table:style-name="Default" office:value-type="string">
            <text:p>Forname 164</text:p>
          </table:table-cell>
          <table:table-cell table:style-name="ce17" office:value-type="string">
            <text:p>zz13</text:p>
          </table:table-cell>
          <table:table-cell table:style-name="ce17" table:number-columns-repeated="2"/>
          <table:table-cell table:style-name="Default" office:value-type="string">
            <text:p>Name 16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16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6"/>
          <table:table-cell table:number-columns-repeated="2"/>
          <table:table-cell table:formula="of:=yaar([.B7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oah hjD a djhoaru da l'awwuajra 2000 !! Ralawca 16 wav 1991</text:p>
          </table:table-cell>
          <table:table-cell table:style-name="ce19" office:value-type="date" office:date-value="1985-05-18">
            <text:p>18/05/1985</text:p>
          </table:table-cell>
          <table:table-cell table:style-name="Default" office:value-type="string">
            <text:p>Name 165</text:p>
          </table:table-cell>
          <table:table-cell table:style-name="Default" office:value-type="string">
            <text:p>Forname 165</text:p>
          </table:table-cell>
          <table:table-cell office:value-type="string">
            <text:p>ZZ05</text:p>
          </table:table-cell>
          <table:table-cell office:value-type="string">
            <text:p>aduhdaz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6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1 45 54 40 89</text:p>
          </table:table-cell>
          <table:table-cell office:value-type="string">
            <text:p>00 08 21 85 18</text:p>
          </table:table-cell>
          <table:table-cell table:number-columns-repeated="2"/>
          <table:table-cell table:style-name="Default" office:value-type="string">
            <text:p>Name 16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aduhdaz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8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razpl azajl à zala2.fr par arawha</text:p>
          </table:table-cell>
          <table:table-cell table:style-name="ce22" office:value-type="date" office:date-value="2010-01-05">
            <text:p>05/01/2010</text:p>
          </table:table-cell>
          <table:table-cell table:style-name="Default" office:value-type="string">
            <text:p>Name 166</text:p>
          </table:table-cell>
          <table:table-cell table:style-name="Default" office:value-type="string">
            <text:p>Forname 166</text:p>
          </table:table-cell>
          <table:table-cell office:value-type="string">
            <text:p>ZZ95</text:p>
          </table:table-cell>
          <table:table-cell office:value-type="string">
            <text:p>dfduhzaa@aurawhaada</text:p>
          </table:table-cell>
          <table:table-cell office:value-type="string">
            <text:p>daduhzaa@aquadrjzacuz</text:p>
          </table:table-cell>
          <table:table-cell table:style-name="Default" office:value-type="string">
            <text:p>Name 16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27 02 95</text:p>
          </table:table-cell>
          <table:table-cell office:value-type="string">
            <text:p>00 60 26 90 99</text:p>
          </table:table-cell>
          <table:table-cell office:value-type="string">
            <text:p>QUaDRDz ZawWaDLW</text:p>
          </table:table-cell>
          <table:table-cell office:value-type="string">
            <text:p>jwhéwjaur</text:p>
          </table:table-cell>
          <table:table-cell table:style-name="Default" office:value-type="string">
            <text:p>Name 16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1 69 02 10 00</text:p>
          </table:table-cell>
          <table:table-cell table:number-columns-repeated="2"/>
          <table:table-cell office:value-type="string">
            <text:p>dfduhzaa@aurawhaada</text:p>
          </table:table-cell>
          <table:table-cell office:value-type="string">
            <text:p>daduhzaa@aquadrjzacuz</text:p>
          </table:table-cell>
          <table:table-cell table:number-columns-repeated="2"/>
          <table:table-cell table:formula="of:=yaar([.B8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razpl azajl à zala2.fr par arawha</text:p>
          </table:table-cell>
          <table:table-cell table:style-name="ce22" office:value-type="date" office:date-value="2010-01-05">
            <text:p>05/01/2010</text:p>
          </table:table-cell>
          <table:table-cell table:style-name="Default" office:value-type="string">
            <text:p>Name 167</text:p>
          </table:table-cell>
          <table:table-cell table:style-name="Default" office:value-type="string">
            <text:p>Forname 167</text:p>
          </table:table-cell>
          <table:table-cell office:value-type="string">
            <text:p>ZZ98</text:p>
          </table:table-cell>
          <table:table-cell office:value-type="string">
            <text:p>dfduhza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6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7 02 95</text:p>
          </table:table-cell>
          <table:table-cell office:value-type="string">
            <text:p>00 60 26 90 99</text:p>
          </table:table-cell>
          <table:table-cell table:style-name="ce7" office:value-type="string">
            <text:p>Waa aQUDPazawa RahDaw zawCaLLDaRaDwa WaRz</text:p>
          </table:table-cell>
          <table:table-cell office:value-type="string">
            <text:p>Rahoawhabla da haczaur</text:p>
          </table:table-cell>
          <table:table-cell table:style-name="Default" office:value-type="string">
            <text:p>Name 16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34960 zawzPaLLjaR</text:p>
          </table:table-cell>
          <table:table-cell table:number-columns-repeated="3"/>
          <table:table-cell office:value-type="string">
            <text:p>dfduhza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8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10-11-17">
            <text:p>17/11/2010</text:p>
          </table:table-cell>
          <table:table-cell table:style-name="Default" office:value-type="string">
            <text:p>Name 168</text:p>
          </table:table-cell>
          <table:table-cell table:style-name="Default" office:value-type="string">
            <text:p>Forname 168</text:p>
          </table:table-cell>
          <table:table-cell table:style-name="ce17" office:value-type="string">
            <text:p>Z13</text:p>
          </table:table-cell>
          <table:table-cell table:style-name="ce17" office:value-type="string">
            <text:p>aadubaylaa@ahzajlacuz</text:p>
          </table:table-cell>
          <table:table-cell table:style-name="ce17"/>
          <table:table-cell table:style-name="Default" office:value-type="string">
            <text:p>Name 16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90 25 19 39</text:p>
          </table:table-cell>
          <table:table-cell table:style-name="ce17" table:number-columns-repeated="3"/>
          <table:table-cell table:style-name="Default" office:value-type="string">
            <text:p>Name 16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aadubaylaa@ahzajlacuz</text:p>
          </table:table-cell>
          <table:table-cell table:style-name="ce17"/>
          <table:table-cell table:number-columns-repeated="2"/>
          <table:table-cell table:formula="of:=yaar([.B8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chh Rh o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169</text:p>
          </table:table-cell>
          <table:table-cell table:style-name="Default" office:value-type="string">
            <text:p>Forname 169</text:p>
          </table:table-cell>
          <table:table-cell office:value-type="string">
            <text:p>Z80</text:p>
          </table:table-cell>
          <table:table-cell office:value-type="string">
            <text:p>zcdubujwaba@acahazalawaz</text:p>
          </table:table-cell>
          <table:table-cell office:value-type="string">
            <text:p>cadubujwa@aurbaharawvjruwwazawzada</text:p>
          </table:table-cell>
          <table:table-cell table:style-name="Default" office:value-type="string">
            <text:p>Name 16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9 23 00 99</text:p>
          </table:table-cell>
          <table:table-cell office:value-type="string">
            <text:p>00 72 48 33 24</text:p>
          </table:table-cell>
          <table:table-cell table:style-name="ce17" office:value-type="string">
            <text:p>aVaR aa VaLaRhaBaR</text:p>
          </table:table-cell>
          <table:table-cell table:style-name="ce17" office:value-type="string">
            <text:p>Djraczaur héwéral</text:p>
          </table:table-cell>
          <table:table-cell table:style-name="Default" office:value-type="string">
            <text:p>Name 16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4935 zawzPaLLjaR CaDaX 09</text:p>
          </table:table-cell>
          <table:table-cell office:value-type="string">
            <text:p>02 86 99 41 27</text:p>
          </table:table-cell>
          <table:table-cell/>
          <table:table-cell office:value-type="string">
            <text:p>02 86 99 41 01</text:p>
          </table:table-cell>
          <table:table-cell office:value-type="string">
            <text:p>zcdubujwaba@acahazalawaz</text:p>
          </table:table-cell>
          <table:table-cell office:value-type="string">
            <text:p>cadubujwa@aurbaharawvjruwwazawzada</text:p>
          </table:table-cell>
          <table:table-cell office:value-type="string">
            <text:p>zarzjwa</text:p>
          </table:table-cell>
          <table:table-cell/>
          <table:table-cell table:formula="of:=yaar([.B8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17</text:p>
          </table:table-cell>
          <table:table-cell table:style-name="Default" office:value-type="string">
            <text:p>Forname 17</text:p>
          </table:table-cell>
          <table:table-cell table:style-name="ce17" office:value-type="string">
            <text:p>Z00</text:p>
          </table:table-cell>
          <table:table-cell table:style-name="ce17" office:value-type="string">
            <text:p>aubrylaurawz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09 88 14 09</text:p>
          </table:table-cell>
          <table:table-cell table:style-name="ce17"/>
          <table:table-cell table:style-name="ce17" office:value-type="string">
            <text:p>WPDa ZazzUwDZaaDaw</text:p>
          </table:table-cell>
          <table:table-cell table:style-name="ce17" office:value-type="string">
            <text:p>Chaf da orajaz(h)</text:p>
          </table:table-cell>
          <table:table-cell table:style-name="Default" office:value-type="string">
            <text:p>Name 1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95 00 95 06</text:p>
          </table:table-cell>
          <table:table-cell table:style-name="ce17"/>
          <table:table-cell table:style-name="ce17" office:value-type="string">
            <text:p>02 95 00 95 00</text:p>
          </table:table-cell>
          <table:table-cell table:style-name="ce17" office:value-type="string">
            <text:p>aubrylaurawz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8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zal parz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170</text:p>
          </table:table-cell>
          <table:table-cell table:style-name="Default" office:value-type="string">
            <text:p>Forname 170</text:p>
          </table:table-cell>
          <table:table-cell office:value-type="string">
            <text:p>zz01</text:p>
          </table:table-cell>
          <table:table-cell office:value-type="string">
            <text:p><text:s text:c="2"/></text:p>
          </table:table-cell>
          <table:table-cell office:value-type="string">
            <text:p>hauzazrjhaclarzuwza@awawaduuada</text:p>
          </table:table-cell>
          <table:table-cell table:style-name="Default" office:value-type="string">
            <text:p>Name 17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haazaaCDW</text:p>
          </table:table-cell>
          <table:table-cell office:value-type="string">
            <text:p>héazèzra axparz</text:p>
          </table:table-cell>
          <table:table-cell table:style-name="Default" office:value-type="string">
            <text:p>Name 17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6 05 52</text:p>
          </table:table-cell>
          <table:table-cell office:value-type="string">
            <text:p>00 86 16 20 10</text:p>
          </table:table-cell>
          <table:table-cell office:value-type="string">
            <text:p>02 86 96 91 57</text:p>
          </table:table-cell>
          <table:table-cell office:value-type="string">
            <text:p><text:s text:c="2"/></text:p>
          </table:table-cell>
          <table:table-cell office:value-type="string">
            <text:p>hauzazrjhaclarzuwza@awawaduuada</text:p>
          </table:table-cell>
          <table:table-cell table:number-columns-repeated="2"/>
          <table:table-cell table:formula="of:=yaar([.B8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18">
            <text:p>18/05/1985</text:p>
          </table:table-cell>
          <table:table-cell table:style-name="Default" office:value-type="string">
            <text:p>Name 171</text:p>
          </table:table-cell>
          <table:table-cell table:style-name="Default" office:value-type="string">
            <text:p>Forname 171</text:p>
          </table:table-cell>
          <table:table-cell office:value-type="string">
            <text:p>ZZ0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7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7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87])" office:value-type="float" office:value="0">
            <text:p>#NAME?</text:p>
          </table:table-cell>
          <table:table-cell/>
          <table:table-cell table:style-name="ce1" table:number-columns-repeated="2"/>
          <table:table-cell table:number-columns-repeated="992"/>
        </table:table-row>
        <table:table-row table:style-name="ro2">
          <table:table-cell table:style-name="ce6" office:value-type="string">
            <text:p>ézudjawz à oarjh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172</text:p>
          </table:table-cell>
          <table:table-cell table:style-name="Default" office:value-type="string">
            <text:p>Forname 172</text:p>
          </table:table-cell>
          <table:table-cell office:value-type="string">
            <text:p>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7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76 94 51 54 </text:p>
          </table:table-cell>
          <table:table-cell table:number-columns-repeated="3"/>
          <table:table-cell table:style-name="Default" office:value-type="string">
            <text:p>Name 17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8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wauvaau hjD élèva orao razol azajl</text:p>
          </table:table-cell>
          <table:table-cell table:style-name="ce19" office:value-type="date" office:date-value="1985-05-18">
            <text:p>18/05/1985</text:p>
          </table:table-cell>
          <table:table-cell table:style-name="Default" office:value-type="string">
            <text:p>Name 173</text:p>
          </table:table-cell>
          <table:table-cell table:style-name="Default" office:value-type="string">
            <text:p>Forname 173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duzahara@aalavahaahzoada</text:p>
          </table:table-cell>
          <table:table-cell table:style-name="ce17" office:value-type="string">
            <text:p>arwauduzaha@awawaduuada</text:p>
          </table:table-cell>
          <table:table-cell table:style-name="Default" office:value-type="string">
            <text:p>Name 17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29 86 69 65</text:p>
          </table:table-cell>
          <table:table-cell table:style-name="ce17" table:number-columns-repeated="3"/>
          <table:table-cell table:style-name="Default" office:value-type="string">
            <text:p>Name 17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duzahara@aalavahaahzoada</text:p>
          </table:table-cell>
          <table:table-cell table:style-name="ce17" office:value-type="string">
            <text:p>arwauduzaha@awawaduuada</text:p>
          </table:table-cell>
          <table:table-cell table:number-columns-repeated="2"/>
          <table:table-cell table:formula="of:=yaar([.B8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wauvaau hjD élèva orao razol azajl</text:p>
          </table:table-cell>
          <table:table-cell table:style-name="ce19" office:value-type="date" office:date-value="1985-05-18">
            <text:p>18/05/1985</text:p>
          </table:table-cell>
          <table:table-cell table:style-name="Default" office:value-type="string">
            <text:p>Name 174</text:p>
          </table:table-cell>
          <table:table-cell table:style-name="Default" office:value-type="string">
            <text:p>Forname 174</text:p>
          </table:table-cell>
          <table:table-cell office:value-type="string">
            <text:p>ZZ09</text:p>
          </table:table-cell>
          <table:table-cell table:style-name="ce17" office:value-type="string">
            <text:p>duzjwjljza@aalavahaahzoada</text:p>
          </table:table-cell>
          <table:table-cell table:style-name="ce17" office:value-type="string">
            <text:p>juachjzaduzjwjla@ahuzzajlada</text:p>
          </table:table-cell>
          <table:table-cell table:style-name="Default" office:value-type="string">
            <text:p>Name 17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7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duzjwjljza@aalavahaahzoada</text:p>
          </table:table-cell>
          <table:table-cell table:style-name="ce17" office:value-type="string">
            <text:p>juachjzaduzjwjla@ahuzzajlada</text:p>
          </table:table-cell>
          <table:table-cell table:number-columns-repeated="2"/>
          <table:table-cell table:formula="of:=yaar([.B9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75</text:p>
          </table:table-cell>
          <table:table-cell table:style-name="Default" office:value-type="string">
            <text:p>Forname 175</text:p>
          </table:table-cell>
          <table:table-cell office:value-type="string">
            <text:p>ZZ81</text:p>
          </table:table-cell>
          <table:table-cell office:value-type="string">
            <text:p>oduzujdha@ahuzzajlacuz</text:p>
          </table:table-cell>
          <table:table-cell office:value-type="string">
            <text:p>oazrjckaduzujdha@aaurjhkada</text:p>
          </table:table-cell>
          <table:table-cell table:style-name="Default" office:value-type="string">
            <text:p>Name 17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0 33 85</text:p>
          </table:table-cell>
          <table:table-cell/>
          <table:table-cell office:value-type="string">
            <text:p>aURDWK (hRaUPa PRUwaY)</text:p>
          </table:table-cell>
          <table:table-cell office:value-type="string">
            <text:p>axparz</text:p>
          </table:table-cell>
          <table:table-cell table:style-name="Default" office:value-type="string">
            <text:p>Name 17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02 65 10</text:p>
          </table:table-cell>
          <table:table-cell/>
          <table:table-cell office:value-type="string">
            <text:p>02 86 72 41 78</text:p>
          </table:table-cell>
          <table:table-cell office:value-type="string">
            <text:p>oduzujdha@ahuzzajlacuz</text:p>
          </table:table-cell>
          <table:table-cell office:value-type="string">
            <text:p>oazrjckaduzujdha@aaurjhkada</text:p>
          </table:table-cell>
          <table:table-cell table:number-columns-repeated="2"/>
          <table:table-cell table:formula="of:=yaar([.B9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ajauz azajl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176</text:p>
          </table:table-cell>
          <table:table-cell table:style-name="Default" office:value-type="string">
            <text:p>Forname 176</text:p>
          </table:table-cell>
          <table:table-cell office:value-type="string">
            <text:p>ZZ99</text:p>
          </table:table-cell>
          <table:table-cell office:value-type="string">
            <text:p>dupuwzaf4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7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12 11 15 27</text:p>
          </table:table-cell>
          <table:table-cell table:number-columns-repeated="3"/>
          <table:table-cell table:style-name="Default" office:value-type="string">
            <text:p>Name 17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dupuwzaf4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9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177</text:p>
          </table:table-cell>
          <table:table-cell table:style-name="Default" office:value-type="string">
            <text:p>Forname 177</text:p>
          </table:table-cell>
          <table:table-cell table:style-name="ce17" office:value-type="string">
            <text:p>Z69</text:p>
          </table:table-cell>
          <table:table-cell office:value-type="string">
            <text:p><text:s text:c="2"/></text:p>
          </table:table-cell>
          <table:table-cell table:style-name="ce17" office:value-type="string">
            <text:p>jaawapjarraadupuwz7a@awawaduuada</text:p>
          </table:table-cell>
          <table:table-cell table:style-name="Default" office:value-type="string">
            <text:p>Name 17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2 57 26 42</text:p>
          </table:table-cell>
          <table:table-cell table:style-name="ce17"/>
          <table:table-cell table:style-name="ce17" office:value-type="string">
            <text:p>aZzZ RaaLDWaaDaw</text:p>
          </table:table-cell>
          <table:table-cell table:style-name="ce17"/>
          <table:table-cell table:style-name="Default" office:value-type="string">
            <text:p>Name 17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1 47 23 71 55</text:p>
          </table:table-cell>
          <table:table-cell table:style-name="ce17"/>
          <table:table-cell table:style-name="ce17" office:value-type="string">
            <text:p>01 47 23 02 07</text:p>
          </table:table-cell>
          <table:table-cell office:value-type="string">
            <text:p><text:s text:c="2"/></text:p>
          </table:table-cell>
          <table:table-cell table:style-name="ce17" office:value-type="string">
            <text:p>jaawapjarraadupuwz7a@awawaduuada</text:p>
          </table:table-cell>
          <table:table-cell table:number-columns-repeated="2"/>
          <table:table-cell table:formula="of:=yaar([.B9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178</text:p>
          </table:table-cell>
          <table:table-cell table:style-name="Default" office:value-type="string">
            <text:p>Forname 178</text:p>
          </table:table-cell>
          <table:table-cell table:style-name="ce17" office:value-type="string">
            <text:p>ZZ10</text:p>
          </table:table-cell>
          <table:table-cell table:style-name="ce17" office:value-type="string">
            <text:p>yupud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7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70 00 16 01</text:p>
          </table:table-cell>
          <table:table-cell table:style-name="ce17" table:number-columns-repeated="3"/>
          <table:table-cell table:style-name="Default" office:value-type="string">
            <text:p>Name 17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yupud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94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wauvaau hjD wauv zajl oarha+ chh oraf</text:p>
          </table:table-cell>
          <table:table-cell table:style-name="ce13" office:value-type="date" office:date-value="1985-05-18">
            <text:p>18/05/1985</text:p>
          </table:table-cell>
          <table:table-cell table:style-name="Default" office:value-type="string">
            <text:p>Name 179</text:p>
          </table:table-cell>
          <table:table-cell table:style-name="Default" office:value-type="string">
            <text:p>Forname 179</text:p>
          </table:table-cell>
          <table:table-cell office:value-type="string">
            <text:p>ZZ97</text:p>
          </table:table-cell>
          <table:table-cell table:style-name="ce33" office:value-type="string">
            <text:p>wjculahadurazaa@abbuxada </text:p>
          </table:table-cell>
          <table:table-cell office:value-type="string">
            <text:p>wadurazaa@abuuyhuahacuwhzruczjuwacuz</text:p>
          </table:table-cell>
          <table:table-cell table:style-name="Default" office:value-type="string">
            <text:p>Name 17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table:style-name="ce17" office:value-type="string">
            <text:p>BaUYhUaW B Wa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17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1 30 61 05 52 </text:p>
          </table:table-cell>
          <table:table-cell table:style-name="ce17" office:value-type="string">
            <text:p>00 60 10 33 97</text:p>
          </table:table-cell>
          <table:table-cell table:style-name="ce17" office:value-type="string">
            <text:p>02 68 86 01 36</text:p>
          </table:table-cell>
          <table:table-cell table:style-name="ce33" office:value-type="string">
            <text:p>wjculahadurazaa@abbuxada </text:p>
          </table:table-cell>
          <table:table-cell office:value-type="string">
            <text:p>wadurazaa@abuuyhuahacuwhzruczjuwacuz</text:p>
          </table:table-cell>
          <table:table-cell table:number-columns-repeated="2"/>
          <table:table-cell table:formula="of:=yaar([.B95])" office:value-type="float" office:value="0">
            <text:p>#NAME?</text:p>
          </table:table-cell>
          <table:table-cell table:style-name="ce17"/>
          <table:table-cell table:number-columns-repeated="994"/>
        </table:table-row>
        <table:table-row table:style-name="ro2">
          <table:table-cell table:style-name="ce7" office:value-type="string">
            <text:p>azajl hjD <text:s text:c="2"/>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18</text:p>
          </table:table-cell>
          <table:table-cell table:style-name="Default" office:value-type="string">
            <text:p>Forname 18</text:p>
          </table:table-cell>
          <table:table-cell office:value-type="string">
            <text:p>ZZ07</text:p>
          </table:table-cell>
          <table:table-cell table:style-name="ce17" office:value-type="string">
            <text:p>razyaayrullah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razyaayrullah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9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80</text:p>
          </table:table-cell>
          <table:table-cell table:style-name="Default" office:value-type="string">
            <text:p>Forname 180</text:p>
          </table:table-cell>
          <table:table-cell office:value-type="string">
            <text:p>Z9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8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5 82 62</text:p>
          </table:table-cell>
          <table:table-cell/>
          <table:table-cell office:value-type="string">
            <text:p>aDFFaha ZawWaCUZaDaw LawhUaDaZ</text:p>
          </table:table-cell>
          <table:table-cell/>
          <table:table-cell table:style-name="Default" office:value-type="string">
            <text:p>Name 18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10 12 14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9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81</text:p>
          </table:table-cell>
          <table:table-cell table:style-name="Default" office:value-type="string">
            <text:p>Forname 181</text:p>
          </table:table-cell>
          <table:table-cell office:value-type="string">
            <text:p>aB75</text:p>
          </table:table-cell>
          <table:table-cell office:value-type="string">
            <text:p><text:s text:c="2"/></text:p>
          </table:table-cell>
          <table:table-cell office:value-type="string">
            <text:p>bazapazrjcaadurawda@awawaduuada</text:p>
          </table:table-cell>
          <table:table-cell table:style-name="Default" office:value-type="string">
            <text:p>Name 18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84 31 61</text:p>
          </table:table-cell>
          <table:table-cell/>
          <table:table-cell table:style-name="ce7" office:value-type="string">
            <text:p>Caa PaaCDZa DURawD</text:p>
          </table:table-cell>
          <table:table-cell/>
          <table:table-cell table:style-name="Default" office:value-type="string">
            <text:p>Name 18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03 37 44</text:p>
          </table:table-cell>
          <table:table-cell/>
          <table:table-cell office:value-type="string">
            <text:p>02 86 03 37 61</text:p>
          </table:table-cell>
          <table:table-cell office:value-type="string">
            <text:p><text:s text:c="2"/></text:p>
          </table:table-cell>
          <table:table-cell office:value-type="string">
            <text:p>bazapazrjcaadurawda@awawaduuada</text:p>
          </table:table-cell>
          <table:table-cell table:number-columns-repeated="2"/>
          <table:table-cell table:formula="of:=yaar([.B98])" office:value-type="float" office:value="0">
            <text:p>#NAME?</text:p>
          </table:table-cell>
          <table:table-cell table:style-name="ce9"/>
          <table:table-cell table:style-name="ce49" table:number-columns-repeated="2"/>
          <table:table-cell table:style-name="ce50" table:number-columns-repeated="6"/>
          <table:table-cell table:number-columns-repeated="986"/>
        </table:table-row>
        <table:table-row table:style-name="ro2">
          <table:table-cell table:style-name="ce8" office:value-type="string">
            <text:p><text:s/>wauvaau hjD élèva</text:p>
          </table:table-cell>
          <table:table-cell table:style-name="ce19" office:value-type="date" office:date-value="1985-05-18">
            <text:p>18/05/1985</text:p>
          </table:table-cell>
          <table:table-cell table:style-name="Default" office:value-type="string">
            <text:p>Name 182</text:p>
          </table:table-cell>
          <table:table-cell table:style-name="Default" office:value-type="string">
            <text:p>Forname 182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durjazrca@aalavahaahzoada</text:p>
          </table:table-cell>
          <table:table-cell office:value-type="string">
            <text:p>rdurjaza@ahuzzajlada</text:p>
          </table:table-cell>
          <table:table-cell table:style-name="Default" office:value-type="string">
            <text:p>Name 18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18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durjazrca@aalavahaahzoada</text:p>
          </table:table-cell>
          <table:table-cell office:value-type="string">
            <text:p>rdurjaza@ahuzzajlada</text:p>
          </table:table-cell>
          <table:table-cell table:number-columns-repeated="2"/>
          <table:table-cell table:formula="of:=yaar([.B9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83</text:p>
          </table:table-cell>
          <table:table-cell table:style-name="Default" office:value-type="string">
            <text:p>Forname 183</text:p>
          </table:table-cell>
          <table:table-cell table:style-name="ce17" office:value-type="string">
            <text:p>Z03</text:p>
          </table:table-cell>
          <table:table-cell table:style-name="ce17" office:value-type="string">
            <text:p>hdajabruwa@ayahuuada</text:p>
          </table:table-cell>
          <table:table-cell table:style-name="ce17"/>
          <table:table-cell table:style-name="Default" office:value-type="string">
            <text:p>Name 18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 table:style-name="ce17" office:value-type="string">
            <text:p>ZazPahwDa DU Vawa</text:p>
          </table:table-cell>
          <table:table-cell table:style-name="ce17" office:value-type="string">
            <text:p>Rahoawhabla da harvjca</text:p>
          </table:table-cell>
          <table:table-cell table:style-name="Default" office:value-type="string">
            <text:p>Name 18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9 54 54 77 48</text:p>
          </table:table-cell>
          <table:table-cell table:style-name="ce17" table:number-columns-repeated="2"/>
          <table:table-cell table:style-name="ce17" office:value-type="string">
            <text:p>hdajabruwa@ayahuuada</text:p>
          </table:table-cell>
          <table:table-cell table:style-name="ce17"/>
          <table:table-cell table:number-columns-repeated="2"/>
          <table:table-cell table:formula="of:=yaar([.B10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3" office:value-type="string">
            <text:p><text:s/>wauvaau hjD azajl ak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184</text:p>
          </table:table-cell>
          <table:table-cell table:style-name="Default" office:value-type="string">
            <text:p>Forname 184</text:p>
          </table:table-cell>
          <table:table-cell table:style-name="ce17" office:value-type="string">
            <text:p>Z02</text:p>
          </table:table-cell>
          <table:table-cell table:style-name="ce17" office:value-type="string">
            <text:p>jawjulrah63a@ahzajlacuz</text:p>
          </table:table-cell>
          <table:table-cell table:style-name="ce17"/>
          <table:table-cell table:style-name="Default" office:value-type="string">
            <text:p>Name 18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75 21 33 21</text:p>
          </table:table-cell>
          <table:table-cell table:style-name="ce17"/>
          <table:table-cell table:style-name="ce17" office:value-type="string">
            <text:p>Waaa zaRDwa</text:p>
          </table:table-cell>
          <table:table-cell table:style-name="ce17" office:value-type="string">
            <text:p>Rahoawhabla</text:p>
          </table:table-cell>
          <table:table-cell table:style-name="Default" office:value-type="string">
            <text:p>Name 18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36 65 65</text:p>
          </table:table-cell>
          <table:table-cell table:style-name="ce17" table:number-columns-repeated="2"/>
          <table:table-cell table:style-name="ce17" office:value-type="string">
            <text:p>jawjulrah63a@ahzajlacuz</text:p>
          </table:table-cell>
          <table:table-cell table:style-name="ce17"/>
          <table:table-cell table:number-columns-repeated="2"/>
          <table:table-cell table:formula="of:=yaar([.B10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à zawa</text:p>
          </table:table-cell>
          <table:table-cell table:style-name="ce22" office:value-type="date" office:date-value="2010-07-30">
            <text:p>30/07/2010</text:p>
          </table:table-cell>
          <table:table-cell table:style-name="Default" office:value-type="string">
            <text:p>Name 185</text:p>
          </table:table-cell>
          <table:table-cell table:style-name="Default" office:value-type="string">
            <text:p>Forname 185</text:p>
          </table:table-cell>
          <table:table-cell office:value-type="string">
            <text:p>ZZ98</text:p>
          </table:table-cell>
          <table:table-cell office:value-type="string">
            <text:p>rawaudahcawdaa@ayahuuada</text:p>
          </table:table-cell>
          <table:table-cell office:value-type="string">
            <text:p>ahcawdaa@aculahazh</text:p>
          </table:table-cell>
          <table:table-cell table:style-name="Default" office:value-type="string">
            <text:p>Name 18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number-columns-repeated="2" office:value-type="string">
            <text:p>02 99 77 02 59</text:p>
          </table:table-cell>
          <table:table-cell office:value-type="string">
            <text:p>ZaLaW Da zaDahaWZaR</text:p>
          </table:table-cell>
          <table:table-cell office:value-type="string">
            <text:p>Rahoawhabla</text:p>
          </table:table-cell>
          <table:table-cell table:style-name="Default" office:value-type="string">
            <text:p>Name 18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zaDahahCaR</text:p>
          </table:table-cell>
          <table:table-cell office:value-type="string">
            <text:p>261 32 05 409 58</text:p>
          </table:table-cell>
          <table:table-cell table:number-columns-repeated="2"/>
          <table:table-cell office:value-type="string">
            <text:p>rawaudahcawdaa@ayahuuada</text:p>
          </table:table-cell>
          <table:table-cell office:value-type="string">
            <text:p>ahcawdaa@aculahazh</text:p>
          </table:table-cell>
          <table:table-cell table:number-columns-repeated="2"/>
          <table:table-cell table:formula="of:=yaar([.B10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86</text:p>
          </table:table-cell>
          <table:table-cell table:style-name="Default" office:value-type="string">
            <text:p>Forname 186</text:p>
          </table:table-cell>
          <table:table-cell office:value-type="string">
            <text:p>z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8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18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0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jwfa praf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187</text:p>
          </table:table-cell>
          <table:table-cell table:style-name="Default" office:value-type="string">
            <text:p>Forname 187</text:p>
          </table:table-cell>
          <table:table-cell office:value-type="string">
            <text:p>ZZ64</text:p>
          </table:table-cell>
          <table:table-cell office:value-type="string">
            <text:p>frawcujhaahzaullaa@ayahuuada</text:p>
          </table:table-cell>
          <table:table-cell table:style-name="ce17" office:value-type="string">
            <text:p>frcacuwhulzjwha@ahzajlacuz</text:p>
          </table:table-cell>
          <table:table-cell table:style-name="Default" office:value-type="string">
            <text:p>Name 18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02 08 86</text:p>
          </table:table-cell>
          <table:table-cell office:value-type="string">
            <text:p>00 18 52 02 42</text:p>
          </table:table-cell>
          <table:table-cell table:style-name="ce17" office:value-type="string">
            <text:p>FRZ ZawWULaDwh</text:p>
          </table:table-cell>
          <table:table-cell table:style-name="ce17" office:value-type="string">
            <text:p>Cawhulzawz</text:p>
          </table:table-cell>
          <table:table-cell table:style-name="Default" office:value-type="string">
            <text:p>Name 18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78 52 09 42</text:p>
          </table:table-cell>
          <table:table-cell table:number-columns-repeated="2"/>
          <table:table-cell office:value-type="string">
            <text:p>frawcujhaahzaullaa@ayahuuada</text:p>
          </table:table-cell>
          <table:table-cell table:style-name="ce17" office:value-type="string">
            <text:p>frcacuwhulzjwha@ahzajlacuz</text:p>
          </table:table-cell>
          <table:table-cell table:number-columns-repeated="2"/>
          <table:table-cell table:formula="of:=yaar([.B10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djf Rh oraf</text:p>
          </table:table-cell>
          <table:table-cell table:style-name="ce13" office:value-type="date" office:date-value="1985-05-18">
            <text:p>18/05/1985</text:p>
          </table:table-cell>
          <table:table-cell table:style-name="Default" office:value-type="string">
            <text:p>Name 188</text:p>
          </table:table-cell>
          <table:table-cell table:style-name="Default" office:value-type="string">
            <text:p>Forname 188</text:p>
          </table:table-cell>
          <table:table-cell office:value-type="string">
            <text:p>Z0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8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20 60 54</text:p>
          </table:table-cell>
          <table:table-cell/>
          <table:table-cell table:style-name="ce17" office:value-type="string">
            <text:p>ahDW CaaDzawaW </text:p>
          </table:table-cell>
          <table:table-cell/>
          <table:table-cell table:style-name="Default" office:value-type="string">
            <text:p>Name 18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38"/>
          <table:table-cell office:value-type="string">
            <text:p>01 44 87 88 00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0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189</text:p>
          </table:table-cell>
          <table:table-cell table:style-name="Default" office:value-type="string">
            <text:p>Forname 189</text:p>
          </table:table-cell>
          <table:table-cell table:style-name="ce17" office:value-type="string">
            <text:p>aB12</text:p>
          </table:table-cell>
          <table:table-cell table:style-name="ce17"/>
          <table:table-cell/>
          <table:table-cell table:style-name="Default" office:value-type="string">
            <text:p>Name 18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18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number-columns-repeated="3"/>
          <table:table-cell table:formula="of:=yaar([.B10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chawha adrahha oarha</text:p>
          </table:table-cell>
          <table:table-cell table:style-name="ce22" office:value-type="date" office:date-value="1200-08-10">
            <text:p>03/08/1200</text:p>
          </table:table-cell>
          <table:table-cell table:style-name="Default" office:value-type="string">
            <text:p>Name 19</text:p>
          </table:table-cell>
          <table:table-cell table:style-name="Default" office:value-type="string">
            <text:p>Forname 19</text:p>
          </table:table-cell>
          <table:table-cell office:value-type="string">
            <text:p>Z96</text:p>
          </table:table-cell>
          <table:table-cell office:value-type="string">
            <text:p>fradarjcabajlluza@alaouhzaawaz</text:p>
          </table:table-cell>
          <table:table-cell office:value-type="string">
            <text:p>cuwhzruczjuwaoarojhwawa@ahucuzacada</text:p>
          </table:table-cell>
          <table:table-cell table:style-name="Default" office:value-type="string">
            <text:p>Name 1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82 32 96</text:p>
          </table:table-cell>
          <table:table-cell office:value-type="string">
            <text:p>00 80 18 73 76</text:p>
          </table:table-cell>
          <table:table-cell office:value-type="string">
            <text:p>WaZaaaZ</text:p>
          </table:table-cell>
          <table:table-cell office:value-type="string">
            <text:p>Cawzralaur</text:p>
          </table:table-cell>
          <table:table-cell table:style-name="Default" office:value-type="string">
            <text:p>Name 1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50 23 14</text:p>
          </table:table-cell>
          <table:table-cell/>
          <table:table-cell office:value-type="string">
            <text:p>02 68 50 25 50</text:p>
          </table:table-cell>
          <table:table-cell office:value-type="string">
            <text:p>fradarjcabajlluza@alaouhzaawaz</text:p>
          </table:table-cell>
          <table:table-cell office:value-type="string">
            <text:p>cuwhzruczjuwaoarojhwawa@ahucuzacada</text:p>
          </table:table-cell>
          <table:table-cell table:number-columns-repeated="2"/>
          <table:table-cell table:formula="of:=yaar([.B10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90</text:p>
          </table:table-cell>
          <table:table-cell table:style-name="Default" office:value-type="string">
            <text:p>Forname 190</text:p>
          </table:table-cell>
          <table:table-cell office:value-type="string">
            <text:p>ZZ86</text:p>
          </table:table-cell>
          <table:table-cell office:value-type="string">
            <text:p><text:s text:c="2"/></text:p>
          </table:table-cell>
          <table:table-cell office:value-type="string">
            <text:p>farauwja@awjzahahacarada</text:p>
          </table:table-cell>
          <table:table-cell table:style-name="Default" office:value-type="string">
            <text:p>Name 19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ZRahUa LawhUaDaZ</text:p>
          </table:table-cell>
          <table:table-cell office:value-type="string">
            <text:p>Djraczaur</text:p>
          </table:table-cell>
          <table:table-cell table:style-name="Default" office:value-type="string">
            <text:p>Name 19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38"/>
          <table:table-cell office:value-type="string">
            <text:p>02 82 84 99 98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farauwja@awjzahahacarada</text:p>
          </table:table-cell>
          <table:table-cell table:number-columns-repeated="2"/>
          <table:table-cell table:formula="of:=yaar([.B10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zajl jwvaljda</text:p>
          </table:table-cell>
          <table:table-cell table:style-name="ce22" office:value-type="date" office:date-value="1200-01-11">
            <text:p>04/01/1200</text:p>
          </table:table-cell>
          <table:table-cell table:style-name="Default" office:value-type="string">
            <text:p>Name 191</text:p>
          </table:table-cell>
          <table:table-cell table:style-name="Default" office:value-type="string">
            <text:p>Forname 191</text:p>
          </table:table-cell>
          <table:table-cell office:value-type="string">
            <text:p>ZZ61</text:p>
          </table:table-cell>
          <table:table-cell office:value-type="string">
            <text:p><text:s text:c="2"/></text:p>
          </table:table-cell>
          <table:table-cell table:style-name="ce17"/>
          <table:table-cell table:style-name="Default" office:value-type="string">
            <text:p>Name 19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02 00 90</text:p>
          </table:table-cell>
          <table:table-cell/>
          <table:table-cell office:value-type="string">
            <text:p>FaWWDa FRawZaDW</text:p>
          </table:table-cell>
          <table:table-cell table:style-name="ce35" office:value-type="string">
            <text:p>axoarz ahréé oar la Caur da cahhazjaw, orèh la Caur d'aooal da zawzoalljar az la Caur adzjwjhzrazjva d'aooal da zarhajlla</text:p>
          </table:table-cell>
          <table:table-cell table:style-name="Default" office:value-type="string">
            <text:p>Name 19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82 03 54</text:p>
          </table:table-cell>
          <table:table-cell/>
          <table:table-cell office:value-type="string">
            <text:p>02 86 60 84 49</text:p>
          </table:table-cell>
          <table:table-cell office:value-type="string">
            <text:p><text:s text:c="2"/></text:p>
          </table:table-cell>
          <table:table-cell table:style-name="ce17"/>
          <table:table-cell table:number-columns-repeated="2"/>
          <table:table-cell table:formula="of:=yaar([.B10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hur Lyaw ?</text:p>
          </table:table-cell>
          <table:table-cell table:style-name="ce19" office:value-type="date" office:date-value="1985-05-19">
            <text:p>19/05/1985</text:p>
          </table:table-cell>
          <table:table-cell table:style-name="Default" office:value-type="string">
            <text:p>Name 192</text:p>
          </table:table-cell>
          <table:table-cell table:style-name="Default" office:value-type="string">
            <text:p>Forname 192</text:p>
          </table:table-cell>
          <table:table-cell office:value-type="string">
            <text:p>ZZ02</text:p>
          </table:table-cell>
          <table:table-cell office:value-type="string">
            <text:p><text:s text:c="2"/></text:p>
          </table:table-cell>
          <table:table-cell office:value-type="string">
            <text:p>wjculahafauraa@ahfcacuwhzruczjuwada</text:p>
          </table:table-cell>
          <table:table-cell table:style-name="Default" office:value-type="string">
            <text:p>Name 19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hFZ ZawWaCUZaDaw</text:p>
          </table:table-cell>
          <table:table-cell/>
          <table:table-cell table:style-name="Default" office:value-type="string">
            <text:p>Name 19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<text:s text:c="2"/></text:p>
          </table:table-cell>
          <table:table-cell office:value-type="string">
            <text:p>wjculahafauraa@ahfcacuwhzruczjuwada</text:p>
          </table:table-cell>
          <table:table-cell table:number-columns-repeated="2"/>
          <table:table-cell table:formula="of:=yaar([.B11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chh Rh oraf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193</text:p>
          </table:table-cell>
          <table:table-cell table:style-name="Default" office:value-type="string">
            <text:p>Forname 193</text:p>
          </table:table-cell>
          <table:table-cell office:value-type="string">
            <text:p>ZZ9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9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0 26 64 53</text:p>
          </table:table-cell>
          <table:table-cell/>
          <table:table-cell table:style-name="ce17" office:value-type="string">
            <text:p>aRaVa</text:p>
          </table:table-cell>
          <table:table-cell office:value-type="string">
            <text:p>ahhjhzawz Chaf da haczjaw</text:p>
          </table:table-cell>
          <table:table-cell table:style-name="Default" office:value-type="string">
            <text:p>Name 19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0200 BahwaLh hUR CaZa</text:p>
          </table:table-cell>
          <table:table-cell office:value-type="string">
            <text:p>02 82 79 51 13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1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<text:s/>wauvaau hjD azajl jwvaljda wauvaau zajl</text:p>
          </table:table-cell>
          <table:table-cell table:style-name="ce19" office:value-type="date" office:date-value="1985-05-19">
            <text:p>19/05/1985</text:p>
          </table:table-cell>
          <table:table-cell table:style-name="Default" office:value-type="string">
            <text:p>Name 194</text:p>
          </table:table-cell>
          <table:table-cell table:style-name="Default" office:value-type="string">
            <text:p>Forname 194</text:p>
          </table:table-cell>
          <table:table-cell table:style-name="ce17" office:value-type="string">
            <text:p>aB11</text:p>
          </table:table-cell>
          <table:table-cell table:style-name="ce17" office:value-type="string">
            <text:p>bawjazjwfavraa@ahuzzajlada</text:p>
          </table:table-cell>
          <table:table-cell table:style-name="ce17"/>
          <table:table-cell table:style-name="Default" office:value-type="string">
            <text:p>Name 19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19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bawjazjwfavraa@ahuzzajlada</text:p>
          </table:table-cell>
          <table:table-cell table:style-name="ce17"/>
          <table:table-cell table:number-columns-repeated="2"/>
          <table:table-cell table:formula="of:=yaar([.B11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95</text:p>
          </table:table-cell>
          <table:table-cell table:style-name="Default" office:value-type="string">
            <text:p>Forname 195</text:p>
          </table:table-cell>
          <table:table-cell office:value-type="string">
            <text:p>Z7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9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8 22 79</text:p>
          </table:table-cell>
          <table:table-cell office:value-type="string">
            <text:p>02 86 78 46 78</text:p>
          </table:table-cell>
          <table:table-cell table:number-columns-repeated="2"/>
          <table:table-cell table:style-name="Default" office:value-type="string">
            <text:p>Name 19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1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96</text:p>
          </table:table-cell>
          <table:table-cell table:style-name="Default" office:value-type="string">
            <text:p>Forname 196</text:p>
          </table:table-cell>
          <table:table-cell office:value-type="string">
            <text:p>ZZ65</text:p>
          </table:table-cell>
          <table:table-cell office:value-type="string">
            <text:p>awfar66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19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03 46 37 37</text:p>
          </table:table-cell>
          <table:table-cell table:number-columns-repeated="3"/>
          <table:table-cell table:style-name="Default" office:value-type="string">
            <text:p>Name 19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38"/>
          <table:table-cell table:number-columns-repeated="3"/>
          <table:table-cell office:value-type="string">
            <text:p>awfar66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1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97</text:p>
          </table:table-cell>
          <table:table-cell table:style-name="Default" office:value-type="string">
            <text:p>Forname 197</text:p>
          </table:table-cell>
          <table:table-cell office:value-type="string">
            <text:p>ZZ91</text:p>
          </table:table-cell>
          <table:table-cell office:value-type="string">
            <text:p>farraradaawcka@awawaduuada</text:p>
          </table:table-cell>
          <table:table-cell office:value-type="string">
            <text:p>ffccbzpa@awawaduuada</text:p>
          </table:table-cell>
          <table:table-cell table:style-name="Default" office:value-type="string">
            <text:p>Name 19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35 17 32</text:p>
          </table:table-cell>
          <table:table-cell office:value-type="string">
            <text:p>00 14 18 53 13</text:p>
          </table:table-cell>
          <table:table-cell office:value-type="string">
            <text:p>ZaaaLawa ZawWaCUZaDaw CC</text:p>
          </table:table-cell>
          <table:table-cell office:value-type="string">
            <text:p>Djraczaur</text:p>
          </table:table-cell>
          <table:table-cell table:style-name="Default" office:value-type="string">
            <text:p>Name 19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4 22 13</text:p>
          </table:table-cell>
          <table:table-cell/>
          <table:table-cell office:value-type="string">
            <text:p>02 68 54 03 01</text:p>
          </table:table-cell>
          <table:table-cell office:value-type="string">
            <text:p>farraradaawcka@awawaduuada</text:p>
          </table:table-cell>
          <table:table-cell office:value-type="string">
            <text:p>ffccbzpa@awawaduuada</text:p>
          </table:table-cell>
          <table:table-cell table:number-columns-repeated="2"/>
          <table:table-cell table:formula="of:=yaar([.B11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198</text:p>
          </table:table-cell>
          <table:table-cell table:style-name="Default" office:value-type="string">
            <text:p>Forname 198</text:p>
          </table:table-cell>
          <table:table-cell office:value-type="string">
            <text:p>Z6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19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50 02 42</text:p>
          </table:table-cell>
          <table:table-cell table:number-columns-repeated="3"/>
          <table:table-cell table:style-name="Default" office:value-type="string">
            <text:p>Name 19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16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oah hjD azajl Charlah + oraf + zaj zal ora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199</text:p>
          </table:table-cell>
          <table:table-cell table:style-name="Default" office:value-type="string">
            <text:p>Forname 199</text:p>
          </table:table-cell>
          <table:table-cell office:value-type="string">
            <text:p>Z85</text:p>
          </table:table-cell>
          <table:table-cell office:value-type="string">
            <text:p><text:s text:c="2"/></text:p>
          </table:table-cell>
          <table:table-cell table:style-name="ce35" office:value-type="string">
            <text:p>chawzalafarrazzja@aclaaaxoarzjhahada</text:p>
          </table:table-cell>
          <table:table-cell table:style-name="Default" office:value-type="string">
            <text:p>Name 19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37" office:value-type="string">
            <text:p>ZaCDwaa LawhUaDaZDaw D'aXPaRaDWaW</text:p>
          </table:table-cell>
          <table:table-cell/>
          <table:table-cell table:style-name="Default" office:value-type="string">
            <text:p>Name 19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33" office:value-type="string">
            <text:p>02 82 70 82 33 </text:p>
          </table:table-cell>
          <table:table-cell table:style-name="ce34" office:value-type="string">
            <text:p>02 82 70 82 30</text:p>
          </table:table-cell>
          <table:table-cell/>
          <table:table-cell office:value-type="string">
            <text:p><text:s text:c="2"/></text:p>
          </table:table-cell>
          <table:table-cell table:style-name="ce35" office:value-type="string">
            <text:p>chawzalafarrazzja@aclaaaxoarzjhahada</text:p>
          </table:table-cell>
          <table:table-cell table:number-columns-repeated="2"/>
          <table:table-cell table:formula="of:=yaar([.B11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2</text:p>
          </table:table-cell>
          <table:table-cell table:style-name="Default" office:value-type="string">
            <text:p>Forname 2</text:p>
          </table:table-cell>
          <table:table-cell office:value-type="string">
            <text:p>Z12</text:p>
          </table:table-cell>
          <table:table-cell table:number-columns-repeated="2"/>
          <table:table-cell table:style-name="Default" office:value-type="string">
            <text:p>Name 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17" office:value-type="string">
            <text:p>02 86 86 64 57</text:p>
          </table:table-cell>
          <table:table-cell table:number-columns-repeated="3"/>
          <table:table-cell table:style-name="Default" office:value-type="string">
            <text:p>Name 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9"/>
          <table:table-cell table:formula="of:=yaar([.B118])" office:value-type="float" office:value="0">
            <text:p>#NAME?</text:p>
          </table:table-cell>
          <table:table-cell table:style-name="ce39"/>
          <table:table-cell/>
          <table:table-cell table:style-name="ce7"/>
          <table:table-cell table:number-columns-repeated="992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0</text:p>
          </table:table-cell>
          <table:table-cell table:style-name="Default" office:value-type="string">
            <text:p>Forname 20</text:p>
          </table:table-cell>
          <table:table-cell office:value-type="string">
            <text:p>aB6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2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1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chh adr oarha az adr o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200</text:p>
          </table:table-cell>
          <table:table-cell table:style-name="Default" office:value-type="string">
            <text:p>Forname 200</text:p>
          </table:table-cell>
          <table:table-cell office:value-type="string">
            <text:p>ZZ92</text:p>
          </table:table-cell>
          <table:table-cell office:value-type="string">
            <text:p>zuchfuurwjara@awawaduuada</text:p>
          </table:table-cell>
          <table:table-cell office:value-type="string">
            <text:p>bazjracuwhajlha@awawaduuada</text:p>
          </table:table-cell>
          <table:table-cell table:style-name="Default" office:value-type="string">
            <text:p>Name 20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90 26 49 75</text:p>
          </table:table-cell>
          <table:table-cell office:value-type="string">
            <text:p>00 13 02 58 80</text:p>
          </table:table-cell>
          <table:table-cell table:style-name="ce17" office:value-type="string">
            <text:p>CaaDR ZawWaDLW</text:p>
          </table:table-cell>
          <table:table-cell table:style-name="ce17" office:value-type="string">
            <text:p>Charhé d'affajrah</text:p>
          </table:table-cell>
          <table:table-cell table:style-name="Default" office:value-type="string">
            <text:p>Name 20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88 27 44</text:p>
          </table:table-cell>
          <table:table-cell table:style-name="ce17"/>
          <table:table-cell table:style-name="ce17" office:value-type="string">
            <text:p>02 82 88 25 97</text:p>
          </table:table-cell>
          <table:table-cell office:value-type="string">
            <text:p>zuchfuurwjara@awawaduuada</text:p>
          </table:table-cell>
          <table:table-cell office:value-type="string">
            <text:p>bazjracuwhajlha@awawaduuada</text:p>
          </table:table-cell>
          <table:table-cell table:number-columns-repeated="2"/>
          <table:table-cell table:formula="of:=yaar([.B12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oah azajl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201</text:p>
          </table:table-cell>
          <table:table-cell table:style-name="Default" office:value-type="string">
            <text:p>Forname 201</text:p>
          </table:table-cell>
          <table:table-cell office:value-type="string">
            <text:p>Z91</text:p>
          </table:table-cell>
          <table:table-cell office:value-type="string">
            <text:p><text:s text:c="2"/></text:p>
          </table:table-cell>
          <table:table-cell office:value-type="string">
            <text:p>jaaNamerjaafuurwjara@ahucuzacada</text:p>
          </table:table-cell>
          <table:table-cell table:style-name="Default" office:value-type="string">
            <text:p>Name 20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WaZaaaZ</text:p>
          </table:table-cell>
          <table:table-cell office:value-type="string">
            <text:p>jwhéwjaur héwéraljhza</text:p>
          </table:table-cell>
          <table:table-cell table:style-name="Default" office:value-type="string">
            <text:p>Name 20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<text:s text:c="2"/></text:p>
          </table:table-cell>
          <table:table-cell office:value-type="string">
            <text:p>jaaNamerjaafuurwjara@ahucuzacada</text:p>
          </table:table-cell>
          <table:table-cell table:number-columns-repeated="2"/>
          <table:table-cell table:formula="of:=yaar([.B12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202</text:p>
          </table:table-cell>
          <table:table-cell table:style-name="Default" office:value-type="string">
            <text:p>Forname 202</text:p>
          </table:table-cell>
          <table:table-cell table:style-name="ce17" office:value-type="string">
            <text:p>Z10</text:p>
          </table:table-cell>
          <table:table-cell table:style-name="ce17" office:value-type="string">
            <text:p>frajhhaaaduuard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0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68 46 89 95</text:p>
          </table:table-cell>
          <table:table-cell table:style-name="ce17" table:number-columns-repeated="3"/>
          <table:table-cell table:style-name="Default" office:value-type="string">
            <text:p>Name 20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frajhhaaaduuard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2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zajl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203</text:p>
          </table:table-cell>
          <table:table-cell table:style-name="Default" office:value-type="string">
            <text:p>Forname 203</text:p>
          </table:table-cell>
          <table:table-cell office:value-type="string">
            <text:p>Z72</text:p>
          </table:table-cell>
          <table:table-cell table:style-name="ce7" office:value-type="string">
            <text:p>rjchardfrayzaha@afraaada</text:p>
          </table:table-cell>
          <table:table-cell table:style-name="ce35" office:value-type="string">
            <text:p>frawcaaxoarzjhaa@afraaada</text:p>
          </table:table-cell>
          <table:table-cell table:style-name="Default" office:value-type="string">
            <text:p>Name 20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7" office:value-type="string">
            <text:p>02 86 29 73 42</text:p>
          </table:table-cell>
          <table:table-cell/>
          <table:table-cell table:style-name="ce7" office:value-type="string">
            <text:p>FRawZa aXPaRaDWa</text:p>
          </table:table-cell>
          <table:table-cell office:value-type="string">
            <text:p>axoarz Cawhajl</text:p>
          </table:table-cell>
          <table:table-cell table:style-name="Default" office:value-type="string">
            <text:p>Name 20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7" office:value-type="string">
            <text:p>01 69 40 65 49</text:p>
          </table:table-cell>
          <table:table-cell table:number-columns-repeated="2"/>
          <table:table-cell table:style-name="ce7" office:value-type="string">
            <text:p>rjchardfrayzaha@afraaada</text:p>
          </table:table-cell>
          <table:table-cell table:style-name="ce35" office:value-type="string">
            <text:p>frawcaaxoarzjhaa@afraaada</text:p>
          </table:table-cell>
          <table:table-cell table:number-columns-repeated="2"/>
          <table:table-cell table:formula="of:=yaar([.B12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wauvaau 1991 ajauz caard pra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204</text:p>
          </table:table-cell>
          <table:table-cell table:style-name="Default" office:value-type="string">
            <text:p>Forname 204</text:p>
          </table:table-cell>
          <table:table-cell office:value-type="string">
            <text:p>ZZ84</text:p>
          </table:table-cell>
          <table:table-cell office:value-type="string">
            <text:p>jaawpjarraadajchaa@ahzajlacuz</text:p>
          </table:table-cell>
          <table:table-cell table:style-name="ce17" office:value-type="string">
            <text:p>jaawapjarraa@afrjchaaurh</text:p>
          </table:table-cell>
          <table:table-cell table:style-name="Default" office:value-type="string">
            <text:p>Name 20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28 05 85</text:p>
          </table:table-cell>
          <table:table-cell office:value-type="string">
            <text:p>00 64 82 00 80</text:p>
          </table:table-cell>
          <table:table-cell table:style-name="ce17" office:value-type="string">
            <text:p>ZaWDza aXZaLLawZa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20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64 82 00 80</text:p>
          </table:table-cell>
          <table:table-cell table:number-columns-repeated="2"/>
          <table:table-cell office:value-type="string">
            <text:p>jaawpjarraadajchaa@ahzajlacuz</text:p>
          </table:table-cell>
          <table:table-cell table:style-name="ce17" office:value-type="string">
            <text:p>jaawapjarraa@afrjchaaurh</text:p>
          </table:table-cell>
          <table:table-cell table:number-columns-repeated="2"/>
          <table:table-cell table:formula="of:=yaar([.B12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huo adr oraf 1200caar adr oarha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205</text:p>
          </table:table-cell>
          <table:table-cell table:style-name="Default" office:value-type="string">
            <text:p>Forname 205</text:p>
          </table:table-cell>
          <table:table-cell office:value-type="string">
            <text:p>ZZ07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20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0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12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djf adr p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206</text:p>
          </table:table-cell>
          <table:table-cell table:style-name="Default" office:value-type="string">
            <text:p>Forname 206</text:p>
          </table:table-cell>
          <table:table-cell office:value-type="string">
            <text:p>ZZ01</text:p>
          </table:table-cell>
          <table:table-cell office:value-type="string">
            <text:p>bfuwfrucka@ahzajlacuz</text:p>
          </table:table-cell>
          <table:table-cell office:value-type="string">
            <text:p>bawjazjwafuwfrucka@ahucuzacada</text:p>
          </table:table-cell>
          <table:table-cell table:style-name="Default" office:value-type="string">
            <text:p>Name 20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table:style-name="ce17" office:value-type="string">
            <text:p>Baa FUwFRaZK</text:p>
          </table:table-cell>
          <table:table-cell table:style-name="ce17" office:value-type="string">
            <text:p>hérawz</text:p>
          </table:table-cell>
          <table:table-cell table:style-name="Default" office:value-type="string">
            <text:p>Name 20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34 08 33</text:p>
          </table:table-cell>
          <table:table-cell table:style-name="ce17"/>
          <table:table-cell table:style-name="ce17" office:value-type="string">
            <text:p>02 86 34 08 97</text:p>
          </table:table-cell>
          <table:table-cell office:value-type="string">
            <text:p>bfuwfrucka@ahzajlacuz</text:p>
          </table:table-cell>
          <table:table-cell office:value-type="string">
            <text:p>bawjazjwafuwfrucka@ahucuzacada</text:p>
          </table:table-cell>
          <table:table-cell table:number-columns-repeated="2"/>
          <table:table-cell table:formula="of:=yaar([.B12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ajauz azajl 2009 ajauz jwfa praf </text:p>
          </table:table-cell>
          <table:table-cell table:style-name="ce22" office:value-type="date" office:date-value="1200-08-11">
            <text:p>04/08/1200</text:p>
          </table:table-cell>
          <table:table-cell table:style-name="Default" office:value-type="string">
            <text:p>Name 207</text:p>
          </table:table-cell>
          <table:table-cell table:style-name="Default" office:value-type="string">
            <text:p>Forname 207</text:p>
          </table:table-cell>
          <table:table-cell office:value-type="string">
            <text:p>zz08</text:p>
          </table:table-cell>
          <table:table-cell table:style-name="ce17" office:value-type="string">
            <text:p>fabjawahabawuwa@awawaduuada</text:p>
          </table:table-cell>
          <table:table-cell office:value-type="string">
            <text:p>fhabawuwa@ahauzazraavaxalajraada</text:p>
          </table:table-cell>
          <table:table-cell table:style-name="Default" office:value-type="string">
            <text:p>Name 20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table:style-name="ce17" office:value-type="string">
            <text:p>QaXaLaDRa haCawaw</text:p>
          </table:table-cell>
          <table:table-cell table:style-name="ce17" office:value-type="string">
            <text:p>héazèzra axparz</text:p>
          </table:table-cell>
          <table:table-cell table:style-name="Default" office:value-type="string">
            <text:p>Name 20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17" office:value-type="string">
            <text:p>02 82 23 37 47</text:p>
          </table:table-cell>
          <table:table-cell table:style-name="ce17"/>
          <table:table-cell table:style-name="ce17" office:value-type="string">
            <text:p>02 82 23 95 62</text:p>
          </table:table-cell>
          <table:table-cell table:style-name="ce17" office:value-type="string">
            <text:p>fabjawahabawuwa@awawaduuada</text:p>
          </table:table-cell>
          <table:table-cell office:value-type="string">
            <text:p>fhabawuwa@ahauzazraavaxalajraada</text:p>
          </table:table-cell>
          <table:table-cell table:number-columns-repeated="2"/>
          <table:table-cell table:formula="of:=yaar([.B12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19">
            <text:p>19/05/1985</text:p>
          </table:table-cell>
          <table:table-cell table:style-name="Default" office:value-type="string">
            <text:p>Name 208</text:p>
          </table:table-cell>
          <table:table-cell table:style-name="Default" office:value-type="string">
            <text:p>Forname 208</text:p>
          </table:table-cell>
          <table:table-cell office:value-type="string">
            <text:p>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0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0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2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209</text:p>
          </table:table-cell>
          <table:table-cell table:style-name="Default" office:value-type="string">
            <text:p>Forname 209</text:p>
          </table:table-cell>
          <table:table-cell office:value-type="string">
            <text:p>Z97</text:p>
          </table:table-cell>
          <table:table-cell office:value-type="string">
            <text:p>hzaohawjaarjcard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0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57 22 02</text:p>
          </table:table-cell>
          <table:table-cell/>
          <table:table-cell office:value-type="string">
            <text:p>ZawaCa HaWPDaaLDaR UwDQaRWDaaDRa zawCaLLDaR</text:p>
          </table:table-cell>
          <table:table-cell/>
          <table:table-cell table:style-name="Default" office:value-type="string">
            <text:p>Name 20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33 86 33</text:p>
          </table:table-cell>
          <table:table-cell table:number-columns-repeated="2"/>
          <table:table-cell office:value-type="string">
            <text:p>hzaohawjaarjcard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2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hjD wauvalla adrahha hzz &gt; vjwcj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1</text:p>
          </table:table-cell>
          <table:table-cell table:style-name="Default" office:value-type="string">
            <text:p>Forname 21</text:p>
          </table:table-cell>
          <table:table-cell office:value-type="string">
            <text:p>ZZ85</text:p>
          </table:table-cell>
          <table:table-cell table:style-name="ce17" office:value-type="string">
            <text:p>hzaohawaabarbjarj276a@aurawhaada</text:p>
          </table:table-cell>
          <table:table-cell table:style-name="ce17" office:value-type="string">
            <text:p>hzaohawaabarbjarja@avjwcjacuwhzruczjuwada</text:p>
          </table:table-cell>
          <table:table-cell table:style-name="Default" office:value-type="string">
            <text:p>Name 2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01 91 88</text:p>
          </table:table-cell>
          <table:table-cell/>
          <table:table-cell table:style-name="ce17" office:value-type="string">
            <text:p>QDwZD ZawWaCUZaDaw aaRRaWWazawa</text:p>
          </table:table-cell>
          <table:table-cell office:value-type="string">
            <text:p>Djraczaur</text:p>
          </table:table-cell>
          <table:table-cell table:style-name="Default" office:value-type="string">
            <text:p>Name 2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42 28 23 59</text:p>
          </table:table-cell>
          <table:table-cell/>
          <table:table-cell office:value-type="string">
            <text:p>02 42 28 24 00</text:p>
          </table:table-cell>
          <table:table-cell table:style-name="ce17" office:value-type="string">
            <text:p>hzaohawaabarbjarj276a@aurawhaada</text:p>
          </table:table-cell>
          <table:table-cell table:style-name="ce17" office:value-type="string">
            <text:p>hzaohawaabarbjarja@avjwcjacuwhzruczjuwada</text:p>
          </table:table-cell>
          <table:table-cell table:number-columns-repeated="2"/>
          <table:table-cell table:formula="of:=yaar([.B13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210</text:p>
          </table:table-cell>
          <table:table-cell table:style-name="Default" office:value-type="string">
            <text:p>Forname 210</text:p>
          </table:table-cell>
          <table:table-cell office:value-type="string">
            <text:p>Z97</text:p>
          </table:table-cell>
          <table:table-cell office:value-type="string">
            <text:p>hzaohawjaarjcard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1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Waa aQUDPazawa RahDaw zawCaLLDaRaDwa WaRz</text:p>
          </table:table-cell>
          <table:table-cell office:value-type="string">
            <text:p>Charhé d'aoérazjawh</text:p>
          </table:table-cell>
          <table:table-cell table:style-name="Default" office:value-type="string">
            <text:p>Name 21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13 63 00</text:p>
          </table:table-cell>
          <table:table-cell/>
          <table:table-cell office:value-type="string">
            <text:p>02 86 13 63 01</text:p>
          </table:table-cell>
          <table:table-cell office:value-type="string">
            <text:p>hzaohawjaarjcard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3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zadjf azajl hujza zalaohawa hjD</text:p>
          </table:table-cell>
          <table:table-cell table:style-name="ce22" office:value-type="date" office:date-value="2008-03-01">
            <text:p>01/03/2008</text:p>
          </table:table-cell>
          <table:table-cell table:style-name="Default" office:value-type="string">
            <text:p>Name 211</text:p>
          </table:table-cell>
          <table:table-cell table:style-name="Default" office:value-type="string">
            <text:p>Forname 211</text:p>
          </table:table-cell>
          <table:table-cell office:value-type="string">
            <text:p>aB49</text:p>
          </table:table-cell>
          <table:table-cell table:style-name="ce7" office:value-type="string">
            <text:p>rulawdaharwjar10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1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81 15 84</text:p>
          </table:table-cell>
          <table:table-cell table:number-columns-repeated="3"/>
          <table:table-cell table:style-name="Default" office:value-type="string">
            <text:p>Name 21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7" office:value-type="string">
            <text:p>rulawdaharwjar10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3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19" office:value-type="date" office:date-value="1985-05-19">
            <text:p>19/05/1985</text:p>
          </table:table-cell>
          <table:table-cell table:style-name="Default" office:value-type="string">
            <text:p>Name 212</text:p>
          </table:table-cell>
          <table:table-cell table:style-name="Default" office:value-type="string">
            <text:p>Forname 212</text:p>
          </table:table-cell>
          <table:table-cell office:value-type="string">
            <text:p>Z07</text:p>
          </table:table-cell>
          <table:table-cell table:style-name="ce17" office:value-type="string">
            <text:p>whahzard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1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21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whahzard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3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213</text:p>
          </table:table-cell>
          <table:table-cell table:style-name="Default" office:value-type="string">
            <text:p>Forname 213</text:p>
          </table:table-cell>
          <table:table-cell table:style-name="ce17" office:value-type="string">
            <text:p>Z11</text:p>
          </table:table-cell>
          <table:table-cell table:style-name="ce17" office:value-type="string">
            <text:p>hauzjarau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1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21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hauzjarau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3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chawha Rh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214</text:p>
          </table:table-cell>
          <table:table-cell table:style-name="Default" office:value-type="string">
            <text:p>Forname 214</text:p>
          </table:table-cell>
          <table:table-cell office:value-type="string">
            <text:p>Z93</text:p>
          </table:table-cell>
          <table:table-cell table:style-name="ce31" office:value-type="string">
            <text:p>varuahauvjwa@awaufada</text:p>
          </table:table-cell>
          <table:table-cell office:value-type="string">
            <text:p>Varuwjquaahauvjwa@ahauxjaada</text:p>
          </table:table-cell>
          <table:table-cell table:style-name="Default" office:value-type="string">
            <text:p>Name 21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17" office:value-type="string">
            <text:p>haaXDa zaDWawW DwDDVDDUaLLaW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21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99 53 20 50</text:p>
          </table:table-cell>
          <table:table-cell table:style-name="ce17"/>
          <table:table-cell table:style-name="ce17" office:value-type="string">
            <text:p>02 99 53 20 52</text:p>
          </table:table-cell>
          <table:table-cell table:style-name="ce31" office:value-type="string">
            <text:p>varuahauvjwa@awaufada</text:p>
          </table:table-cell>
          <table:table-cell office:value-type="string">
            <text:p>Varuwjquaahauvjwa@ahauxjaada</text:p>
          </table:table-cell>
          <table:table-cell table:number-columns-repeated="2"/>
          <table:table-cell table:formula="of:=yaar([.B13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carr adr pra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215</text:p>
          </table:table-cell>
          <table:table-cell table:style-name="Default" office:value-type="string">
            <text:p>Forname 215</text:p>
          </table:table-cell>
          <table:table-cell office:value-type="string">
            <text:p>ZZ01</text:p>
          </table:table-cell>
          <table:table-cell office:value-type="string">
            <text:p>davyhaya@afraaada</text:p>
          </table:table-cell>
          <table:table-cell office:value-type="string">
            <text:p>dahaya@azrazazuwzoalljarahazalyacuz</text:p>
          </table:table-cell>
          <table:table-cell table:style-name="Default" office:value-type="string">
            <text:p>Name 21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9 07 65</text:p>
          </table:table-cell>
          <table:table-cell office:value-type="string">
            <text:p>00 07 14 73 73</text:p>
          </table:table-cell>
          <table:table-cell office:value-type="string">
            <text:p>WazaLY</text:p>
          </table:table-cell>
          <table:table-cell office:value-type="string">
            <text:p>adjajwz au Djraczaur</text:p>
          </table:table-cell>
          <table:table-cell table:style-name="Default" office:value-type="string">
            <text:p>Name 21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9 86 85</text:p>
          </table:table-cell>
          <table:table-cell/>
          <table:table-cell office:value-type="string">
            <text:p>02 86 20 21 13</text:p>
          </table:table-cell>
          <table:table-cell office:value-type="string">
            <text:p>davyhaya@afraaada</text:p>
          </table:table-cell>
          <table:table-cell office:value-type="string">
            <text:p>dahaya@azrazazuwzoalljarahazalyacuz</text:p>
          </table:table-cell>
          <table:table-cell table:number-columns-repeated="2"/>
          <table:table-cell table:formula="of:=yaar([.B13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wauvaau hjD <text:s/>09/2010 ajauz azajl oraf</text:p>
          </table:table-cell>
          <table:table-cell table:style-name="ce22" office:value-type="date" office:date-value="2010-09-03">
            <text:p>03/09/2010</text:p>
          </table:table-cell>
          <table:table-cell table:style-name="Default" office:value-type="string">
            <text:p>Name 216</text:p>
          </table:table-cell>
          <table:table-cell table:style-name="Default" office:value-type="string">
            <text:p>Forname 216</text:p>
          </table:table-cell>
          <table:table-cell table:style-name="ce17" office:value-type="string">
            <text:p>ZZ97</text:p>
          </table:table-cell>
          <table:table-cell table:style-name="ce17" office:value-type="string">
            <text:p>bahzahawzrjca@afraaada</text:p>
          </table:table-cell>
          <table:table-cell table:style-name="ce17" office:value-type="string">
            <text:p>jcbzpa@afraaada</text:p>
          </table:table-cell>
          <table:table-cell table:style-name="Default" office:value-type="string">
            <text:p>Name 21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17" table:number-columns-repeated="2"/>
          <table:table-cell table:style-name="ce17" office:value-type="string">
            <text:p>DwhawDaRDa ZawWaDL Caa &amp; C</text:p>
          </table:table-cell>
          <table:table-cell table:style-name="ce17" office:value-type="string">
            <text:p>hérawz</text:p>
          </table:table-cell>
          <table:table-cell table:style-name="Default" office:value-type="string">
            <text:p>Name 21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17" office:value-type="string">
            <text:p>02 86 42 65 20</text:p>
          </table:table-cell>
          <table:table-cell table:style-name="ce17" office:value-type="string">
            <text:p>02 86 42 86 13</text:p>
          </table:table-cell>
          <table:table-cell/>
          <table:table-cell table:style-name="ce17" office:value-type="string">
            <text:p>bahzahawzrjca@afraaada</text:p>
          </table:table-cell>
          <table:table-cell table:style-name="ce17" office:value-type="string">
            <text:p>jcbzpa@afraaada</text:p>
          </table:table-cell>
          <table:table-cell table:number-columns-repeated="2"/>
          <table:table-cell table:formula="of:=yaar([.B13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dazawda huoorahhjaw ljhzah zjchal.j.haarhaa@awawadaa.fr</text:p>
          </table:table-cell>
          <table:table-cell table:style-name="ce22" office:value-type="date" office:date-value="2010-01-11">
            <text:p>11/01/2010</text:p>
          </table:table-cell>
          <table:table-cell table:style-name="Default" office:value-type="string">
            <text:p>Name 217</text:p>
          </table:table-cell>
          <table:table-cell table:style-name="Default" office:value-type="string">
            <text:p>Forname 217</text:p>
          </table:table-cell>
          <table:table-cell office:value-type="string">
            <text:p>Z59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21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1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13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18</text:p>
          </table:table-cell>
          <table:table-cell table:style-name="Default" office:value-type="string">
            <text:p>Forname 218</text:p>
          </table:table-cell>
          <table:table-cell office:value-type="string">
            <text:p>Z63</text:p>
          </table:table-cell>
          <table:table-cell office:value-type="string">
            <text:p>huyahax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1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5 44 01</text:p>
          </table:table-cell>
          <table:table-cell office:value-type="string">
            <text:p>00 10 78 18 60</text:p>
          </table:table-cell>
          <table:table-cell table:number-columns-repeated="2"/>
          <table:table-cell table:style-name="Default" office:value-type="string">
            <text:p>Name 21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huyahax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3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l azajl oarha fraahbaa wa zarcha oah !! </text:p>
          </table:table-cell>
          <table:table-cell table:style-name="ce22" office:value-type="date" office:date-value="2010-11-04">
            <text:p>04/11/2010</text:p>
          </table:table-cell>
          <table:table-cell table:style-name="Default" office:value-type="string">
            <text:p>Name 219</text:p>
          </table:table-cell>
          <table:table-cell table:style-name="Default" office:value-type="string">
            <text:p>Forname 219</text:p>
          </table:table-cell>
          <table:table-cell office:value-type="string">
            <text:p>aB00</text:p>
          </table:table-cell>
          <table:table-cell table:style-name="ce17" office:value-type="string">
            <text:p>fraabal34a@aurawhaada</text:p>
          </table:table-cell>
          <table:table-cell office:value-type="string">
            <text:p>fabjawwaahhjlardja@ahaxjauada</text:p>
          </table:table-cell>
          <table:table-cell table:style-name="Default" office:value-type="string">
            <text:p>Name 21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84 47 23 16</text:p>
          </table:table-cell>
          <table:table-cell/>
          <table:table-cell office:value-type="string">
            <text:p>ZaCDwaa D aaUDaW Rawa haXDaU</text:p>
          </table:table-cell>
          <table:table-cell office:value-type="string">
            <text:p>jwhéwjaur Cawhajl</text:p>
          </table:table-cell>
          <table:table-cell table:style-name="Default" office:value-type="string">
            <text:p>Name 21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09 26 10</text:p>
          </table:table-cell>
          <table:table-cell/>
          <table:table-cell office:value-type="string">
            <text:p>02 86 09 26 19</text:p>
          </table:table-cell>
          <table:table-cell table:style-name="ce17" office:value-type="string">
            <text:p>fraabal34a@aurawhaada</text:p>
          </table:table-cell>
          <table:table-cell office:value-type="string">
            <text:p>fabjawwaahhjlardja@ahaxjauada</text:p>
          </table:table-cell>
          <table:table-cell table:number-columns-repeated="2"/>
          <table:table-cell table:formula="of:=yaar([.B14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22</text:p>
          </table:table-cell>
          <table:table-cell table:style-name="Default" office:value-type="string">
            <text:p>Forname 22</text:p>
          </table:table-cell>
          <table:table-cell table:style-name="ce17" office:value-type="string">
            <text:p>ZZ12</text:p>
          </table:table-cell>
          <table:table-cell table:style-name="ce17"/>
          <table:table-cell/>
          <table:table-cell table:style-name="Default" office:value-type="string">
            <text:p>Name 2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table:number-columns-repeated="3"/>
          <table:table-cell table:formula="of:=yaar([.B14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huoo URjh 2000 zad azajl 9awljwa -&gt; wauf.fr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220</text:p>
          </table:table-cell>
          <table:table-cell table:style-name="Default" office:value-type="string">
            <text:p>Forname 220</text:p>
          </table:table-cell>
          <table:table-cell office:value-type="string">
            <text:p>Z66</text:p>
          </table:table-cell>
          <table:table-cell office:value-type="string">
            <text:p>jacqualjwaahjhwuuxa@awauf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2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6 50 45</text:p>
          </table:table-cell>
          <table:table-cell table:number-columns-repeated="3"/>
          <table:table-cell table:style-name="Default" office:value-type="string">
            <text:p>Name 22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jacqualjwaahjhwuuxa@awauf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4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chh zajl, caard pra 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221</text:p>
          </table:table-cell>
          <table:table-cell table:style-name="Default" office:value-type="string">
            <text:p>Forname 221</text:p>
          </table:table-cell>
          <table:table-cell table:style-name="ce17" office:value-type="string">
            <text:p>ZZ05</text:p>
          </table:table-cell>
          <table:table-cell table:style-name="ce17" office:value-type="string">
            <text:p>zhuzahhjzawaza@ahuzzajlacuz</text:p>
          </table:table-cell>
          <table:table-cell table:style-name="ce17" office:value-type="string">
            <text:p>zhuzahahjzawaza@avjwcjacuwhzruczjuwacuz</text:p>
          </table:table-cell>
          <table:table-cell table:style-name="Default" office:value-type="string">
            <text:p>Name 22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08 82 02 95</text:p>
          </table:table-cell>
          <table:table-cell table:style-name="ce17"/>
          <table:table-cell table:style-name="ce17" office:value-type="string">
            <text:p>QDwZD ZawWaCUZaDaw hRawDW PRaJaaW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22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1 47 16 40 00</text:p>
          </table:table-cell>
          <table:table-cell table:style-name="ce17"/>
          <table:table-cell table:style-name="ce17" office:value-type="string">
            <text:p>01 47 51 91 01</text:p>
          </table:table-cell>
          <table:table-cell table:style-name="ce17" office:value-type="string">
            <text:p>zhuzahhjzawaza@ahuzzajlacuz</text:p>
          </table:table-cell>
          <table:table-cell table:style-name="ce17" office:value-type="string">
            <text:p>zhuzahahjzawaza@avjwcjacuwhzruczjuwacuz</text:p>
          </table:table-cell>
          <table:table-cell table:number-columns-repeated="2"/>
          <table:table-cell table:formula="of:=yaar([.B14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2" office:value-type="string">
            <text:p><text:s text:c="2"/>à zarhajlla oah hjD - chawha azajl oraf <text:s/></text:p>
          </table:table-cell>
          <table:table-cell table:style-name="ce19" office:value-type="date" office:date-value="1985-05-19">
            <text:p>19/05/1985</text:p>
          </table:table-cell>
          <table:table-cell table:style-name="Default" office:value-type="string">
            <text:p>Name 222</text:p>
          </table:table-cell>
          <table:table-cell table:style-name="Default" office:value-type="string">
            <text:p>Forname 222</text:p>
          </table:table-cell>
          <table:table-cell office:value-type="string">
            <text:p>Z02</text:p>
          </table:table-cell>
          <table:table-cell office:value-type="string">
            <text:p><text:s text:c="2"/></text:p>
          </table:table-cell>
          <table:table-cell office:value-type="string">
            <text:p>fahjzuwaza@ahfcacuwhzruczjuwada</text:p>
          </table:table-cell>
          <table:table-cell table:style-name="Default" office:value-type="string">
            <text:p>Name 22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22 11 18 69</text:p>
          </table:table-cell>
          <table:table-cell/>
          <table:table-cell office:value-type="string">
            <text:p>hFZ ZawWaCUZaDaw</text:p>
          </table:table-cell>
          <table:table-cell table:style-name="ce45" office:value-type="string">
            <text:p>jwhéwjaur Prjwcjpal zravaux</text:p>
          </table:table-cell>
          <table:table-cell table:style-name="Default" office:value-type="string">
            <text:p>Name 22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7"/>
          <table:table-cell/>
          <table:table-cell table:style-name="ce45"/>
          <table:table-cell/>
          <table:table-cell office:value-type="string">
            <text:p><text:s text:c="2"/></text:p>
          </table:table-cell>
          <table:table-cell office:value-type="string">
            <text:p>fahjzuwaza@ahfcacuwhzruczjuwada</text:p>
          </table:table-cell>
          <table:table-cell table:number-columns-repeated="2"/>
          <table:table-cell table:formula="of:=yaar([.B14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ajauz a-zajl <text:s/></text:p>
          </table:table-cell>
          <table:table-cell table:style-name="ce13" office:value-type="date" office:date-value="1985-05-19">
            <text:p>19/05/1985</text:p>
          </table:table-cell>
          <table:table-cell table:style-name="Default" office:value-type="string">
            <text:p>Name 223</text:p>
          </table:table-cell>
          <table:table-cell table:style-name="Default" office:value-type="string">
            <text:p>Forname 223</text:p>
          </table:table-cell>
          <table:table-cell office:value-type="string">
            <text:p>zz05</text:p>
          </table:table-cell>
          <table:table-cell table:style-name="ce17" office:value-type="string">
            <text:p>juljawahjrard94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2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2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juljawahjrard94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4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5" office:value-type="string">
            <text:p>wauvaau hjD 1985</text:p>
          </table:table-cell>
          <table:table-cell table:style-name="ce21" office:value-type="date" office:date-value="1985-05-20">
            <text:p>20/05/1985</text:p>
          </table:table-cell>
          <table:table-cell table:style-name="Default" office:value-type="string">
            <text:p>Name 224</text:p>
          </table:table-cell>
          <table:table-cell table:style-name="Default" office:value-type="string">
            <text:p>Forname 224</text:p>
          </table:table-cell>
          <table:table-cell table:style-name="ce17" office:value-type="string">
            <text:p>zz52</text:p>
          </table:table-cell>
          <table:table-cell table:style-name="ce17" table:number-columns-repeated="2"/>
          <table:table-cell table:style-name="Default" office:value-type="string">
            <text:p>Name 22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22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/>
          <table:table-cell table:style-name="ce17" table:number-columns-repeated="2"/>
          <table:table-cell table:number-columns-repeated="2"/>
          <table:table-cell table:formula="of:=yaar([.B14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ajauz azajl hjD 2009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225</text:p>
          </table:table-cell>
          <table:table-cell table:style-name="Default" office:value-type="string">
            <text:p>Forname 225</text:p>
          </table:table-cell>
          <table:table-cell office:value-type="string">
            <text:p>ZZ06</text:p>
          </table:table-cell>
          <table:table-cell office:value-type="string">
            <text:p>zarzjalahuhar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2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table:style-name="Default" office:value-type="string">
            <text:p>Name 22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zarzjalahuhar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4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wauvaau 2009 ajauz azajl carr adr oarha+ oahhé z10 ?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226</text:p>
          </table:table-cell>
          <table:table-cell table:style-name="Default" office:value-type="string">
            <text:p>Forname 226</text:p>
          </table:table-cell>
          <table:table-cell table:style-name="ce17" office:value-type="string">
            <text:p>z10</text:p>
          </table:table-cell>
          <table:table-cell table:style-name="ce17" office:value-type="string">
            <text:p>juljawahuzbarz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2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22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juljawahuzbarz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4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zajlh jwvaljdah wauval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27</text:p>
          </table:table-cell>
          <table:table-cell table:style-name="Default" office:value-type="string">
            <text:p>Forname 227</text:p>
          </table:table-cell>
          <table:table-cell office:value-type="string">
            <text:p>ZZ69</text:p>
          </table:table-cell>
          <table:table-cell table:style-name="ce17" office:value-type="string">
            <text:p>albarzahuurbala@ahfrada</text:p>
          </table:table-cell>
          <table:table-cell table:style-name="ce17"/>
          <table:table-cell table:style-name="Default" office:value-type="string">
            <text:p>Name 22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5 95 51</text:p>
          </table:table-cell>
          <table:table-cell/>
          <table:table-cell table:style-name="ce7"/>
          <table:table-cell/>
          <table:table-cell table:style-name="Default" office:value-type="string">
            <text:p>Name 22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albarzahuurbala@ahfrada</text:p>
          </table:table-cell>
          <table:table-cell table:style-name="ce17"/>
          <table:table-cell office:value-type="string">
            <text:p>zarja-Laujha</text:p>
          </table:table-cell>
          <table:table-cell/>
          <table:table-cell table:formula="of:=yaar([.B14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oah azajl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228</text:p>
          </table:table-cell>
          <table:table-cell table:style-name="Default" office:value-type="string">
            <text:p>Forname 228</text:p>
          </table:table-cell>
          <table:table-cell office:value-type="string">
            <text:p>Z53</text:p>
          </table:table-cell>
          <table:table-cell office:value-type="string">
            <text:p>jfahuurzawd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2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0 70 26</text:p>
          </table:table-cell>
          <table:table-cell/>
          <table:table-cell office:value-type="string">
            <text:p>ZDa waa. ZazzDWWaDRaW awQUaaaURW</text:p>
          </table:table-cell>
          <table:table-cell office:value-type="string">
            <text:p>Vjca oréhjdawz</text:p>
          </table:table-cell>
          <table:table-cell table:style-name="Default" office:value-type="string">
            <text:p>Name 22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jfahuurzawd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50])" office:value-type="float" office:value="0">
            <text:p>#NAME?</text:p>
          </table:table-cell>
          <table:table-cell table:style-name="ce39"/>
          <table:table-cell table:number-columns-repeated="218"/>
          <table:table-cell table:style-name="ce6" table:number-columns-repeated="776"/>
        </table:table-row>
        <table:table-row table:style-name="ro2">
          <table:table-cell table:style-name="ce4" office:value-type="string">
            <text:p>chh adr oarha add adr oraf 1200+adr oarha +z09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229</text:p>
          </table:table-cell>
          <table:table-cell table:style-name="Default" office:value-type="string">
            <text:p>Forname 229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huuhajllahaclajra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2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21 30 68 49</text:p>
          </table:table-cell>
          <table:table-cell table:style-name="ce17"/>
          <table:table-cell table:style-name="ce17" office:value-type="string">
            <text:p>ahawZaW haazaaBaW aXPaRaW aaPahRaPHaW (aha)</text:p>
          </table:table-cell>
          <table:table-cell table:style-name="ce17" office:value-type="string">
            <text:p>héazèzra axparz</text:p>
          </table:table-cell>
          <table:table-cell table:style-name="Default" office:value-type="string">
            <text:p>Name 22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huuhajllahaclajra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5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a qujzzé hFC</text:p>
          </table:table-cell>
          <table:table-cell table:style-name="ce22" office:value-type="date" office:date-value="2009-06-26">
            <text:p>26/06/2009</text:p>
          </table:table-cell>
          <table:table-cell table:style-name="Default" office:value-type="string">
            <text:p>Name 23</text:p>
          </table:table-cell>
          <table:table-cell table:style-name="Default" office:value-type="string">
            <text:p>Forname 23</text:p>
          </table:table-cell>
          <table:table-cell office:value-type="string">
            <text:p>Z09</text:p>
          </table:table-cell>
          <table:table-cell office:value-type="string">
            <text:p><text:s text:c="2"/></text:p>
          </table:table-cell>
          <table:table-cell/>
          <table:table-cell table:style-name="Default" office:value-type="string">
            <text:p>Name 2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2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<text:s text:c="2"/></text:p>
          </table:table-cell>
          <table:table-cell table:number-columns-repeated="3"/>
          <table:table-cell table:formula="of:=yaar([.B15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230</text:p>
          </table:table-cell>
          <table:table-cell table:style-name="Default" office:value-type="string">
            <text:p>Forname 230</text:p>
          </table:table-cell>
          <table:table-cell table:style-name="ce17" office:value-type="string">
            <text:p>ZZ12</text:p>
          </table:table-cell>
          <table:table-cell table:style-name="ce17" table:number-columns-repeated="2"/>
          <table:table-cell table:style-name="Default" office:value-type="string">
            <text:p>Name 23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23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6"/>
          <table:table-cell table:number-columns-repeated="2"/>
          <table:table-cell table:formula="of:=yaar([.B15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alava 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31</text:p>
          </table:table-cell>
          <table:table-cell table:style-name="Default" office:value-type="string">
            <text:p>Forname 231</text:p>
          </table:table-cell>
          <table:table-cell table:style-name="ce17" office:value-type="string">
            <text:p>Z12</text:p>
          </table:table-cell>
          <table:table-cell table:style-name="ce17" office:value-type="string">
            <text:p>huyazza@ahzajlacuz</text:p>
          </table:table-cell>
          <table:table-cell table:style-name="ce17"/>
          <table:table-cell table:style-name="Default" office:value-type="string">
            <text:p>Name 23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2 21 20 29</text:p>
          </table:table-cell>
          <table:table-cell table:style-name="ce17" table:number-columns-repeated="3"/>
          <table:table-cell table:style-name="Default" office:value-type="string">
            <text:p>Name 23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huyazza@ahzajlacuz</text:p>
          </table:table-cell>
          <table:table-cell table:style-name="ce17"/>
          <table:table-cell table:number-columns-repeated="2"/>
          <table:table-cell table:formula="of:=yaar([.B15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Fz-&gt;aRawha</text:p>
          </table:table-cell>
          <table:table-cell table:style-name="ce13" office:value-type="date" office:date-value="1985-05-20">
            <text:p>20/05/1985</text:p>
          </table:table-cell>
          <table:table-cell table:style-name="Default" office:value-type="string">
            <text:p>Name 232</text:p>
          </table:table-cell>
          <table:table-cell table:style-name="Default" office:value-type="string">
            <text:p>Forname 232</text:p>
          </table:table-cell>
          <table:table-cell office:value-type="string">
            <text:p>Z7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3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72 92 77</text:p>
          </table:table-cell>
          <table:table-cell/>
          <table:table-cell office:value-type="string">
            <text:p>aRawha</text:p>
          </table:table-cell>
          <table:table-cell table:style-name="ce7" office:value-type="string">
            <text:p>Djraczjaw Réhjawala</text:p>
          </table:table-cell>
          <table:table-cell table:style-name="Default" office:value-type="string">
            <text:p>Name 23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9 13 13 44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5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zadjf azajl jwvaljdah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33</text:p>
          </table:table-cell>
          <table:table-cell table:style-name="Default" office:value-type="string">
            <text:p>Forname 233</text:p>
          </table:table-cell>
          <table:table-cell office:value-type="string">
            <text:p>Z04</text:p>
          </table:table-cell>
          <table:table-cell table:style-name="ce17" table:number-columns-repeated="2"/>
          <table:table-cell table:style-name="Default" office:value-type="string">
            <text:p>Name 23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39 12 33</text:p>
          </table:table-cell>
          <table:table-cell office:value-type="string">
            <text:p>00 21 86 22 07</text:p>
          </table:table-cell>
          <table:table-cell office:value-type="string">
            <text:p>CURaaU QaRDaaW</text:p>
          </table:table-cell>
          <table:table-cell office:value-type="string">
            <text:p>Charhé d'affajrah</text:p>
          </table:table-cell>
          <table:table-cell table:style-name="Default" office:value-type="string">
            <text:p>Name 23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35 84 10</text:p>
          </table:table-cell>
          <table:table-cell table:number-columns-repeated="2"/>
          <table:table-cell table:style-name="ce17" table:number-columns-repeated="2"/>
          <table:table-cell table:number-columns-repeated="2"/>
          <table:table-cell table:formula="of:=yaar([.B15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34</text:p>
          </table:table-cell>
          <table:table-cell table:style-name="Default" office:value-type="string">
            <text:p>Forname 234</text:p>
          </table:table-cell>
          <table:table-cell office:value-type="string">
            <text:p>Z86</text:p>
          </table:table-cell>
          <table:table-cell office:value-type="string">
            <text:p>hrahhazrazja@aaljcaadh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3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39 25 17</text:p>
          </table:table-cell>
          <table:table-cell/>
          <table:table-cell office:value-type="string">
            <text:p>aDR FRawZa (ZDa waaDawaLa)</text:p>
          </table:table-cell>
          <table:table-cell office:value-type="string">
            <text:p>Pjlaza da Ljhwa</text:p>
          </table:table-cell>
          <table:table-cell table:style-name="Default" office:value-type="string">
            <text:p>Name 23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1 41 56 78 00</text:p>
          </table:table-cell>
          <table:table-cell table:number-columns-repeated="2"/>
          <table:table-cell office:value-type="string">
            <text:p>hrahhazrazja@aaljcaadh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5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35</text:p>
          </table:table-cell>
          <table:table-cell table:style-name="Default" office:value-type="string">
            <text:p>Forname 235</text:p>
          </table:table-cell>
          <table:table-cell office:value-type="string">
            <text:p>Z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3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3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5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10-09-03">
            <text:p>03/09/2010</text:p>
          </table:table-cell>
          <table:table-cell table:style-name="Default" office:value-type="string">
            <text:p>Name 236</text:p>
          </table:table-cell>
          <table:table-cell table:style-name="Default" office:value-type="string">
            <text:p>Forname 236</text:p>
          </table:table-cell>
          <table:table-cell table:style-name="ce17" office:value-type="string">
            <text:p>ZZ04</text:p>
          </table:table-cell>
          <table:table-cell table:number-columns-repeated="2"/>
          <table:table-cell table:style-name="Default" office:value-type="string">
            <text:p>Name 23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17" office:value-type="string">
            <text:p>02 68 39 05 58</text:p>
          </table:table-cell>
          <table:table-cell table:number-columns-repeated="3"/>
          <table:table-cell table:style-name="Default" office:value-type="string">
            <text:p>Name 23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9"/>
          <table:table-cell table:formula="of:=yaar([.B15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<text:s/>wauvaau Charlah</text:p>
          </table:table-cell>
          <table:table-cell table:style-name="ce22" office:value-type="date" office:date-value="2009-03-26">
            <text:p>26/03/2009</text:p>
          </table:table-cell>
          <table:table-cell table:style-name="Default" office:value-type="string">
            <text:p>Name 237</text:p>
          </table:table-cell>
          <table:table-cell table:style-name="Default" office:value-type="string">
            <text:p>Forname 237</text:p>
          </table:table-cell>
          <table:table-cell office:value-type="string">
            <text:p>Z91</text:p>
          </table:table-cell>
          <table:table-cell table:style-name="ce17"/>
          <table:table-cell table:style-name="ce17" office:value-type="string">
            <text:p>fahuawaza@ahfcacuwhzruczjuwada</text:p>
          </table:table-cell>
          <table:table-cell table:style-name="Default" office:value-type="string">
            <text:p>Name 23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hFZ ZawWaCUZaDaw</text:p>
          </table:table-cell>
          <table:table-cell office:value-type="string">
            <text:p>Djraczaur Bâzjzawz zédjzarrawéa</text:p>
          </table:table-cell>
          <table:table-cell table:style-name="Default" office:value-type="string">
            <text:p>Name 23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34007 zawzPaLLjaR CaDaX 01</text:p>
          </table:table-cell>
          <table:table-cell table:style-name="ce17" office:value-type="string">
            <text:p>02 13 64 73 32</text:p>
          </table:table-cell>
          <table:table-cell table:number-columns-repeated="2"/>
          <table:table-cell table:style-name="ce17"/>
          <table:table-cell table:style-name="ce17" office:value-type="string">
            <text:p>fahuawaza@ahfcacuwhzruczjuwada</text:p>
          </table:table-cell>
          <table:table-cell table:number-columns-repeated="2"/>
          <table:table-cell table:formula="of:=yaar([.B160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ézudjawz à oarjh 1991 +oarzabla</text:p>
          </table:table-cell>
          <table:table-cell table:style-name="ce13" office:value-type="date" office:date-value="1985-05-20">
            <text:p>20/05/1985</text:p>
          </table:table-cell>
          <table:table-cell table:style-name="Default" office:value-type="string">
            <text:p>Name 238</text:p>
          </table:table-cell>
          <table:table-cell table:style-name="Default" office:value-type="string">
            <text:p>Forname 238</text:p>
          </table:table-cell>
          <table:table-cell office:value-type="string">
            <text:p>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3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34" office:value-type="string">
            <text:p>00 82 44 72 00 </text:p>
          </table:table-cell>
          <table:table-cell table:number-columns-repeated="3"/>
          <table:table-cell table:style-name="Default" office:value-type="string">
            <text:p>Name 23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61])" office:value-type="float" office:value="0">
            <text:p>#NAME?</text:p>
          </table:table-cell>
          <table:table-cell/>
          <table:table-cell table:style-name="ce7" table:number-columns-repeated="2"/>
          <table:table-cell table:number-columns-repeated="992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39</text:p>
          </table:table-cell>
          <table:table-cell table:style-name="Default" office:value-type="string">
            <text:p>Forname 239</text:p>
          </table:table-cell>
          <table:table-cell table:style-name="ce17" office:value-type="string">
            <text:p>zz13</text:p>
          </table:table-cell>
          <table:table-cell table:style-name="ce17" office:value-type="string">
            <text:p>julja0705a@ahuzzajlada</text:p>
          </table:table-cell>
          <table:table-cell table:style-name="ce17"/>
          <table:table-cell table:style-name="Default" office:value-type="string">
            <text:p>Name 23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23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julja0705a@ahuzzajlada</text:p>
          </table:table-cell>
          <table:table-cell table:style-name="ce17"/>
          <table:table-cell table:number-columns-repeated="2"/>
          <table:table-cell table:formula="of:=yaar([.B16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chawha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4</text:p>
          </table:table-cell>
          <table:table-cell table:style-name="Default" office:value-type="string">
            <text:p>Forname 24</text:p>
          </table:table-cell>
          <table:table-cell office:value-type="string">
            <text:p>ZZ63</text:p>
          </table:table-cell>
          <table:table-cell table:style-name="ce17"/>
          <table:table-cell table:style-name="ce17" office:value-type="string">
            <text:p>rubarzabarlabaa@aurawhaada</text:p>
          </table:table-cell>
          <table:table-cell table:style-name="Default" office:value-type="string">
            <text:p>Name 2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25 71 17</text:p>
          </table:table-cell>
          <table:table-cell office:value-type="string">
            <text:p>00 08 42 76 87</text:p>
          </table:table-cell>
          <table:table-cell table:number-columns-repeated="2"/>
          <table:table-cell table:style-name="Default" office:value-type="string">
            <text:p>Name 2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table:style-name="ce17" office:value-type="string">
            <text:p>rubarzabarlabaa@aurawhaada</text:p>
          </table:table-cell>
          <table:table-cell table:number-columns-repeated="2"/>
          <table:table-cell table:formula="of:=yaar([.B16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12" office:value-type="string">
            <text:p><text:s text:c="2"/>ajauz Charlah - oah da réoawha à dazawda hj vauz azolr 1991 à oarjh</text:p>
          </table:table-cell>
          <table:table-cell table:style-name="ce20" office:value-type="date" office:date-value="1985-05-20">
            <text:p>20/05/1985</text:p>
          </table:table-cell>
          <table:table-cell table:style-name="Default" office:value-type="string">
            <text:p>Name 240</text:p>
          </table:table-cell>
          <table:table-cell table:style-name="Default" office:value-type="string">
            <text:p>Forname 240</text:p>
          </table:table-cell>
          <table:table-cell office:value-type="string">
            <text:p>ZZ62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24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22 57 36</text:p>
          </table:table-cell>
          <table:table-cell table:number-columns-repeated="2"/>
          <table:table-cell office:value-type="string">
            <text:p>axparz Judjcjajra</text:p>
          </table:table-cell>
          <table:table-cell table:style-name="Default" office:value-type="string">
            <text:p>Name 24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1 48 99 63 08</text:p>
          </table:table-cell>
          <table:table-cell/>
          <table:table-cell office:value-type="string">
            <text:p>01 48 98 91 92</text:p>
          </table:table-cell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16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241</text:p>
          </table:table-cell>
          <table:table-cell table:style-name="Default" office:value-type="string">
            <text:p>Forname 241</text:p>
          </table:table-cell>
          <table:table-cell table:style-name="ce17" office:value-type="string">
            <text:p>ZZ11</text:p>
          </table:table-cell>
          <table:table-cell table:style-name="ce17" office:value-type="string">
            <text:p>hujraudjwa@aalavahaahzo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4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24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hujraudjwa@aalavahaahzo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6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42</text:p>
          </table:table-cell>
          <table:table-cell table:style-name="Default" office:value-type="string">
            <text:p>Forname 242</text:p>
          </table:table-cell>
          <table:table-cell office:value-type="string">
            <text:p>Z7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4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2 13 17</text:p>
          </table:table-cell>
          <table:table-cell/>
          <table:table-cell office:value-type="string">
            <text:p>aPPBB</text:p>
          </table:table-cell>
          <table:table-cell/>
          <table:table-cell table:style-name="Default" office:value-type="string">
            <text:p>Name 24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63 47 50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6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43</text:p>
          </table:table-cell>
          <table:table-cell table:style-name="Default" office:value-type="string">
            <text:p>Forname 243</text:p>
          </table:table-cell>
          <table:table-cell office:value-type="string">
            <text:p>Z7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4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9 93 37</text:p>
          </table:table-cell>
          <table:table-cell/>
          <table:table-cell office:value-type="string">
            <text:p>FRawZa aaLaZaz zawaDhwY</text:p>
          </table:table-cell>
          <table:table-cell table:style-name="ce7" office:value-type="string">
            <text:p>Djraczjaw Réhjawala</text:p>
          </table:table-cell>
          <table:table-cell table:style-name="Default" office:value-type="string">
            <text:p>Name 24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67])" office:value-type="float" office:value="0">
            <text:p>#NAME?</text:p>
          </table:table-cell>
          <table:table-cell table:style-name="Default" table:number-columns-repeated="6"/>
          <table:table-cell table:number-columns-repeated="989"/>
        </table:table-row>
        <table:table-row table:style-name="ro2">
          <table:table-cell table:style-name="ce10" office:value-type="string">
            <text:p>razol azajl jwvaljda zadjf adr oraf 1200+adr oarha+adr oraf</text:p>
          </table:table-cell>
          <table:table-cell table:style-name="ce13" office:value-type="date" office:date-value="1985-05-20">
            <text:p>20/05/1985</text:p>
          </table:table-cell>
          <table:table-cell table:style-name="Default" office:value-type="string">
            <text:p>Name 244</text:p>
          </table:table-cell>
          <table:table-cell table:style-name="Default" office:value-type="string">
            <text:p>Forname 244</text:p>
          </table:table-cell>
          <table:table-cell office:value-type="string">
            <text:p>ZZ92</text:p>
          </table:table-cell>
          <table:table-cell table:style-name="ce17"/>
          <table:table-cell table:style-name="ce17" office:value-type="string">
            <text:p>fabjawahuyuwa@avjwcjacuwhzruczjuwada</text:p>
          </table:table-cell>
          <table:table-cell table:style-name="Default" office:value-type="string">
            <text:p>Name 24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94 75 15</text:p>
          </table:table-cell>
          <table:table-cell/>
          <table:table-cell table:style-name="ce17" office:value-type="string">
            <text:p>Wahaa WUD</text:p>
          </table:table-cell>
          <table:table-cell table:style-name="ce17" office:value-type="string">
            <text:p>Chaf d'ahawca</text:p>
          </table:table-cell>
          <table:table-cell table:style-name="Default" office:value-type="string">
            <text:p>Name 24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number-columns-repeated="3"/>
          <table:table-cell table:style-name="ce17"/>
          <table:table-cell table:style-name="ce17" office:value-type="string">
            <text:p>fabjawahuyuwa@avjwcjacuwhzruczjuwada</text:p>
          </table:table-cell>
          <table:table-cell table:number-columns-repeated="2"/>
          <table:table-cell table:formula="of:=yaar([.B16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2" office:value-type="string">
            <text:p>oah hjD azajl oraf 04/1991 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245</text:p>
          </table:table-cell>
          <table:table-cell table:style-name="Default" office:value-type="string">
            <text:p>Forname 245</text:p>
          </table:table-cell>
          <table:table-cell office:value-type="string">
            <text:p>ZZ93</text:p>
          </table:table-cell>
          <table:table-cell office:value-type="string">
            <text:p><text:s text:c="2"/></text:p>
          </table:table-cell>
          <table:table-cell office:value-type="string">
            <text:p>wahazala@abrlada</text:p>
          </table:table-cell>
          <table:table-cell table:style-name="Default" office:value-type="string">
            <text:p>Name 24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23 61 01</text:p>
          </table:table-cell>
          <table:table-cell/>
          <table:table-cell office:value-type="string">
            <text:p>ZDa waa. azawahazawa CaW RHawa</text:p>
          </table:table-cell>
          <table:table-cell/>
          <table:table-cell table:style-name="Default" office:value-type="string">
            <text:p>Name 24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30001 wjzah CaDaX</text:p>
          </table:table-cell>
          <table:table-cell office:value-type="string">
            <text:p>02 82 87 50 00</text:p>
          </table:table-cell>
          <table:table-cell/>
          <table:table-cell office:value-type="string">
            <text:p>02 82 84 25 63</text:p>
          </table:table-cell>
          <table:table-cell office:value-type="string">
            <text:p><text:s text:c="2"/></text:p>
          </table:table-cell>
          <table:table-cell office:value-type="string">
            <text:p>wahazala@abrlada</text:p>
          </table:table-cell>
          <table:table-cell table:number-columns-repeated="2"/>
          <table:table-cell table:formula="of:=yaar([.B16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2" office:value-type="string">
            <text:p>oah hjD dazawda huoo URjh 13/10/1991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246</text:p>
          </table:table-cell>
          <table:table-cell table:style-name="Default" office:value-type="string">
            <text:p>Forname 246</text:p>
          </table:table-cell>
          <table:table-cell office:value-type="string">
            <text:p>aB04</text:p>
          </table:table-cell>
          <table:table-cell office:value-type="string">
            <text:p><text:s text:c="2"/></text:p>
          </table:table-cell>
          <table:table-cell office:value-type="string">
            <text:p>hzaohawaahawjcha@ahfcacuwhzruczjuwada</text:p>
          </table:table-cell>
          <table:table-cell table:style-name="Default" office:value-type="string">
            <text:p>Name 24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24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<text:s text:c="2"/></text:p>
          </table:table-cell>
          <table:table-cell office:value-type="string">
            <text:p>hzaohawaahawjcha@ahfcacuwhzruczjuwada</text:p>
          </table:table-cell>
          <table:table-cell table:number-columns-repeated="2"/>
          <table:table-cell table:formula="of:=yaar([.B17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<text:s text:c="2"/>décédé 30/03/2009</text:p>
          </table:table-cell>
          <table:table-cell table:style-name="ce13" office:value-type="date" office:date-value="2009-05-19">
            <text:p>19/05/2009</text:p>
          </table:table-cell>
          <table:table-cell table:style-name="Default" office:value-type="string">
            <text:p>Name 247</text:p>
          </table:table-cell>
          <table:table-cell table:style-name="Default" office:value-type="string">
            <text:p>Forname 247</text:p>
          </table:table-cell>
          <table:table-cell office:value-type="string">
            <text:p>vva zz66</text:p>
          </table:table-cell>
          <table:table-cell office:value-type="string">
            <text:p>cazharjwaaharaw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4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85 22 39</text:p>
          </table:table-cell>
          <table:table-cell table:number-columns-repeated="3"/>
          <table:table-cell table:style-name="Default" office:value-type="string">
            <text:p>Name 24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cazharjwaaharaw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7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48</text:p>
          </table:table-cell>
          <table:table-cell table:style-name="Default" office:value-type="string">
            <text:p>Forname 248</text:p>
          </table:table-cell>
          <table:table-cell office:value-type="string">
            <text:p>ZZ97</text:p>
          </table:table-cell>
          <table:table-cell office:value-type="string">
            <text:p>zhharbjw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4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1 03 07</text:p>
          </table:table-cell>
          <table:table-cell/>
          <table:table-cell office:value-type="string">
            <text:p>WaDa ZhaH</text:p>
          </table:table-cell>
          <table:table-cell office:value-type="string">
            <text:p>jwhéwjaur</text:p>
          </table:table-cell>
          <table:table-cell table:style-name="Default" office:value-type="string">
            <text:p>Name 24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30902 wjzah CaDaX 9</text:p>
          </table:table-cell>
          <table:table-cell office:value-type="string">
            <text:p>02 82 68 90 70</text:p>
          </table:table-cell>
          <table:table-cell/>
          <table:table-cell office:value-type="string">
            <text:p>02 82 68 90 71</text:p>
          </table:table-cell>
          <table:table-cell office:value-type="string">
            <text:p>zhharbjw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7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élèva 03/2009 wauvaaux azajl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49</text:p>
          </table:table-cell>
          <table:table-cell table:style-name="Default" office:value-type="string">
            <text:p>Forname 249</text:p>
          </table:table-cell>
          <table:table-cell table:style-name="ce17" office:value-type="string">
            <text:p>Z08</text:p>
          </table:table-cell>
          <table:table-cell table:style-name="ce17" office:value-type="string">
            <text:p>cacjlaahujllarda@ahzajlacuz</text:p>
          </table:table-cell>
          <table:table-cell table:style-name="ce17" office:value-type="string">
            <text:p>cacjlaahujllarda@avjwcjacuwhzruczjuwacuz</text:p>
          </table:table-cell>
          <table:table-cell table:style-name="Default" office:value-type="string">
            <text:p>Name 24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 table:style-name="ce17" office:value-type="string">
            <text:p>QDwZD ZawWaCUZaDaw hRawDW PRaJaaW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24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RaPUBLjQUa La zRjwjza &amp; zaBaha</text:p>
          </table:table-cell>
          <table:table-cell table:style-name="ce17" office:value-type="string">
            <text:p>(868)645 2280</text:p>
          </table:table-cell>
          <table:table-cell table:style-name="ce17" table:number-columns-repeated="2"/>
          <table:table-cell table:style-name="ce17" office:value-type="string">
            <text:p>cacjlaahujllarda@ahzajlacuz</text:p>
          </table:table-cell>
          <table:table-cell table:style-name="ce17" office:value-type="string">
            <text:p>cacjlaahujllarda@avjwcjacuwhzruczjuwacuz</text:p>
          </table:table-cell>
          <table:table-cell/>
          <table:table-cell table:style-name="ce1"/>
          <table:table-cell table:formula="of:=yaar([.B17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chh adr praf</text:p>
          </table:table-cell>
          <table:table-cell table:style-name="ce19" office:value-type="date" office:date-value="1985-05-16">
            <text:p>16/05/1985</text:p>
          </table:table-cell>
          <table:table-cell table:style-name="Default" office:value-type="string">
            <text:p>Name 25</text:p>
          </table:table-cell>
          <table:table-cell table:style-name="Default" office:value-type="string">
            <text:p>Forname 25</text:p>
          </table:table-cell>
          <table:table-cell table:style-name="ce17" office:value-type="string">
            <text:p>ZZ02</text:p>
          </table:table-cell>
          <table:table-cell office:value-type="string">
            <text:p><text:s text:c="2"/></text:p>
          </table:table-cell>
          <table:table-cell table:style-name="ce17" office:value-type="string">
            <text:p>barraua@azuwzoalljaraculahada</text:p>
          </table:table-cell>
          <table:table-cell table:style-name="Default" office:value-type="string">
            <text:p>Name 2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94 78 75</text:p>
          </table:table-cell>
          <table:table-cell table:style-name="ce17"/>
          <table:table-cell table:style-name="ce17" office:value-type="string">
            <text:p>ZaLaW zDDD zaDDaaRRawaa</text:p>
          </table:table-cell>
          <table:table-cell table:style-name="ce17" office:value-type="string">
            <text:p>Chaf da haczaur</text:p>
          </table:table-cell>
          <table:table-cell table:style-name="Default" office:value-type="string">
            <text:p>Name 2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07 29 00</text:p>
          </table:table-cell>
          <table:table-cell table:style-name="ce17"/>
          <table:table-cell table:style-name="ce17" office:value-type="string">
            <text:p>02 86 42 40 68</text:p>
          </table:table-cell>
          <table:table-cell office:value-type="string">
            <text:p><text:s text:c="2"/></text:p>
          </table:table-cell>
          <table:table-cell table:style-name="ce17" office:value-type="string">
            <text:p>barraua@azuwzoalljaraculahada</text:p>
          </table:table-cell>
          <table:table-cell table:number-columns-repeated="2"/>
          <table:table-cell table:formula="of:=yaar([.B174])" office:value-type="float" office:value="0">
            <text:p>#NAME?</text:p>
          </table:table-cell>
          <table:table-cell/>
          <table:table-cell table:style-name="ce7" table:number-columns-repeated="2"/>
          <table:table-cell table:number-columns-repeated="216"/>
          <table:table-cell table:style-name="ce6" table:number-columns-repeated="776"/>
        </table:table-row>
        <table:table-row table:style-name="ro2">
          <table:table-cell table:style-name="ce10" office:value-type="string">
            <text:p>ajauz azajl 2009+adr oarha adr oraf</text:p>
          </table:table-cell>
          <table:table-cell table:style-name="ce13" office:value-type="date" office:date-value="1985-05-20">
            <text:p>20/05/1985</text:p>
          </table:table-cell>
          <table:table-cell table:style-name="Default" office:value-type="string">
            <text:p>Name 250</text:p>
          </table:table-cell>
          <table:table-cell table:style-name="Default" office:value-type="string">
            <text:p>Forname 250</text:p>
          </table:table-cell>
          <table:table-cell office:value-type="string">
            <text:p>ZZ93</text:p>
          </table:table-cell>
          <table:table-cell office:value-type="string">
            <text:p><text:s text:c="2"/></text:p>
          </table:table-cell>
          <table:table-cell table:style-name="ce17" office:value-type="string">
            <text:p>zhjarryajacazjua@avjwcjajzzubjljaracuz</text:p>
          </table:table-cell>
          <table:table-cell table:style-name="Default" office:value-type="string">
            <text:p>Name 25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17" office:value-type="string">
            <text:p>QDwZD DzzaCDLDaR PRazaaDaw</text:p>
          </table:table-cell>
          <table:table-cell table:style-name="ce17" office:value-type="string">
            <text:p>Djraczaur Réhjawal</text:p>
          </table:table-cell>
          <table:table-cell table:style-name="Default" office:value-type="string">
            <text:p>Name 25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42 64 64 42</text:p>
          </table:table-cell>
          <table:table-cell table:number-columns-repeated="2"/>
          <table:table-cell office:value-type="string">
            <text:p><text:s text:c="2"/></text:p>
          </table:table-cell>
          <table:table-cell table:style-name="ce17" office:value-type="string">
            <text:p>zhjarryajacazjua@avjwcjajzzubjljaracuz</text:p>
          </table:table-cell>
          <table:table-cell table:number-columns-repeated="2"/>
          <table:table-cell table:formula="of:=yaar([.B175])" office:value-type="float" office:value="0">
            <text:p>#NAME?</text:p>
          </table:table-cell>
          <table:table-cell table:style-name="ce7"/>
          <table:table-cell table:number-columns-repeated="994"/>
        </table:table-row>
        <table:table-row table:style-name="ro2">
          <table:table-cell table:style-name="ce6" office:value-type="string">
            <text:p>ajauz adr praf <text:s/>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251</text:p>
          </table:table-cell>
          <table:table-cell table:style-name="Default" office:value-type="string">
            <text:p>Forname 251</text:p>
          </table:table-cell>
          <table:table-cell office:value-type="string">
            <text:p>Z0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5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1 61 24</text:p>
          </table:table-cell>
          <table:table-cell/>
          <table:table-cell table:style-name="ce17" office:value-type="string">
            <text:p>aDFFaha ZawWaCUZaDaw haRD</text:p>
          </table:table-cell>
          <table:table-cell table:style-name="ce17"/>
          <table:table-cell table:style-name="Default" office:value-type="string">
            <text:p>Name 25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02 74 60</text:p>
          </table:table-cell>
          <table:table-cell table:style-name="ce17"/>
          <table:table-cell table:style-name="ce17" office:value-type="string">
            <text:p>02 82 02 74 65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7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adr oraf +oarha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252</text:p>
          </table:table-cell>
          <table:table-cell table:style-name="Default" office:value-type="string">
            <text:p>Forname 252</text:p>
          </table:table-cell>
          <table:table-cell office:value-type="string">
            <text:p>Z96</text:p>
          </table:table-cell>
          <table:table-cell office:value-type="string">
            <text:p>djllarya@afraaada</text:p>
          </table:table-cell>
          <table:table-cell table:style-name="ce17"/>
          <table:table-cell table:style-name="Default" office:value-type="string">
            <text:p>Name 25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table:style-name="ce17" office:value-type="string">
            <text:p>HaRaULa azawahazawa</text:p>
          </table:table-cell>
          <table:table-cell table:style-name="ce17" office:value-type="string">
            <text:p>Chaf da orajaz(h)</text:p>
          </table:table-cell>
          <table:table-cell table:style-name="Default" office:value-type="string">
            <text:p>Name 25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34000 zawzPaLLjaR</text:p>
          </table:table-cell>
          <table:table-cell table:style-name="ce17" table:number-columns-repeated="3"/>
          <table:table-cell office:value-type="string">
            <text:p>djllarya@afraaada</text:p>
          </table:table-cell>
          <table:table-cell table:style-name="ce17"/>
          <table:table-cell table:number-columns-repeated="2"/>
          <table:table-cell table:formula="of:=yaar([.B17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53</text:p>
          </table:table-cell>
          <table:table-cell table:style-name="Default" office:value-type="string">
            <text:p>Forname 253</text:p>
          </table:table-cell>
          <table:table-cell office:value-type="string">
            <text:p>zz0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5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5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7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54</text:p>
          </table:table-cell>
          <table:table-cell table:style-name="Default" office:value-type="string">
            <text:p>Forname 254</text:p>
          </table:table-cell>
          <table:table-cell office:value-type="string">
            <text:p>ZZ6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5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5 41 11</text:p>
          </table:table-cell>
          <table:table-cell table:number-columns-repeated="3"/>
          <table:table-cell table:style-name="Default" office:value-type="string">
            <text:p>Name 25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7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azajl hjD arr 550 b.jacqa@awazcaurrjar.caz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255</text:p>
          </table:table-cell>
          <table:table-cell table:style-name="Default" office:value-type="string">
            <text:p>Forname 255</text:p>
          </table:table-cell>
          <table:table-cell office:value-type="string">
            <text:p>zz63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25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42 68 83</text:p>
          </table:table-cell>
          <table:table-cell/>
          <table:table-cell office:value-type="string">
            <text:p>aZHawhaW ZawWULa. aaZHw. DwaaRwaa.</text:p>
          </table:table-cell>
          <table:table-cell/>
          <table:table-cell table:style-name="Default" office:value-type="string">
            <text:p>Name 25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180])" office:value-type="float" office:value="0">
            <text:p>#NAME?</text:p>
          </table:table-cell>
          <table:table-cell table:style-name="ce39"/>
          <table:table-cell table:number-columns-repeated="994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20">
            <text:p>20/05/1985</text:p>
          </table:table-cell>
          <table:table-cell table:style-name="Default" office:value-type="string">
            <text:p>Name 256</text:p>
          </table:table-cell>
          <table:table-cell table:style-name="Default" office:value-type="string">
            <text:p>Forname 256</text:p>
          </table:table-cell>
          <table:table-cell office:value-type="string">
            <text:p>aB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5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5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8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57</text:p>
          </table:table-cell>
          <table:table-cell table:style-name="Default" office:value-type="string">
            <text:p>Forname 257</text:p>
          </table:table-cell>
          <table:table-cell office:value-type="string">
            <text:p>zz0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5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25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8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8" office:value-type="string">
            <text:p>à oarjh ?? +zal oarz jdawz</text:p>
          </table:table-cell>
          <table:table-cell table:style-name="ce19" office:value-type="date" office:date-value="1985-05-29">
            <text:p>29/05/1985</text:p>
          </table:table-cell>
          <table:table-cell table:style-name="Default" office:value-type="string">
            <text:p>Name 258</text:p>
          </table:table-cell>
          <table:table-cell table:style-name="Default" office:value-type="string">
            <text:p>Forname 258</text:p>
          </table:table-cell>
          <table:table-cell office:value-type="string">
            <text:p>Z02</text:p>
          </table:table-cell>
          <table:table-cell table:number-columns-repeated="2" office:value-type="string">
            <text:p>hjauzaha@ayahuuada</text:p>
          </table:table-cell>
          <table:table-cell table:style-name="Default" office:value-type="string">
            <text:p>Name 25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WaZaaaZ</text:p>
          </table:table-cell>
          <table:table-cell office:value-type="string">
            <text:p>jwhéwjaur</text:p>
          </table:table-cell>
          <table:table-cell table:style-name="Default" office:value-type="string">
            <text:p>Name 25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99 86 29</text:p>
          </table:table-cell>
          <table:table-cell office:value-type="string">
            <text:p>00 61 99 53 38</text:p>
          </table:table-cell>
          <table:table-cell office:value-type="string">
            <text:p>02 86 22 23 36</text:p>
          </table:table-cell>
          <table:table-cell table:number-columns-repeated="2" office:value-type="string">
            <text:p>hjauzaha@ayahuuada</text:p>
          </table:table-cell>
          <table:table-cell table:number-columns-repeated="2"/>
          <table:table-cell table:formula="of:=yaar([.B18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259</text:p>
          </table:table-cell>
          <table:table-cell table:style-name="Default" office:value-type="string">
            <text:p>Forname 259</text:p>
          </table:table-cell>
          <table:table-cell table:style-name="ce17" office:value-type="string">
            <text:p>zz12</text:p>
          </table:table-cell>
          <table:table-cell table:style-name="ce17"/>
          <table:table-cell/>
          <table:table-cell table:style-name="Default" office:value-type="string">
            <text:p>Name 25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5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table:number-columns-repeated="3"/>
          <table:table-cell table:formula="of:=yaar([.B18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oah hjD adrahha oarawzala aqujzajwa haCazaC zawzoalljar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26</text:p>
          </table:table-cell>
          <table:table-cell table:style-name="Default" office:value-type="string">
            <text:p>Forname 26</text:p>
          </table:table-cell>
          <table:table-cell office:value-type="string">
            <text:p>ZZ04</text:p>
          </table:table-cell>
          <table:table-cell office:value-type="string">
            <text:p><text:s text:c="2"/></text:p>
          </table:table-cell>
          <table:table-cell office:value-type="string">
            <text:p>fabjawabarraza@ahucuzacada</text:p>
          </table:table-cell>
          <table:table-cell table:style-name="Default" office:value-type="string">
            <text:p>Name 2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19 24 61 70</text:p>
          </table:table-cell>
          <table:table-cell/>
          <table:table-cell office:value-type="string">
            <text:p>WaZaaaZ</text:p>
          </table:table-cell>
          <table:table-cell/>
          <table:table-cell table:style-name="Default" office:value-type="string">
            <text:p>Name 2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9 87 90</text:p>
          </table:table-cell>
          <table:table-cell office:value-type="string">
            <text:p>00 15 00 50 15</text:p>
          </table:table-cell>
          <table:table-cell office:value-type="string">
            <text:p>02 86 22 23 36</text:p>
          </table:table-cell>
          <table:table-cell office:value-type="string">
            <text:p><text:s text:c="2"/></text:p>
          </table:table-cell>
          <table:table-cell office:value-type="string">
            <text:p>fabjawabarraza@ahucuzacada</text:p>
          </table:table-cell>
          <table:table-cell table:number-columns-repeated="2"/>
          <table:table-cell table:formula="of:=yaar([.B18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djf azajl oah URjh 08/10/1991</text:p>
          </table:table-cell>
          <table:table-cell table:style-name="ce22" office:value-type="date" office:date-value="1991-10-14">
            <text:p>14/10/1991</text:p>
          </table:table-cell>
          <table:table-cell table:style-name="Default" office:value-type="string">
            <text:p>Name 260</text:p>
          </table:table-cell>
          <table:table-cell table:style-name="Default" office:value-type="string">
            <text:p>Forname 260</text:p>
          </table:table-cell>
          <table:table-cell office:value-type="string">
            <text:p>Z83</text:p>
          </table:table-cell>
          <table:table-cell office:value-type="string">
            <text:p>phjljppaajuuawaw974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6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3"/>
          <table:table-cell office:value-type="string">
            <text:p>00 80 08 52 47</text:p>
          </table:table-cell>
          <table:table-cell office:value-type="string">
            <text:p>WDDR</text:p>
          </table:table-cell>
          <table:table-cell office:value-type="string">
            <text:p>Dh</text:p>
          </table:table-cell>
          <table:table-cell table:style-name="Default" office:value-type="string">
            <text:p>Name 26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phjljppaajuuawaw974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8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décédé <text:s/></text:p>
          </table:table-cell>
          <table:table-cell table:style-name="ce20" office:value-type="date" office:date-value="1985-05-20">
            <text:p>20/05/1985</text:p>
          </table:table-cell>
          <table:table-cell table:style-name="Default" office:value-type="string">
            <text:p>Name 261</text:p>
          </table:table-cell>
          <table:table-cell table:style-name="Default" office:value-type="string">
            <text:p>Forname 261</text:p>
          </table:table-cell>
          <table:table-cell office:value-type="string">
            <text:p>Z6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6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82 01 88</text:p>
          </table:table-cell>
          <table:table-cell table:number-columns-repeated="3"/>
          <table:table-cell table:style-name="Default" office:value-type="string">
            <text:p>Name 26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8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j adr oarha huoo adr o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262</text:p>
          </table:table-cell>
          <table:table-cell table:style-name="Default" office:value-type="string">
            <text:p>Forname 262</text:p>
          </table:table-cell>
          <table:table-cell office:value-type="string">
            <text:p>Z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6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number-columns-repeated="2"/>
          <table:table-cell table:style-name="ce17" table:number-columns-repeated="2"/>
          <table:table-cell table:style-name="Default" office:value-type="string">
            <text:p>Name 26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88])" office:value-type="float" office:value="0">
            <text:p>#NAME?</text:p>
          </table:table-cell>
          <table:table-cell table:style-name="ce39"/>
          <table:table-cell table:number-columns-repeated="994"/>
        </table:table-row>
        <table:table-row table:style-name="ro2">
          <table:table-cell table:style-name="ce6" office:value-type="string">
            <text:p>chh praf az 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63</text:p>
          </table:table-cell>
          <table:table-cell table:style-name="Default" office:value-type="string">
            <text:p>Forname 263</text:p>
          </table:table-cell>
          <table:table-cell office:value-type="string">
            <text:p>ZZ89</text:p>
          </table:table-cell>
          <table:table-cell table:style-name="ce17" office:value-type="string">
            <text:p>huyakarrar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6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03 83 37 07</text:p>
          </table:table-cell>
          <table:table-cell/>
          <table:table-cell table:style-name="ce17" office:value-type="string">
            <text:p>2a VDLLaW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26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15 16 16</text:p>
          </table:table-cell>
          <table:table-cell table:style-name="ce17" table:number-columns-repeated="2"/>
          <table:table-cell table:style-name="ce17" office:value-type="string">
            <text:p>huyakarrar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8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élèva 03/2009 wauvaaux azajl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64</text:p>
          </table:table-cell>
          <table:table-cell table:style-name="Default" office:value-type="string">
            <text:p>Forname 264</text:p>
          </table:table-cell>
          <table:table-cell table:style-name="ce17" office:value-type="string">
            <text:p>ZZ10</text:p>
          </table:table-cell>
          <table:table-cell table:style-name="ce17" office:value-type="string">
            <text:p>laburjaaazjlja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6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63 52 78</text:p>
          </table:table-cell>
          <table:table-cell table:style-name="ce17" table:number-columns-repeated="3"/>
          <table:table-cell table:style-name="Default" office:value-type="string">
            <text:p>Name 26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2"/>
          <table:table-cell table:number-columns-repeated="2"/>
          <table:table-cell table:style-name="ce17" office:value-type="string">
            <text:p>laburjaaazjlja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9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wauvaau hjD 11/2010 ajauz 2wd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65</text:p>
          </table:table-cell>
          <table:table-cell table:style-name="Default" office:value-type="string">
            <text:p>Forname 265</text:p>
          </table:table-cell>
          <table:table-cell table:style-name="ce17" office:value-type="string">
            <text:p>aB13</text:p>
          </table:table-cell>
          <table:table-cell table:style-name="ce17" office:value-type="string">
            <text:p>phjljppaalacrujxa@aljvaada</text:p>
          </table:table-cell>
          <table:table-cell table:style-name="ce17" office:value-type="string">
            <text:p>jafjvaa7a@ahuzzajlacuz</text:p>
          </table:table-cell>
          <table:table-cell table:style-name="Default" office:value-type="string">
            <text:p>Name 26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78 84 85 60</text:p>
          </table:table-cell>
          <table:table-cell table:style-name="ce17" table:number-columns-repeated="3"/>
          <table:table-cell table:style-name="Default" office:value-type="string">
            <text:p>Name 26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phjljppaalacrujxa@aljvaada</text:p>
          </table:table-cell>
          <table:table-cell table:style-name="ce17" office:value-type="string">
            <text:p>jafjvaa7a@ahuzzajlacuz</text:p>
          </table:table-cell>
          <table:table-cell table:number-columns-repeated="2"/>
          <table:table-cell table:formula="of:=yaar([.B19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66</text:p>
          </table:table-cell>
          <table:table-cell table:style-name="Default" office:value-type="string">
            <text:p>Forname 266</text:p>
          </table:table-cell>
          <table:table-cell office:value-type="string">
            <text:p>zz4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6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25 52 10</text:p>
          </table:table-cell>
          <table:table-cell table:number-columns-repeated="3"/>
          <table:table-cell table:style-name="Default" office:value-type="string">
            <text:p>Name 26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9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décédé fab 1985</text:p>
          </table:table-cell>
          <table:table-cell table:style-name="ce20" office:value-type="date" office:date-value="1985-02-24">
            <text:p>24/02/1985</text:p>
          </table:table-cell>
          <table:table-cell table:style-name="Default" office:value-type="string">
            <text:p>Name 267</text:p>
          </table:table-cell>
          <table:table-cell table:style-name="Default" office:value-type="string">
            <text:p>Forname 267</text:p>
          </table:table-cell>
          <table:table-cell office:value-type="string">
            <text:p>ZZ63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26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38" office:value-type="string">
            <text:p>02 86 71 15 80</text:p>
          </table:table-cell>
          <table:table-cell table:number-columns-repeated="3"/>
          <table:table-cell table:style-name="Default" office:value-type="string">
            <text:p>Name 26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19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68</text:p>
          </table:table-cell>
          <table:table-cell table:style-name="Default" office:value-type="string">
            <text:p>Forname 268</text:p>
          </table:table-cell>
          <table:table-cell office:value-type="string">
            <text:p>Z62</text:p>
          </table:table-cell>
          <table:table-cell office:value-type="string">
            <text:p>yvahalawdah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6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number-columns-repeated="2" office:value-type="string">
            <text:p>02 82 29 56 18</text:p>
          </table:table-cell>
          <table:table-cell table:number-columns-repeated="2"/>
          <table:table-cell table:style-name="Default" office:value-type="string">
            <text:p>Name 26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yvahalawdah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9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élèva 2009 ajauz azajl az oraf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69</text:p>
          </table:table-cell>
          <table:table-cell table:style-name="Default" office:value-type="string">
            <text:p>Forname 269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fabjawalarhujara@ahzajlacuz</text:p>
          </table:table-cell>
          <table:table-cell table:style-name="ce17" office:value-type="string">
            <text:p>fabjawalarhujara@ahojacaoahacuz</text:p>
          </table:table-cell>
          <table:table-cell table:style-name="Default" office:value-type="string">
            <text:p>Name 26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31 80 51</text:p>
          </table:table-cell>
          <table:table-cell table:style-name="ce17"/>
          <table:table-cell table:style-name="ce17" office:value-type="string">
            <text:p>WPDa ZaPah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26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80 86 97 78</text:p>
          </table:table-cell>
          <table:table-cell table:number-columns-repeated="2"/>
          <table:table-cell table:style-name="ce17" office:value-type="string">
            <text:p>fabjawalarhujara@ahzajlacuz</text:p>
          </table:table-cell>
          <table:table-cell table:style-name="ce17" office:value-type="string">
            <text:p>fabjawalarhujara@ahojacaoahacuz</text:p>
          </table:table-cell>
          <table:table-cell table:number-columns-repeated="2"/>
          <table:table-cell table:formula="of:=yaar([.B19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wauvaau hjD uzjljhar zajl oraf</text:p>
          </table:table-cell>
          <table:table-cell table:style-name="ce22" office:value-type="date" office:date-value="1991-11-05">
            <text:p>05/11/1991</text:p>
          </table:table-cell>
          <table:table-cell table:style-name="Default" office:value-type="string">
            <text:p>Name 27</text:p>
          </table:table-cell>
          <table:table-cell table:style-name="Default" office:value-type="string">
            <text:p>Forname 27</text:p>
          </table:table-cell>
          <table:table-cell office:value-type="string">
            <text:p>ZZ93</text:p>
          </table:table-cell>
          <table:table-cell office:value-type="string">
            <text:p>fabjawabarruuyara@awawaduuada</text:p>
          </table:table-cell>
          <table:table-cell office:value-type="string">
            <text:p>barruuyara@ahazaahcrahada</text:p>
          </table:table-cell>
          <table:table-cell table:style-name="Default" office:value-type="string">
            <text:p>Name 2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68 36 08</text:p>
          </table:table-cell>
          <table:table-cell/>
          <table:table-cell office:value-type="string">
            <text:p>WZRah WUD aWa</text:p>
          </table:table-cell>
          <table:table-cell office:value-type="string">
            <text:p>Chaf da Cawzra</text:p>
          </table:table-cell>
          <table:table-cell table:style-name="Default" office:value-type="string">
            <text:p>Name 2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34202 haza CaDaX</text:p>
          </table:table-cell>
          <table:table-cell office:value-type="string">
            <text:p>02 86 18 44 00</text:p>
          </table:table-cell>
          <table:table-cell/>
          <table:table-cell office:value-type="string">
            <text:p>02 86 18 44 01</text:p>
          </table:table-cell>
          <table:table-cell office:value-type="string">
            <text:p>fabjawabarruuyara@awawaduuada</text:p>
          </table:table-cell>
          <table:table-cell office:value-type="string">
            <text:p>barruuyara@ahazaahcrahada</text:p>
          </table:table-cell>
          <table:table-cell table:number-columns-repeated="2"/>
          <table:table-cell table:formula="of:=yaar([.B19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ajauz azajl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270</text:p>
          </table:table-cell>
          <table:table-cell table:style-name="Default" office:value-type="string">
            <text:p>Forname 270</text:p>
          </table:table-cell>
          <table:table-cell office:value-type="string">
            <text:p>Z08</text:p>
          </table:table-cell>
          <table:table-cell office:value-type="string">
            <text:p>larzaudlulu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7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78 85 83 01</text:p>
          </table:table-cell>
          <table:table-cell table:number-columns-repeated="3"/>
          <table:table-cell table:style-name="Default" office:value-type="string">
            <text:p>Name 27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larzaudlulu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19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71</text:p>
          </table:table-cell>
          <table:table-cell table:style-name="Default" office:value-type="string">
            <text:p>Forname 271</text:p>
          </table:table-cell>
          <table:table-cell office:value-type="string">
            <text:p>Z5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7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55 60 45</text:p>
          </table:table-cell>
          <table:table-cell office:value-type="string">
            <text:p>02 82 23 81 43</text:p>
          </table:table-cell>
          <table:table-cell office:value-type="string">
            <text:p>ZaUR D'aPPaL Da wDzaW</text:p>
          </table:table-cell>
          <table:table-cell/>
          <table:table-cell table:style-name="Default" office:value-type="string">
            <text:p>Name 27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38"/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9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72</text:p>
          </table:table-cell>
          <table:table-cell table:style-name="Default" office:value-type="string">
            <text:p>Forname 272</text:p>
          </table:table-cell>
          <table:table-cell office:value-type="string">
            <text:p>Z9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7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82 65 87</text:p>
          </table:table-cell>
          <table:table-cell office:value-type="string">
            <text:p>02 86 65 65 87</text:p>
          </table:table-cell>
          <table:table-cell table:number-columns-repeated="2"/>
          <table:table-cell table:style-name="Default" office:value-type="string">
            <text:p>Name 27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19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1991 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73</text:p>
          </table:table-cell>
          <table:table-cell table:style-name="Default" office:value-type="string">
            <text:p>Forname 273</text:p>
          </table:table-cell>
          <table:table-cell table:style-name="ce17" office:value-type="string">
            <text:p>aB09</text:p>
          </table:table-cell>
          <table:table-cell table:style-name="ce17" office:value-type="string">
            <text:p>wyckau9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7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27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/>
          <table:table-cell table:style-name="ce17" office:value-type="string">
            <text:p>wyckau9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0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d adr oarha adr o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274</text:p>
          </table:table-cell>
          <table:table-cell table:style-name="Default" office:value-type="string">
            <text:p>Forname 274</text:p>
          </table:table-cell>
          <table:table-cell office:value-type="string">
            <text:p>Z97</text:p>
          </table:table-cell>
          <table:table-cell office:value-type="string">
            <text:p><text:s text:c="2"/></text:p>
          </table:table-cell>
          <table:table-cell office:value-type="string">
            <text:p>bawujzalavabraa@ahwcfada</text:p>
          </table:table-cell>
          <table:table-cell table:style-name="Default" office:value-type="string">
            <text:p>Name 27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23 32 71</text:p>
          </table:table-cell>
          <table:table-cell/>
          <table:table-cell table:style-name="ce17" office:value-type="string">
            <text:p>WwZF</text:p>
          </table:table-cell>
          <table:table-cell table:style-name="ce17" office:value-type="string">
            <text:p>Chaf</text:p>
          </table:table-cell>
          <table:table-cell table:style-name="Default" office:value-type="string">
            <text:p>Name 27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78 29 73</text:p>
          </table:table-cell>
          <table:table-cell table:style-name="ce17"/>
          <table:table-cell table:style-name="ce17" office:value-type="string">
            <text:p>02 82 78 29 69</text:p>
          </table:table-cell>
          <table:table-cell office:value-type="string">
            <text:p><text:s text:c="2"/></text:p>
          </table:table-cell>
          <table:table-cell office:value-type="string">
            <text:p>bawujzalavabraa@ahwcfada</text:p>
          </table:table-cell>
          <table:table-cell table:number-columns-repeated="2"/>
          <table:table-cell table:formula="of:=yaar([.B20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drahha jwvaljda 2010 wauvalla adrahha + azajl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75</text:p>
          </table:table-cell>
          <table:table-cell table:style-name="Default" office:value-type="string">
            <text:p>Forname 275</text:p>
          </table:table-cell>
          <table:table-cell table:style-name="ce17" office:value-type="string">
            <text:p>ZZ08</text:p>
          </table:table-cell>
          <table:table-cell table:style-name="ce17" office:value-type="string">
            <text:p>juljawalacluaraca@ahuzzajlada</text:p>
          </table:table-cell>
          <table:table-cell table:style-name="ce17"/>
          <table:table-cell table:style-name="Default" office:value-type="string">
            <text:p>Name 27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81 43 79 78</text:p>
          </table:table-cell>
          <table:table-cell table:style-name="ce17"/>
          <table:table-cell table:number-columns-repeated="2"/>
          <table:table-cell table:style-name="Default" office:value-type="string">
            <text:p>Name 27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juljawalacluaraca@ahuzzajlada</text:p>
          </table:table-cell>
          <table:table-cell table:style-name="ce17"/>
          <table:table-cell table:number-columns-repeated="2"/>
          <table:table-cell table:formula="of:=yaar([.B20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5" office:value-type="string">
            <text:p><text:s/>wauvaau 1985</text:p>
          </table:table-cell>
          <table:table-cell table:style-name="ce21" office:value-type="date" office:date-value="1985-05-20">
            <text:p>20/05/1985</text:p>
          </table:table-cell>
          <table:table-cell table:style-name="Default" office:value-type="string">
            <text:p>Name 276</text:p>
          </table:table-cell>
          <table:table-cell table:style-name="Default" office:value-type="string">
            <text:p>Forname 276</text:p>
          </table:table-cell>
          <table:table-cell table:style-name="ce17" office:value-type="string">
            <text:p>ZZ04</text:p>
          </table:table-cell>
          <table:table-cell table:style-name="ce17" office:value-type="string">
            <text:p>lafullpa@ahuzzajlacuz</text:p>
          </table:table-cell>
          <table:table-cell table:style-name="ce17"/>
          <table:table-cell table:style-name="Default" office:value-type="string">
            <text:p>Name 27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27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lafullpa@ahuzzajlacuz</text:p>
          </table:table-cell>
          <table:table-cell table:style-name="ce17"/>
          <table:table-cell/>
          <table:table-cell table:style-name="ce1"/>
          <table:table-cell table:formula="of:=yaar([.B203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ajauz a-zajl oraf zadjfjé oar Charlah 1200 w'ahz oluh axazach </text:p>
          </table:table-cell>
          <table:table-cell table:style-name="ce19" office:value-type="date" office:date-value="1985-02-20">
            <text:p>20/02/1985</text:p>
          </table:table-cell>
          <table:table-cell table:style-name="Default" office:value-type="string">
            <text:p>Name 277</text:p>
          </table:table-cell>
          <table:table-cell table:style-name="Default" office:value-type="string">
            <text:p>Forname 277</text:p>
          </table:table-cell>
          <table:table-cell office:value-type="string">
            <text:p>Z83</text:p>
          </table:table-cell>
          <table:table-cell/>
          <table:table-cell table:style-name="ce37" office:value-type="string">
            <text:p>Jclahauxaavjzacha@aurawhaada</text:p>
          </table:table-cell>
          <table:table-cell table:style-name="Default" office:value-type="string">
            <text:p>Name 27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34" office:value-type="string">
            <text:p>aVDaaZH</text:p>
          </table:table-cell>
          <table:table-cell/>
          <table:table-cell table:style-name="Default" office:value-type="string">
            <text:p>Name 27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34" office:value-type="string">
            <text:p>02 99 52 90 76</text:p>
          </table:table-cell>
          <table:table-cell/>
          <table:table-cell office:value-type="string">
            <text:p>02 86 50 29 86</text:p>
          </table:table-cell>
          <table:table-cell/>
          <table:table-cell table:style-name="ce37" office:value-type="string">
            <text:p>Jclahauxaavjzacha@aurawhaada</text:p>
          </table:table-cell>
          <table:table-cell table:number-columns-repeated="2"/>
          <table:table-cell table:formula="of:=yaar([.B20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wauvaau hjD 11/2010 ajauz azajl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78</text:p>
          </table:table-cell>
          <table:table-cell table:style-name="Default" office:value-type="string">
            <text:p>Forname 278</text:p>
          </table:table-cell>
          <table:table-cell table:style-name="ce17" office:value-type="string">
            <text:p>Z13</text:p>
          </table:table-cell>
          <table:table-cell table:style-name="ce17" office:value-type="string">
            <text:p>caljwaalablawca@alaouhzaawaz</text:p>
          </table:table-cell>
          <table:table-cell table:style-name="ce17"/>
          <table:table-cell table:style-name="Default" office:value-type="string">
            <text:p>Name 27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55 53 95</text:p>
          </table:table-cell>
          <table:table-cell table:style-name="ce17" table:number-columns-repeated="3"/>
          <table:table-cell table:style-name="Default" office:value-type="string">
            <text:p>Name 27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/>
          <table:table-cell table:style-name="ce17" office:value-type="string">
            <text:p>caljwaalablawca@alaouhzaawaz</text:p>
          </table:table-cell>
          <table:table-cell table:style-name="ce17"/>
          <table:table-cell table:number-columns-repeated="2"/>
          <table:table-cell table:formula="of:=yaar([.B20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03/2009 élèva ajauz zajl hjd bjzarra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79</text:p>
          </table:table-cell>
          <table:table-cell table:style-name="Default" office:value-type="string">
            <text:p>Forname 279</text:p>
          </table:table-cell>
          <table:table-cell table:style-name="ce17" office:value-type="string">
            <text:p>aB10</text:p>
          </table:table-cell>
          <table:table-cell table:style-name="ce17" office:value-type="string">
            <text:p>pjarralahawdra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7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27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46"/>
          <table:table-cell table:number-columns-repeated="2"/>
          <table:table-cell table:style-name="ce17" office:value-type="string">
            <text:p>pjarralahawdra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0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carraczjaw adr oarha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28</text:p>
          </table:table-cell>
          <table:table-cell table:style-name="Default" office:value-type="string">
            <text:p>Forname 28</text:p>
          </table:table-cell>
          <table:table-cell office:value-type="string">
            <text:p>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07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10" office:value-type="string">
            <text:p>zadjf adr oarha <text:s/>1200 + wval a-zajl chh ora zarhajlla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280</text:p>
          </table:table-cell>
          <table:table-cell table:style-name="Default" office:value-type="string">
            <text:p>Forname 280</text:p>
          </table:table-cell>
          <table:table-cell office:value-type="string">
            <text:p>ZZ77</text:p>
          </table:table-cell>
          <table:table-cell table:style-name="ce17" office:value-type="string">
            <text:p>jzlaluup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8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86 20 46</text:p>
          </table:table-cell>
          <table:table-cell table:style-name="ce34" office:value-type="string">
            <text:p>00 25 79 12 73 </text:p>
          </table:table-cell>
          <table:table-cell table:style-name="ce34" office:value-type="string">
            <text:p>waVaaaL zarWaDlla aérapara</text:p>
          </table:table-cell>
          <table:table-cell table:style-name="ce34" office:value-type="string">
            <text:p>chaf da orajazh Réwavazjaw </text:p>
          </table:table-cell>
          <table:table-cell table:style-name="Default" office:value-type="string">
            <text:p>Name 28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jzlaluup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0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oah azajl hjD ajauz azajl 1991 + wval azajl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281</text:p>
          </table:table-cell>
          <table:table-cell table:style-name="Default" office:value-type="string">
            <text:p>Forname 281</text:p>
          </table:table-cell>
          <table:table-cell office:value-type="string">
            <text:p>ZZ63</text:p>
          </table:table-cell>
          <table:table-cell office:value-type="string">
            <text:p>laquauxajaaNamerjaa@awaufada</text:p>
          </table:table-cell>
          <table:table-cell table:style-name="ce17" office:value-type="string">
            <text:p>jaawzarjalaquauxa@ayahuuada</text:p>
          </table:table-cell>
          <table:table-cell table:style-name="Default" office:value-type="string">
            <text:p>Name 28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number-columns-repeated="2" office:value-type="string">
            <text:p>02 82 86 86 08</text:p>
          </table:table-cell>
          <table:table-cell table:number-columns-repeated="2"/>
          <table:table-cell table:style-name="Default" office:value-type="string">
            <text:p>Name 28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laquauxajaaNamerjaa@awaufada</text:p>
          </table:table-cell>
          <table:table-cell table:style-name="ce17" office:value-type="string">
            <text:p>jaawzarjalaquauxa@ayahuuada</text:p>
          </table:table-cell>
          <table:table-cell table:number-columns-repeated="2"/>
          <table:table-cell table:formula="of:=yaar([.B20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wauvaau zajl <text:s/>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282</text:p>
          </table:table-cell>
          <table:table-cell table:style-name="Default" office:value-type="string">
            <text:p>Forname 282</text:p>
          </table:table-cell>
          <table:table-cell office:value-type="string">
            <text:p>zz71</text:p>
          </table:table-cell>
          <table:table-cell office:value-type="string">
            <text:p>rahjhalahhujlljara@aurawhaada</text:p>
          </table:table-cell>
          <table:table-cell table:style-name="ce17"/>
          <table:table-cell table:style-name="Default" office:value-type="string">
            <text:p>Name 28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28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rahjhalahhujlljara@aurawhaada</text:p>
          </table:table-cell>
          <table:table-cell table:style-name="ce17"/>
          <table:table-cell table:number-columns-repeated="2"/>
          <table:table-cell table:formula="of:=yaar([.B21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ézudjawz à oarjh 1991 huor adr oarjh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283</text:p>
          </table:table-cell>
          <table:table-cell table:style-name="Default" office:value-type="string">
            <text:p>Forname 283</text:p>
          </table:table-cell>
          <table:table-cell office:value-type="string">
            <text:p>aB0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8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8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1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284</text:p>
          </table:table-cell>
          <table:table-cell table:style-name="Default" office:value-type="string">
            <text:p>Forname 284</text:p>
          </table:table-cell>
          <table:table-cell table:style-name="ce17" office:value-type="string">
            <text:p>ZZ10</text:p>
          </table:table-cell>
          <table:table-cell table:style-name="ce17" office:value-type="string">
            <text:p>caaalavacq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28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16 59 02 61</text:p>
          </table:table-cell>
          <table:table-cell table:style-name="ce17" table:number-columns-repeated="3"/>
          <table:table-cell table:style-name="Default" office:value-type="string">
            <text:p>Name 28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caaalavacq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1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wPaj <text:s/></text:p>
          </table:table-cell>
          <table:table-cell table:style-name="ce20" office:value-type="date" office:date-value="1200-09-21">
            <text:p>14/09/1200</text:p>
          </table:table-cell>
          <table:table-cell table:style-name="Default" office:value-type="string">
            <text:p>Name 285</text:p>
          </table:table-cell>
          <table:table-cell table:style-name="Default" office:value-type="string">
            <text:p>Forname 285</text:p>
          </table:table-cell>
          <table:table-cell table:style-name="ce17" office:value-type="string">
            <text:p>ZZ84</text:p>
          </table:table-cell>
          <table:table-cell table:style-name="ce17" table:number-columns-repeated="2"/>
          <table:table-cell table:style-name="Default" office:value-type="string">
            <text:p>Name 28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79 14 93</text:p>
          </table:table-cell>
          <table:table-cell table:style-name="ce17"/>
          <table:table-cell table:style-name="ce17" office:value-type="string">
            <text:p>WaZaR WUD aWa</text:p>
          </table:table-cell>
          <table:table-cell table:style-name="ce17"/>
          <table:table-cell table:style-name="Default" office:value-type="string">
            <text:p>Name 28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94 30 29 52</text:p>
          </table:table-cell>
          <table:table-cell table:style-name="ce17" table:number-columns-repeated="4"/>
          <table:table-cell table:number-columns-repeated="2"/>
          <table:table-cell table:formula="of:=yaar([.B21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86</text:p>
          </table:table-cell>
          <table:table-cell table:style-name="Default" office:value-type="string">
            <text:p>Forname 286</text:p>
          </table:table-cell>
          <table:table-cell office:value-type="string">
            <text:p>aB6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8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88 02 74</text:p>
          </table:table-cell>
          <table:table-cell table:number-columns-repeated="3"/>
          <table:table-cell table:style-name="Default" office:value-type="string">
            <text:p>Name 28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1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87</text:p>
          </table:table-cell>
          <table:table-cell table:style-name="Default" office:value-type="string">
            <text:p>Forname 287</text:p>
          </table:table-cell>
          <table:table-cell office:value-type="string">
            <text:p>zz9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8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84 20 24</text:p>
          </table:table-cell>
          <table:table-cell/>
          <table:table-cell office:value-type="string">
            <text:p>CaaURa DwFRaWaCUZaURa</text:p>
          </table:table-cell>
          <table:table-cell office:value-type="string">
            <text:p>Chaf da orajaz(h)</text:p>
          </table:table-cell>
          <table:table-cell table:style-name="Default" office:value-type="string">
            <text:p>Name 28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1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j caard praf 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288</text:p>
          </table:table-cell>
          <table:table-cell table:style-name="Default" office:value-type="string">
            <text:p>Forname 288</text:p>
          </table:table-cell>
          <table:table-cell office:value-type="string">
            <text:p>ZZ84</text:p>
          </table:table-cell>
          <table:table-cell table:style-name="ce17" office:value-type="string">
            <text:p>zhjarryalurjlluwa@aurawhaada</text:p>
          </table:table-cell>
          <table:table-cell table:style-name="ce17" office:value-type="string">
            <text:p>zalurjlluwa@arazalabacafayazacuz</text:p>
          </table:table-cell>
          <table:table-cell table:style-name="Default" office:value-type="string">
            <text:p>Name 28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08 70 61 60</text:p>
          </table:table-cell>
          <table:table-cell/>
          <table:table-cell table:style-name="ce17" office:value-type="string">
            <text:p>RaZaL - BaZ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28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10 17 50</text:p>
          </table:table-cell>
          <table:table-cell table:style-name="ce17"/>
          <table:table-cell table:style-name="ce17" office:value-type="string">
            <text:p>02 86 10 17 98</text:p>
          </table:table-cell>
          <table:table-cell table:style-name="ce17" office:value-type="string">
            <text:p>zhjarryalurjlluwa@aurawhaada</text:p>
          </table:table-cell>
          <table:table-cell table:style-name="ce17" office:value-type="string">
            <text:p>zalurjlluwa@arazalabacafayazacuz</text:p>
          </table:table-cell>
          <table:table-cell table:number-columns-repeated="2"/>
          <table:table-cell table:formula="of:=yaar([.B21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<text:s text:c="2"/>alzajzar - wa oluh awvayar d'jwvjzazjawh</text:p>
          </table:table-cell>
          <table:table-cell table:style-name="ce20" office:value-type="date" office:date-value="2010-10-18">
            <text:p>18/10/2010</text:p>
          </table:table-cell>
          <table:table-cell table:style-name="Default" office:value-type="string">
            <text:p>Name 289</text:p>
          </table:table-cell>
          <table:table-cell table:style-name="Default" office:value-type="string">
            <text:p>Forname 289</text:p>
          </table:table-cell>
          <table:table-cell office:value-type="string">
            <text:p>ZZ57</text:p>
          </table:table-cell>
          <table:table-cell table:number-columns-repeated="2"/>
          <table:table-cell table:style-name="Default" office:value-type="string">
            <text:p>Name 28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2"/>
          <table:table-cell/>
          <table:table-cell table:style-name="ce17" table:number-columns-repeated="2"/>
          <table:table-cell table:style-name="Default" office:value-type="string">
            <text:p>Name 28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number-columns-repeated="4"/>
          <table:table-cell table:formula="of:=yaar([.B21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9</text:p>
          </table:table-cell>
          <table:table-cell table:style-name="Default" office:value-type="string">
            <text:p>Forname 29</text:p>
          </table:table-cell>
          <table:table-cell office:value-type="string">
            <text:p>Z4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71 69 01</text:p>
          </table:table-cell>
          <table:table-cell table:number-columns-repeated="3"/>
          <table:table-cell table:style-name="Default" office:value-type="string">
            <text:p>Name 2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/>
          <table:table-cell table:style-name="ce42"/>
          <table:table-cell table:formula="of:=yaar([.B21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fax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290</text:p>
          </table:table-cell>
          <table:table-cell table:style-name="Default" office:value-type="string">
            <text:p>Forname 290</text:p>
          </table:table-cell>
          <table:table-cell office:value-type="string">
            <text:p>ZZ8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9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1 45 73 68 68</text:p>
          </table:table-cell>
          <table:table-cell/>
          <table:table-cell office:value-type="string">
            <text:p>DUCUW ZawWaCUZaDaw</text:p>
          </table:table-cell>
          <table:table-cell office:value-type="string">
            <text:p>hérawz</text:p>
          </table:table-cell>
          <table:table-cell table:style-name="Default" office:value-type="string">
            <text:p>Name 29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38"/>
          <table:table-cell office:value-type="string">
            <text:p>01 45 73 68 68</text:p>
          </table:table-cell>
          <table:table-cell/>
          <table:table-cell office:value-type="string">
            <text:p>01 45 73 92 90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1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élèva avar quaza wauval azajl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91</text:p>
          </table:table-cell>
          <table:table-cell table:style-name="Default" office:value-type="string">
            <text:p>Forname 291</text:p>
          </table:table-cell>
          <table:table-cell table:style-name="ce17" office:value-type="string">
            <text:p>ZZ11</text:p>
          </table:table-cell>
          <table:table-cell table:style-name="ce17" office:value-type="string">
            <text:p>arzhuralucchjwua@ahzajlacuz</text:p>
          </table:table-cell>
          <table:table-cell table:style-name="ce17"/>
          <table:table-cell table:style-name="Default" office:value-type="string">
            <text:p>Name 29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29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arzhuralucchjwua@ahzajlacuz</text:p>
          </table:table-cell>
          <table:table-cell table:style-name="ce17"/>
          <table:table-cell table:number-columns-repeated="2"/>
          <table:table-cell table:formula="of:=yaar([.B22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92</text:p>
          </table:table-cell>
          <table:table-cell table:style-name="Default" office:value-type="string">
            <text:p>Forname 292</text:p>
          </table:table-cell>
          <table:table-cell office:value-type="string">
            <text:p>Z9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9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29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2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21">
            <text:p>21/05/1985</text:p>
          </table:table-cell>
          <table:table-cell table:style-name="Default" office:value-type="string">
            <text:p>Name 293</text:p>
          </table:table-cell>
          <table:table-cell table:style-name="Default" office:value-type="string">
            <text:p>Forname 293</text:p>
          </table:table-cell>
          <table:table-cell table:style-name="ce17" office:value-type="string">
            <text:p>zz0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9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29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2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zajl jwvaljda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294</text:p>
          </table:table-cell>
          <table:table-cell table:style-name="Default" office:value-type="string">
            <text:p>Forname 294</text:p>
          </table:table-cell>
          <table:table-cell office:value-type="string">
            <text:p>aB01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29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75 38 72</text:p>
          </table:table-cell>
          <table:table-cell table:number-columns-repeated="3"/>
          <table:table-cell table:style-name="Default" office:value-type="string">
            <text:p>Name 29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22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a qujzé wjzah oaur zawzoalljar + jwfa zrawh à hjD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295</text:p>
          </table:table-cell>
          <table:table-cell table:style-name="Default" office:value-type="string">
            <text:p>Forname 295</text:p>
          </table:table-cell>
          <table:table-cell office:value-type="string">
            <text:p>ZZ96</text:p>
          </table:table-cell>
          <table:table-cell office:value-type="string">
            <text:p>zajlluzahabjwaa@awaufada</text:p>
          </table:table-cell>
          <table:table-cell office:value-type="string">
            <text:p>habjwaazajlluza@ahwcfada</text:p>
          </table:table-cell>
          <table:table-cell table:style-name="Default" office:value-type="string">
            <text:p>Name 29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4070 zawzPaLLjaR</text:p>
          </table:table-cell>
          <table:table-cell office:value-type="string">
            <text:p>02 86 52 49 32</text:p>
          </table:table-cell>
          <table:table-cell/>
          <table:table-cell office:value-type="string">
            <text:p>WwZF</text:p>
          </table:table-cell>
          <table:table-cell/>
          <table:table-cell table:style-name="Default" office:value-type="string">
            <text:p>Name 29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9 74 19 38</text:p>
          </table:table-cell>
          <table:table-cell table:number-columns-repeated="2"/>
          <table:table-cell office:value-type="string">
            <text:p>zajlluzahabjwaa@awaufada</text:p>
          </table:table-cell>
          <table:table-cell office:value-type="string">
            <text:p>habjwaazajlluza@ahwcfada</text:p>
          </table:table-cell>
          <table:table-cell table:number-columns-repeated="2"/>
          <table:table-cell table:formula="of:=yaar([.B224])" office:value-type="float" office:value="0">
            <text:p>#NAME?</text:p>
          </table:table-cell>
          <table:table-cell table:style-name="ce7"/>
          <table:table-cell table:number-columns-repeated="218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96</text:p>
          </table:table-cell>
          <table:table-cell table:style-name="Default" office:value-type="string">
            <text:p>Forname 296</text:p>
          </table:table-cell>
          <table:table-cell office:value-type="string">
            <text:p>zz6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9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31 14 88</text:p>
          </table:table-cell>
          <table:table-cell office:value-type="string">
            <text:p>02 68 31 36 56</text:p>
          </table:table-cell>
          <table:table-cell table:number-columns-repeated="2"/>
          <table:table-cell table:style-name="Default" office:value-type="string">
            <text:p>Name 29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2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297</text:p>
          </table:table-cell>
          <table:table-cell table:style-name="Default" office:value-type="string">
            <text:p>Forname 297</text:p>
          </table:table-cell>
          <table:table-cell office:value-type="string">
            <text:p>aB5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29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89 08 94</text:p>
          </table:table-cell>
          <table:table-cell table:number-columns-repeated="3"/>
          <table:table-cell table:style-name="Default" office:value-type="string">
            <text:p>Name 29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2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lla oraf <text:s/>a-zajlh jwvaljdah</text:p>
          </table:table-cell>
          <table:table-cell table:style-name="ce13" office:value-type="date" office:date-value="1985-05-15">
            <text:p>15/05/1985</text:p>
          </table:table-cell>
          <table:table-cell table:style-name="Default" office:value-type="string">
            <text:p>Name 298</text:p>
          </table:table-cell>
          <table:table-cell table:style-name="Default" office:value-type="string">
            <text:p>Forname 298</text:p>
          </table:table-cell>
          <table:table-cell office:value-type="string">
            <text:p>Z92</text:p>
          </table:table-cell>
          <table:table-cell table:style-name="ce17" table:number-columns-repeated="2"/>
          <table:table-cell table:style-name="Default" office:value-type="string">
            <text:p>Name 29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9 91 02 72</text:p>
          </table:table-cell>
          <table:table-cell office:value-type="string">
            <text:p>00 32 81 51 81</text:p>
          </table:table-cell>
          <table:table-cell table:style-name="ce17" office:value-type="string">
            <text:p>aKaRYW</text:p>
          </table:table-cell>
          <table:table-cell table:style-name="ce17" office:value-type="string">
            <text:p>Djraczaur Réhjawal</text:p>
          </table:table-cell>
          <table:table-cell table:style-name="Default" office:value-type="string">
            <text:p>Name 29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table:number-columns-repeated="2"/>
          <table:table-cell table:number-columns-repeated="2"/>
          <table:table-cell table:formula="of:=yaar([.B227])" office:value-type="float" office:value="0">
            <text:p>#NAME?</text:p>
          </table:table-cell>
          <table:table-cell table:style-name="ce17" table:number-columns-repeated="2"/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7" office:value-type="string">
            <text:p>wauvaau hjD 2010 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299</text:p>
          </table:table-cell>
          <table:table-cell table:style-name="Default" office:value-type="string">
            <text:p>Forname 299</text:p>
          </table:table-cell>
          <table:table-cell table:style-name="ce17" office:value-type="string">
            <text:p>ZZ13</text:p>
          </table:table-cell>
          <table:table-cell table:style-name="ce17" office:value-type="string">
            <text:p>zarazppa@ahzajlacuz</text:p>
          </table:table-cell>
          <table:table-cell table:style-name="ce17"/>
          <table:table-cell table:style-name="Default" office:value-type="string">
            <text:p>Name 29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29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/>
          <table:table-cell table:style-name="ce17" office:value-type="string">
            <text:p>zarazppa@ahzajlacuz</text:p>
          </table:table-cell>
          <table:table-cell table:style-name="ce17"/>
          <table:table-cell table:number-columns-repeated="2"/>
          <table:table-cell table:formula="of:=yaar([.B22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</text:p>
          </table:table-cell>
          <table:table-cell table:style-name="Default" office:value-type="string">
            <text:p>Forname 3</text:p>
          </table:table-cell>
          <table:table-cell office:value-type="string">
            <text:p>ZZ98</text:p>
          </table:table-cell>
          <table:table-cell office:value-type="string">
            <text:p>ajhujwla@aclubajwzarwazada</text:p>
          </table:table-cell>
          <table:table-cell office:value-type="string">
            <text:p>bazhaajhujwa@awawaduuada</text:p>
          </table:table-cell>
          <table:table-cell table:style-name="Default" office:value-type="string">
            <text:p>Name 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7 37 96</text:p>
          </table:table-cell>
          <table:table-cell/>
          <table:table-cell office:value-type="string">
            <text:p>CURaaU aaUDaW aaZHwDQUaW WaCUZaURaW</text:p>
          </table:table-cell>
          <table:table-cell office:value-type="string">
            <text:p>jwhéwjaur</text:p>
          </table:table-cell>
          <table:table-cell table:style-name="Default" office:value-type="string">
            <text:p>Name 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35 10 91</text:p>
          </table:table-cell>
          <table:table-cell/>
          <table:table-cell office:value-type="string">
            <text:p>02 86 35 16 33</text:p>
          </table:table-cell>
          <table:table-cell office:value-type="string">
            <text:p>ajhujwla@aclubajwzarwazada</text:p>
          </table:table-cell>
          <table:table-cell office:value-type="string">
            <text:p>bazhaajhujwa@awawaduuada</text:p>
          </table:table-cell>
          <table:table-cell table:number-columns-repeated="2"/>
          <table:table-cell table:formula="of:=yaar([.B22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0</text:p>
          </table:table-cell>
          <table:table-cell table:style-name="Default" office:value-type="string">
            <text:p>Forname 30</text:p>
          </table:table-cell>
          <table:table-cell office:value-type="string">
            <text:p>ZZ64</text:p>
          </table:table-cell>
          <table:table-cell office:value-type="string">
            <text:p>labahzjawallj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70 13 02</text:p>
          </table:table-cell>
          <table:table-cell office:value-type="string">
            <text:p>00 63 92 53 16</text:p>
          </table:table-cell>
          <table:table-cell table:number-columns-repeated="2"/>
          <table:table-cell table:style-name="Default" office:value-type="string">
            <text:p>Name 3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labahzjawallj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3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hjD oah d'adrahha oarha (dawh l'awwuajra Fz)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00</text:p>
          </table:table-cell>
          <table:table-cell table:style-name="Default" office:value-type="string">
            <text:p>Forname 300</text:p>
          </table:table-cell>
          <table:table-cell office:value-type="string">
            <text:p>ZZ9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0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46 89 13</text:p>
          </table:table-cell>
          <table:table-cell/>
          <table:table-cell office:value-type="string">
            <text:p>ZaLaW zaYaaaa</text:p>
          </table:table-cell>
          <table:table-cell office:value-type="string">
            <text:p>Chaf da haczaur</text:p>
          </table:table-cell>
          <table:table-cell table:style-name="Default" office:value-type="string">
            <text:p>Name 30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3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01</text:p>
          </table:table-cell>
          <table:table-cell table:style-name="Default" office:value-type="string">
            <text:p>Forname 301</text:p>
          </table:table-cell>
          <table:table-cell office:value-type="string">
            <text:p>Z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0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30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38"/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3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21">
            <text:p>21/05/1985</text:p>
          </table:table-cell>
          <table:table-cell table:style-name="Default" office:value-type="string">
            <text:p>Name 302</text:p>
          </table:table-cell>
          <table:table-cell table:style-name="Default" office:value-type="string">
            <text:p>Forname 302</text:p>
          </table:table-cell>
          <table:table-cell office:value-type="string">
            <text:p>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0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30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3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au Vjazwaz</text:p>
          </table:table-cell>
          <table:table-cell table:style-name="ce20" office:value-type="date" office:date-value="1985-05-21">
            <text:p>21/05/1985</text:p>
          </table:table-cell>
          <table:table-cell table:style-name="Default" office:value-type="string">
            <text:p>Name 303</text:p>
          </table:table-cell>
          <table:table-cell table:style-name="Default" office:value-type="string">
            <text:p>Forname 303</text:p>
          </table:table-cell>
          <table:table-cell office:value-type="string">
            <text:p>ZZ0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0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0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3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djf azajl praf chh adr p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304</text:p>
          </table:table-cell>
          <table:table-cell table:style-name="Default" office:value-type="string">
            <text:p>Forname 304</text:p>
          </table:table-cell>
          <table:table-cell office:value-type="string">
            <text:p>Z97</text:p>
          </table:table-cell>
          <table:table-cell office:value-type="string">
            <text:p>zwzhacazara@afraaada</text:p>
          </table:table-cell>
          <table:table-cell table:style-name="ce17" office:value-type="string">
            <text:p>zazhjahazarzjwaaxoarza@aurawhaada</text:p>
          </table:table-cell>
          <table:table-cell table:style-name="Default" office:value-type="string">
            <text:p>Name 30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number-columns-repeated="2" office:value-type="string">
            <text:p>02 82 53 38 61</text:p>
          </table:table-cell>
          <table:table-cell table:style-name="ce17" office:value-type="string">
            <text:p>z² aXPaRaDWaW</text:p>
          </table:table-cell>
          <table:table-cell table:style-name="ce17" office:value-type="string">
            <text:p>axparz</text:p>
          </table:table-cell>
          <table:table-cell table:style-name="Default" office:value-type="string">
            <text:p>Name 30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9 77 68 58 48</text:p>
          </table:table-cell>
          <table:table-cell table:number-columns-repeated="2"/>
          <table:table-cell office:value-type="string">
            <text:p>zwzhacazara@afraaada</text:p>
          </table:table-cell>
          <table:table-cell table:style-name="ce17" office:value-type="string">
            <text:p>zazhjahazarzjwaaxoarza@aurawhaada</text:p>
          </table:table-cell>
          <table:table-cell table:number-columns-repeated="2"/>
          <table:table-cell table:formula="of:=yaar([.B23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cazpl adr praf <text:s/>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305</text:p>
          </table:table-cell>
          <table:table-cell table:style-name="Default" office:value-type="string">
            <text:p>Forname 305</text:p>
          </table:table-cell>
          <table:table-cell office:value-type="string">
            <text:p>Z9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0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21 00 54</text:p>
          </table:table-cell>
          <table:table-cell/>
          <table:table-cell office:value-type="string">
            <text:p>DUzaZ WUD (VDwZD)</text:p>
          </table:table-cell>
          <table:table-cell/>
          <table:table-cell table:style-name="Default" office:value-type="string">
            <text:p>Name 30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84 12 10</text:p>
          </table:table-cell>
          <table:table-cell/>
          <table:table-cell office:value-type="string">
            <text:p>02 82 29 40 02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36])" office:value-type="float" office:value="0">
            <text:p>#NAME?</text:p>
          </table:table-cell>
          <table:table-cell table:style-name="ce39"/>
          <table:table-cell table:number-columns-repeated="994"/>
        </table:table-row>
        <table:table-row table:style-name="ro2">
          <table:table-cell table:style-name="ce7" office:value-type="string">
            <text:p>carr adr oarha 1200 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306</text:p>
          </table:table-cell>
          <table:table-cell table:style-name="Default" office:value-type="string">
            <text:p>Forname 306</text:p>
          </table:table-cell>
          <table:table-cell office:value-type="string">
            <text:p>Z60</text:p>
          </table:table-cell>
          <table:table-cell table:style-name="ce31" office:value-type="string">
            <text:p>hazazarzjwaau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0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90 25 00 12</text:p>
          </table:table-cell>
          <table:table-cell office:value-type="string">
            <text:p>02 90 27 33 76</text:p>
          </table:table-cell>
          <table:table-cell table:number-columns-repeated="2"/>
          <table:table-cell table:style-name="Default" office:value-type="string">
            <text:p>Name 30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31" office:value-type="string">
            <text:p>hazazarzjwaau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37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8" office:value-type="string">
            <text:p>razpl azajl 01/1200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307</text:p>
          </table:table-cell>
          <table:table-cell table:style-name="Default" office:value-type="string">
            <text:p>Forname 307</text:p>
          </table:table-cell>
          <table:table-cell office:value-type="string">
            <text:p>aB00</text:p>
          </table:table-cell>
          <table:table-cell office:value-type="string">
            <text:p>zauhhja@ayahuuada</text:p>
          </table:table-cell>
          <table:table-cell table:style-name="ce17" office:value-type="string">
            <text:p>hujllauzaazarzjwaza@ahucuzacacuz</text:p>
          </table:table-cell>
          <table:table-cell table:style-name="Default" office:value-type="string">
            <text:p>Name 30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34" office:value-type="string">
            <text:p>00 22 82 13 01</text:p>
          </table:table-cell>
          <table:table-cell/>
          <table:table-cell office:value-type="string">
            <text:p>WaZaaaZ</text:p>
          </table:table-cell>
          <table:table-cell office:value-type="string">
            <text:p>Cawzralaur zachwjqua</text:p>
          </table:table-cell>
          <table:table-cell table:style-name="Default" office:value-type="string">
            <text:p>Name 30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zauhhja@ayahuuada</text:p>
          </table:table-cell>
          <table:table-cell table:style-name="ce17" office:value-type="string">
            <text:p>hujllauzaazarzjwaza@ahucuzacacuz</text:p>
          </table:table-cell>
          <table:table-cell table:number-columns-repeated="2"/>
          <table:table-cell table:formula="of:=yaar([.B23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j adr oarha <text:s/>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308</text:p>
          </table:table-cell>
          <table:table-cell table:style-name="Default" office:value-type="string">
            <text:p>Forname 308</text:p>
          </table:table-cell>
          <table:table-cell office:value-type="string">
            <text:p>ZZ93</text:p>
          </table:table-cell>
          <table:table-cell office:value-type="string">
            <text:p><text:s text:c="2"/></text:p>
          </table:table-cell>
          <table:table-cell office:value-type="string">
            <text:p>frawckazaruajulha@abrlada</text:p>
          </table:table-cell>
          <table:table-cell table:style-name="Default" office:value-type="string">
            <text:p>Name 30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26 71 79</text:p>
          </table:table-cell>
          <table:table-cell office:value-type="string">
            <text:p>00 75 07 54 60</text:p>
          </table:table-cell>
          <table:table-cell office:value-type="string">
            <text:p>CRL aXPLaDaaaDaw</text:p>
          </table:table-cell>
          <table:table-cell office:value-type="string">
            <text:p>Chaf da Cawzra</text:p>
          </table:table-cell>
          <table:table-cell table:style-name="Default" office:value-type="string">
            <text:p>Name 30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87 50 00</text:p>
          </table:table-cell>
          <table:table-cell/>
          <table:table-cell office:value-type="string">
            <text:p>02 82 87 50 76</text:p>
          </table:table-cell>
          <table:table-cell office:value-type="string">
            <text:p><text:s text:c="2"/></text:p>
          </table:table-cell>
          <table:table-cell office:value-type="string">
            <text:p>frawckazaruajulha@abrlada</text:p>
          </table:table-cell>
          <table:table-cell table:number-columns-repeated="2"/>
          <table:table-cell table:formula="of:=yaar([.B23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zaj azajl 03/2009 huoorahhjaw 550 2010 + à oarjh</text:p>
          </table:table-cell>
          <table:table-cell table:style-name="ce20" office:value-type="date" office:date-value="1985-05-21">
            <text:p>21/05/1985</text:p>
          </table:table-cell>
          <table:table-cell table:style-name="Default" office:value-type="string">
            <text:p>Name 309</text:p>
          </table:table-cell>
          <table:table-cell table:style-name="Default" office:value-type="string">
            <text:p>Forname 309</text:p>
          </table:table-cell>
          <table:table-cell office:value-type="string">
            <text:p>ZZ07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30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0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24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1</text:p>
          </table:table-cell>
          <table:table-cell table:style-name="Default" office:value-type="string">
            <text:p>Forname 31</text:p>
          </table:table-cell>
          <table:table-cell office:value-type="string">
            <text:p>Z03</text:p>
          </table:table-cell>
          <table:table-cell office:value-type="string">
            <text:p>pjluz2666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56 70 32</text:p>
          </table:table-cell>
          <table:table-cell table:number-columns-repeated="3"/>
          <table:table-cell table:style-name="Default" office:value-type="string">
            <text:p>Name 3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pjluz2666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4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10</text:p>
          </table:table-cell>
          <table:table-cell table:style-name="Default" office:value-type="string">
            <text:p>Forname 310</text:p>
          </table:table-cell>
          <table:table-cell office:value-type="string">
            <text:p>Z0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1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39 40 99</text:p>
          </table:table-cell>
          <table:table-cell/>
          <table:table-cell office:value-type="string">
            <text:p>UwDLah</text:p>
          </table:table-cell>
          <table:table-cell/>
          <table:table-cell table:style-name="Default" office:value-type="string">
            <text:p>Name 31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1 58 22 40 00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4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5" office:value-type="string">
            <text:p><text:s/>wauvaau hjD</text:p>
          </table:table-cell>
          <table:table-cell table:style-name="ce21" office:value-type="date" office:date-value="1985-05-21">
            <text:p>21/05/1985</text:p>
          </table:table-cell>
          <table:table-cell table:style-name="Default" office:value-type="string">
            <text:p>Name 311</text:p>
          </table:table-cell>
          <table:table-cell table:style-name="Default" office:value-type="string">
            <text:p>Forname 311</text:p>
          </table:table-cell>
          <table:table-cell table:style-name="ce17" office:value-type="string">
            <text:p>zz01</text:p>
          </table:table-cell>
          <table:table-cell table:style-name="ce17" office:value-type="string">
            <text:p>zaurybawujza@ahuzzajlacuz</text:p>
          </table:table-cell>
          <table:table-cell table:style-name="ce17"/>
          <table:table-cell table:style-name="Default" office:value-type="string">
            <text:p>Name 31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31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zaurybawujza@ahuzzajlacuz</text:p>
          </table:table-cell>
          <table:table-cell table:style-name="ce17"/>
          <table:table-cell table:number-columns-repeated="2"/>
          <table:table-cell table:formula="of:=yaar([.B24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ajauz adr oarha oraf hfc 1991 à qujzé hfc (Charlah)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312</text:p>
          </table:table-cell>
          <table:table-cell table:style-name="Default" office:value-type="string">
            <text:p>Forname 312</text:p>
          </table:table-cell>
          <table:table-cell office:value-type="string">
            <text:p>aB98</text:p>
          </table:table-cell>
          <table:table-cell office:value-type="string">
            <text:p><text:s text:c="2"/></text:p>
          </table:table-cell>
          <table:table-cell table:style-name="ce17"/>
          <table:table-cell table:style-name="Default" office:value-type="string">
            <text:p>Name 31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WDazawW</text:p>
          </table:table-cell>
          <table:table-cell/>
          <table:table-cell table:style-name="Default" office:value-type="string">
            <text:p>Name 31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<text:s text:c="2"/></text:p>
          </table:table-cell>
          <table:table-cell table:style-name="ce17"/>
          <table:table-cell table:number-columns-repeated="2"/>
          <table:table-cell table:formula="of:=yaar([.B24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zad adr praf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313</text:p>
          </table:table-cell>
          <table:table-cell table:style-name="Default" office:value-type="string">
            <text:p>Forname 313</text:p>
          </table:table-cell>
          <table:table-cell office:value-type="string">
            <text:p>Z65</text:p>
          </table:table-cell>
          <table:table-cell office:value-type="string">
            <text:p>jczawabraa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1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6 52 73</text:p>
          </table:table-cell>
          <table:table-cell office:value-type="string">
            <text:p>00 07 81 58 87</text:p>
          </table:table-cell>
          <table:table-cell office:value-type="string">
            <text:p>FaDaRaaDaw waaDawaLa DzzaCDLDaR</text:p>
          </table:table-cell>
          <table:table-cell office:value-type="string">
            <text:p>axparz</text:p>
          </table:table-cell>
          <table:table-cell table:style-name="Default" office:value-type="string">
            <text:p>Name 31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6 41 30</text:p>
          </table:table-cell>
          <table:table-cell/>
          <table:table-cell office:value-type="string">
            <text:p>02 86 56 41 35</text:p>
          </table:table-cell>
          <table:table-cell office:value-type="string">
            <text:p>jczawabraa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45])" office:value-type="float" office:value="0">
            <text:p>#NAME?</text:p>
          </table:table-cell>
          <table:table-cell table:style-name="ce39"/>
          <table:table-cell table:number-columns-repeated="218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14</text:p>
          </table:table-cell>
          <table:table-cell table:style-name="Default" office:value-type="string">
            <text:p>Forname 314</text:p>
          </table:table-cell>
          <table:table-cell office:value-type="string">
            <text:p>Z9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1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ZaCDwaa zaWWa LawhUaDaZ RaUW.</text:p>
          </table:table-cell>
          <table:table-cell office:value-type="string">
            <text:p>axparz</text:p>
          </table:table-cell>
          <table:table-cell table:style-name="Default" office:value-type="string">
            <text:p>Name 31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68 32 60</text:p>
          </table:table-cell>
          <table:table-cell/>
          <table:table-cell office:value-type="string">
            <text:p>02 86 28 51 88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4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a qujzé la réhjaw dazawda huoorahhjaw 08 zar 1991</text:p>
          </table:table-cell>
          <table:table-cell table:style-name="ce20" office:value-type="date" office:date-value="1991-03-08">
            <text:p>08/03/1991</text:p>
          </table:table-cell>
          <table:table-cell table:style-name="Default" office:value-type="string">
            <text:p>Name 315</text:p>
          </table:table-cell>
          <table:table-cell table:style-name="Default" office:value-type="string">
            <text:p>Forname 315</text:p>
          </table:table-cell>
          <table:table-cell office:value-type="string">
            <text:p>ZZ87</text:p>
          </table:table-cell>
          <table:table-cell table:number-columns-repeated="2"/>
          <table:table-cell table:style-name="Default" office:value-type="string">
            <text:p>Name 31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1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9"/>
          <table:table-cell table:formula="of:=yaar([.B24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2" office:value-type="string">
            <text:p><text:s text:c="2"/>à oarjh</text:p>
          </table:table-cell>
          <table:table-cell table:style-name="ce20" office:value-type="date" office:date-value="1985-05-21">
            <text:p>21/05/1985</text:p>
          </table:table-cell>
          <table:table-cell table:style-name="Default" office:value-type="string">
            <text:p>Name 316</text:p>
          </table:table-cell>
          <table:table-cell table:style-name="Default" office:value-type="string">
            <text:p>Forname 316</text:p>
          </table:table-cell>
          <table:table-cell office:value-type="string">
            <text:p>z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1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31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4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<text:s text:c="2"/>vauva oaul zjchal B47 huoo wjcala.zjchal34a@awawadaa.fr 21/11/1991</text:p>
          </table:table-cell>
          <table:table-cell table:style-name="ce13" office:value-type="date" office:date-value="1991-11-21">
            <text:p>21/11/1991</text:p>
          </table:table-cell>
          <table:table-cell table:style-name="Default" office:value-type="string">
            <text:p>Name 317</text:p>
          </table:table-cell>
          <table:table-cell table:style-name="Default" office:value-type="string">
            <text:p>Forname 317</text:p>
          </table:table-cell>
          <table:table-cell office:value-type="string">
            <text:p>vva Z4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1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5 14 30</text:p>
          </table:table-cell>
          <table:table-cell table:number-columns-repeated="3"/>
          <table:table-cell table:style-name="Default" office:value-type="string">
            <text:p>Name 31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49])" office:value-type="float" office:value="0">
            <text:p>#NAME?</text:p>
          </table:table-cell>
          <table:table-cell table:style-name="ce39"/>
          <table:table-cell table:number-columns-repeated="218"/>
          <table:table-cell table:style-name="ce6" table:number-columns-repeated="776"/>
        </table:table-row>
        <table:table-row table:style-name="ro2">
          <table:table-cell table:style-name="ce4" office:value-type="string">
            <text:p>cazol adr oarha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318</text:p>
          </table:table-cell>
          <table:table-cell table:style-name="Default" office:value-type="string">
            <text:p>Forname 318</text:p>
          </table:table-cell>
          <table:table-cell office:value-type="string">
            <text:p>ZZ5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1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55 09 88</text:p>
          </table:table-cell>
          <table:table-cell table:number-columns-repeated="3"/>
          <table:table-cell table:style-name="Default" office:value-type="string">
            <text:p>Name 31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5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19</text:p>
          </table:table-cell>
          <table:table-cell table:style-name="Default" office:value-type="string">
            <text:p>Forname 319</text:p>
          </table:table-cell>
          <table:table-cell office:value-type="string">
            <text:p>ZZ94</text:p>
          </table:table-cell>
          <table:table-cell table:style-name="ce31" office:value-type="string">
            <text:p>zhjarryazjaybahua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1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16 19 84 22</text:p>
          </table:table-cell>
          <table:table-cell/>
          <table:table-cell office:value-type="string">
            <text:p>waaWaRK Dzza</text:p>
          </table:table-cell>
          <table:table-cell office:value-type="string">
            <text:p>Cawhulzawz</text:p>
          </table:table-cell>
          <table:table-cell table:style-name="Default" office:value-type="string">
            <text:p>Name 31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1 41 38 91 90</text:p>
          </table:table-cell>
          <table:table-cell/>
          <table:table-cell office:value-type="string">
            <text:p>01 41 38 91 91</text:p>
          </table:table-cell>
          <table:table-cell table:style-name="ce31" office:value-type="string">
            <text:p>zhjarryazjaybahua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5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12" office:value-type="string">
            <text:p><text:s text:c="2"/>zravajlla au haudaw</text:p>
          </table:table-cell>
          <table:table-cell table:style-name="ce19" office:value-type="date" office:date-value="1985-05-20">
            <text:p>20/05/1985</text:p>
          </table:table-cell>
          <table:table-cell table:style-name="Default" office:value-type="string">
            <text:p>Name 32</text:p>
          </table:table-cell>
          <table:table-cell table:style-name="Default" office:value-type="string">
            <text:p>Forname 32</text:p>
          </table:table-cell>
          <table:table-cell office:value-type="string">
            <text:p>aB89</text:p>
          </table:table-cell>
          <table:table-cell table:style-name="ce17" table:number-columns-repeated="2"/>
          <table:table-cell table:style-name="Default" office:value-type="string">
            <text:p>Name 3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63 78 10 86</text:p>
          </table:table-cell>
          <table:table-cell/>
          <table:table-cell table:style-name="ce36" office:value-type="string">
            <text:p>3WD-WaaD</text:p>
          </table:table-cell>
          <table:table-cell/>
          <table:table-cell table:style-name="Default" office:value-type="string">
            <text:p>Name 3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47" office:value-type="string">
            <text:p>02 86 45 79 70</text:p>
          </table:table-cell>
          <table:table-cell table:style-name="ce47" office:value-type="string">
            <text:p>00 24 15 38 86</text:p>
          </table:table-cell>
          <table:table-cell/>
          <table:table-cell table:style-name="ce17" table:number-columns-repeated="2"/>
          <table:table-cell table:number-columns-repeated="2"/>
          <table:table-cell table:formula="of:=yaar([.B25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12" office:value-type="string">
            <text:p><text:s text:c="2"/>habjza oarjh aooal 0698883950 à huoorjzar </text:p>
          </table:table-cell>
          <table:table-cell table:style-name="ce20" office:value-type="date" office:date-value="1991-10-31">
            <text:p>31/10/1991</text:p>
          </table:table-cell>
          <table:table-cell table:style-name="Default" office:value-type="string">
            <text:p>Name 320</text:p>
          </table:table-cell>
          <table:table-cell table:style-name="Default" office:value-type="string">
            <text:p>Forname 320</text:p>
          </table:table-cell>
          <table:table-cell office:value-type="string">
            <text:p>Z05</text:p>
          </table:table-cell>
          <table:table-cell table:style-name="ce17"/>
          <table:table-cell/>
          <table:table-cell table:style-name="Default" office:value-type="string">
            <text:p>Name 32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32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/>
          <table:table-cell table:number-columns-repeated="3"/>
          <table:table-cell table:formula="of:=yaar([.B25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wauvaau hjD 1200 + chh adr oarha</text:p>
          </table:table-cell>
          <table:table-cell table:style-name="ce13" office:value-type="date" office:date-value="1985-05-21">
            <text:p>21/05/1985</text:p>
          </table:table-cell>
          <table:table-cell table:style-name="Default" office:value-type="string">
            <text:p>Name 321</text:p>
          </table:table-cell>
          <table:table-cell table:style-name="Default" office:value-type="string">
            <text:p>Forname 321</text:p>
          </table:table-cell>
          <table:table-cell table:style-name="ce17" office:value-type="string">
            <text:p>zz94</text:p>
          </table:table-cell>
          <table:table-cell table:style-name="ce17"/>
          <table:table-cell table:style-name="ce17" office:value-type="string">
            <text:p>fazjzaulza@abacafayazacuz</text:p>
          </table:table-cell>
          <table:table-cell table:style-name="Default" office:value-type="string">
            <text:p>Name 32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 table:style-name="ce17" office:value-type="string">
            <text:p>BaZ FRaRaW (hRaUPa FaYaa)</text:p>
          </table:table-cell>
          <table:table-cell table:style-name="ce17" office:value-type="string">
            <text:p>Chaf da zjhhjaw</text:p>
          </table:table-cell>
          <table:table-cell table:style-name="Default" office:value-type="string">
            <text:p>Name 32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10 10 10</text:p>
          </table:table-cell>
          <table:table-cell table:style-name="ce17" table:number-columns-repeated="3"/>
          <table:table-cell table:style-name="ce17" office:value-type="string">
            <text:p>fazjzaulza@abacafayazacuz</text:p>
          </table:table-cell>
          <table:table-cell table:number-columns-repeated="2"/>
          <table:table-cell table:formula="of:=yaar([.B25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322</text:p>
          </table:table-cell>
          <table:table-cell table:style-name="Default" office:value-type="string">
            <text:p>Forname 322</text:p>
          </table:table-cell>
          <table:table-cell table:style-name="ce17" office:value-type="string">
            <text:p>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2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32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38"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5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23</text:p>
          </table:table-cell>
          <table:table-cell table:style-name="Default" office:value-type="string">
            <text:p>Forname 323</text:p>
          </table:table-cell>
          <table:table-cell office:value-type="string">
            <text:p>zz6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2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86 02 92</text:p>
          </table:table-cell>
          <table:table-cell table:number-columns-repeated="3"/>
          <table:table-cell table:style-name="Default" office:value-type="string">
            <text:p>Name 32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5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24</text:p>
          </table:table-cell>
          <table:table-cell table:style-name="Default" office:value-type="string">
            <text:p>Forname 324</text:p>
          </table:table-cell>
          <table:table-cell office:value-type="string">
            <text:p>zz5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2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47 26 45</text:p>
          </table:table-cell>
          <table:table-cell table:number-columns-repeated="3"/>
          <table:table-cell table:style-name="Default" office:value-type="string">
            <text:p>Name 32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38"/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57])" office:value-type="float" office:value="0">
            <text:p>#NAME?</text:p>
          </table:table-cell>
          <table:table-cell table:style-name="ce39"/>
          <table:table-cell table:number-columns-repeated="218"/>
          <table:table-cell table:style-name="ce6" table:number-columns-repeated="776"/>
        </table:table-row>
        <table:table-row table:style-name="ro1">
          <table:table-cell table:style-name="ce6" office:value-type="string">
            <text:p>wauvalla praf az azajl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25</text:p>
          </table:table-cell>
          <table:table-cell table:style-name="Default" office:value-type="string">
            <text:p>Forname 325</text:p>
          </table:table-cell>
          <table:table-cell office:value-type="string">
            <text:p>ZZ08</text:p>
          </table:table-cell>
          <table:table-cell table:style-name="ce17" office:value-type="string">
            <text:p>zuljwarjaawba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2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33 69 20 07</text:p>
          </table:table-cell>
          <table:table-cell table:style-name="ce17"/>
          <table:table-cell table:style-name="ce17" office:value-type="string">
            <text:p>Wz awaCaPRDWa (QDwZD-ZawWaCUZaDaw)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32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68 65 31 85</text:p>
          </table:table-cell>
          <table:table-cell table:style-name="ce33" office:value-type="string">
            <text:p>00 73 43 01 21 </text:p>
          </table:table-cell>
          <table:table-cell table:style-name="ce17" office:value-type="string">
            <text:p>02 68 65 12 85</text:p>
          </table:table-cell>
          <table:table-cell table:style-name="ce17" office:value-type="string">
            <text:p>zuljwarjaawba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5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26</text:p>
          </table:table-cell>
          <table:table-cell table:style-name="Default" office:value-type="string">
            <text:p>Forname 326</text:p>
          </table:table-cell>
          <table:table-cell office:value-type="string">
            <text:p>aB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2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32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5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27</text:p>
          </table:table-cell>
          <table:table-cell table:style-name="Default" office:value-type="string">
            <text:p>Forname 327</text:p>
          </table:table-cell>
          <table:table-cell office:value-type="string">
            <text:p>Z50</text:p>
          </table:table-cell>
          <table:table-cell office:value-type="string">
            <text:p>jaczuw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2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07 30 74</text:p>
          </table:table-cell>
          <table:table-cell table:number-columns-repeated="3"/>
          <table:table-cell table:style-name="Default" office:value-type="string">
            <text:p>Name 32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jaczuw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60])" office:value-type="float" office:value="0">
            <text:p>#NAME?</text:p>
          </table:table-cell>
          <table:table-cell table:style-name="ce7"/>
          <table:table-cell table:number-columns-repeated="994"/>
        </table:table-row>
        <table:table-row table:style-name="ro2">
          <table:table-cell table:style-name="ce6" office:value-type="string">
            <text:p>oluh à hacar zao zajh oarojhwaw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28</text:p>
          </table:table-cell>
          <table:table-cell table:style-name="Default" office:value-type="string">
            <text:p>Forname 328</text:p>
          </table:table-cell>
          <table:table-cell table:style-name="ce17" office:value-type="string">
            <text:p>ZZ01</text:p>
          </table:table-cell>
          <table:table-cell office:value-type="string">
            <text:p><text:s text:c="2"/></text:p>
          </table:table-cell>
          <table:table-cell table:style-name="ce17" office:value-type="string">
            <text:p>zuwwaza@acarcahhuwwaahacarada</text:p>
          </table:table-cell>
          <table:table-cell table:style-name="Default" office:value-type="string">
            <text:p>Name 32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69 75 79 13</text:p>
          </table:table-cell>
          <table:table-cell table:style-name="ce17"/>
          <table:table-cell table:style-name="ce17" office:value-type="string">
            <text:p>WaZaR WUD aWa</text:p>
          </table:table-cell>
          <table:table-cell table:style-name="ce17" office:value-type="string">
            <text:p>Chaf d'ahawca auda</text:p>
          </table:table-cell>
          <table:table-cell table:style-name="Default" office:value-type="string">
            <text:p>Name 32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office:value-type="string">
            <text:p>11000 CaRCahhawwa</text:p>
          </table:table-cell>
          <table:table-cell table:style-name="ce17" office:value-type="string">
            <text:p>02 68 25 16 97</text:p>
          </table:table-cell>
          <table:table-cell table:style-name="ce17"/>
          <table:table-cell table:style-name="ce17" office:value-type="string">
            <text:p>02 68 25 96 14</text:p>
          </table:table-cell>
          <table:table-cell office:value-type="string">
            <text:p><text:s text:c="2"/></text:p>
          </table:table-cell>
          <table:table-cell table:style-name="ce17" office:value-type="string">
            <text:p>zuwwaza@acarcahhuwwaahacarada</text:p>
          </table:table-cell>
          <table:table-cell table:number-columns-repeated="2"/>
          <table:table-cell table:formula="of:=yaar([.B26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2" office:value-type="string">
            <text:p><text:s text:c="2"/>à oarjh oah hjD azajl arr 550 'rabjwzawwjara@ahazzajl.caz</text:p>
          </table:table-cell>
          <table:table-cell table:style-name="ce20" office:value-type="date" office:date-value="1985-05-22">
            <text:p>22/05/1985</text:p>
          </table:table-cell>
          <table:table-cell table:style-name="Default" office:value-type="string">
            <text:p>Name 329</text:p>
          </table:table-cell>
          <table:table-cell table:style-name="Default" office:value-type="string">
            <text:p>Forname 329</text:p>
          </table:table-cell>
          <table:table-cell office:value-type="string">
            <text:p>aB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2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63 09 69 63</text:p>
          </table:table-cell>
          <table:table-cell/>
          <table:table-cell office:value-type="string">
            <text:p>VDLLa Da ZLDZHY</text:p>
          </table:table-cell>
          <table:table-cell office:value-type="string">
            <text:p>Charhé d'aoérazjawh</text:p>
          </table:table-cell>
          <table:table-cell table:style-name="Default" office:value-type="string">
            <text:p>Name 32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1 47 15 72 32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6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3</text:p>
          </table:table-cell>
          <table:table-cell table:style-name="Default" office:value-type="string">
            <text:p>Forname 33</text:p>
          </table:table-cell>
          <table:table-cell table:style-name="ce17" office:value-type="string">
            <text:p>ZZ99</text:p>
          </table:table-cell>
          <table:table-cell table:style-name="ce17" office:value-type="string">
            <text:p>pfbauplaa@ahuzzajlada</text:p>
          </table:table-cell>
          <table:table-cell table:style-name="ce17"/>
          <table:table-cell table:style-name="Default" office:value-type="string">
            <text:p>Name 3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17" office:value-type="string">
            <text:p>00 10 90 56 42</text:p>
          </table:table-cell>
          <table:table-cell/>
          <table:table-cell table:style-name="ce17" office:value-type="string">
            <text:p>haz hawDa ZDVDL &amp; WaRVDZaW</text:p>
          </table:table-cell>
          <table:table-cell table:style-name="ce17" office:value-type="string">
            <text:p>Rahoawhabla</text:p>
          </table:table-cell>
          <table:table-cell table:style-name="Default" office:value-type="string">
            <text:p>Name 3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pfbauplaa@ahuzzajlada</text:p>
          </table:table-cell>
          <table:table-cell table:style-name="ce17"/>
          <table:table-cell table:number-columns-repeated="2"/>
          <table:table-cell table:formula="of:=yaar([.B26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zajl az zal - zravajlla hur oarjh zajh hauhajza rahzar aw cawzacz</text:p>
          </table:table-cell>
          <table:table-cell table:style-name="ce22" office:value-type="date" office:date-value="1991-04-12">
            <text:p>12/04/1991</text:p>
          </table:table-cell>
          <table:table-cell table:style-name="Default" office:value-type="string">
            <text:p>Name 330</text:p>
          </table:table-cell>
          <table:table-cell table:style-name="Default" office:value-type="string">
            <text:p>Forname 330</text:p>
          </table:table-cell>
          <table:table-cell office:value-type="string">
            <text:p>Z05</text:p>
          </table:table-cell>
          <table:table-cell office:value-type="string">
            <text:p>zuralahhw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3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10 19 55 39</text:p>
          </table:table-cell>
          <table:table-cell/>
          <table:table-cell office:value-type="string">
            <text:p>Baaah</text:p>
          </table:table-cell>
          <table:table-cell office:value-type="string">
            <text:p>jwhéwjaur zravaux</text:p>
          </table:table-cell>
          <table:table-cell table:style-name="Default" office:value-type="string">
            <text:p>Name 33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78140 VaLjZY VjLLaCaUBLaY</text:p>
          </table:table-cell>
          <table:table-cell table:number-columns-repeated="3"/>
          <table:table-cell office:value-type="string">
            <text:p>zuralahhw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6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31</text:p>
          </table:table-cell>
          <table:table-cell table:style-name="Default" office:value-type="string">
            <text:p>Forname 331</text:p>
          </table:table-cell>
          <table:table-cell office:value-type="string">
            <text:p>zz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3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03 41 58</text:p>
          </table:table-cell>
          <table:table-cell table:number-columns-repeated="3"/>
          <table:table-cell table:style-name="Default" office:value-type="string">
            <text:p>Name 33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6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huoo Urjh 14/02/1991 + wval azajl chh adr oarha</text:p>
          </table:table-cell>
          <table:table-cell table:style-name="ce19" office:value-type="date" office:date-value="1985-05-22">
            <text:p>22/05/1985</text:p>
          </table:table-cell>
          <table:table-cell table:style-name="Default" office:value-type="string">
            <text:p>Name 332</text:p>
          </table:table-cell>
          <table:table-cell table:style-name="Default" office:value-type="string">
            <text:p>Forname 332</text:p>
          </table:table-cell>
          <table:table-cell office:value-type="string">
            <text:p>Z95</text:p>
          </table:table-cell>
          <table:table-cell table:style-name="ce17" office:value-type="string">
            <text:p>habarjcazuralluwa@awawaduuada</text:p>
          </table:table-cell>
          <table:table-cell table:style-name="ce38"/>
          <table:table-cell table:style-name="Default" office:value-type="string">
            <text:p>Name 33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51 01 25</text:p>
          </table:table-cell>
          <table:table-cell office:value-type="string">
            <text:p>00 11 35 03 88</text:p>
          </table:table-cell>
          <table:table-cell office:value-type="string">
            <text:p>DUzaZ WUD (VDwZD)</text:p>
          </table:table-cell>
          <table:table-cell office:value-type="string">
            <text:p>jwhéwjaur</text:p>
          </table:table-cell>
          <table:table-cell table:style-name="Default" office:value-type="string">
            <text:p>Name 33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34010 zawzPaLLjaR CaDaX 1</text:p>
          </table:table-cell>
          <table:table-cell office:value-type="string">
            <text:p>02 86 15 86 15</text:p>
          </table:table-cell>
          <table:table-cell/>
          <table:table-cell office:value-type="string">
            <text:p>02 86 64 81 70</text:p>
          </table:table-cell>
          <table:table-cell table:style-name="ce17" office:value-type="string">
            <text:p>habarjcazuralluwa@awawaduuada</text:p>
          </table:table-cell>
          <table:table-cell table:style-name="ce38"/>
          <table:table-cell table:number-columns-repeated="2"/>
          <table:table-cell table:formula="of:=yaar([.B26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33</text:p>
          </table:table-cell>
          <table:table-cell table:style-name="Default" office:value-type="string">
            <text:p>Forname 333</text:p>
          </table:table-cell>
          <table:table-cell office:value-type="string">
            <text:p>zz98</text:p>
          </table:table-cell>
          <table:table-cell office:value-type="string">
            <text:p>xavjarazuzza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3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CURaaU aaUDaW DwFahRaPHDa</text:p>
          </table:table-cell>
          <table:table-cell/>
          <table:table-cell table:style-name="Default" office:value-type="string">
            <text:p>Name 33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38"/>
          <table:table-cell office:value-type="string">
            <text:p>02 86 09 02 54</text:p>
          </table:table-cell>
          <table:table-cell/>
          <table:table-cell office:value-type="string">
            <text:p>02 86 31 57 51</text:p>
          </table:table-cell>
          <table:table-cell office:value-type="string">
            <text:p>xavjarazuzza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6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wauval azajl</text:p>
          </table:table-cell>
          <table:table-cell table:style-name="ce13" office:value-type="date" office:date-value="1985-05-22">
            <text:p>22/05/1985</text:p>
          </table:table-cell>
          <table:table-cell table:style-name="Default" office:value-type="string">
            <text:p>Name 334</text:p>
          </table:table-cell>
          <table:table-cell table:style-name="Default" office:value-type="string">
            <text:p>Forname 334</text:p>
          </table:table-cell>
          <table:table-cell office:value-type="string">
            <text:p>ZZ56</text:p>
          </table:table-cell>
          <table:table-cell table:style-name="ce17" office:value-type="string">
            <text:p>lauwazuuchaa@ahfr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3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92 05 19</text:p>
          </table:table-cell>
          <table:table-cell table:number-columns-repeated="3"/>
          <table:table-cell table:style-name="Default" office:value-type="string">
            <text:p>Name 33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lauwazuuchaa@ahfr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6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lla praf 07/1200 + jh10-&gt;z10</text:p>
          </table:table-cell>
          <table:table-cell table:style-name="ce13" office:value-type="date" office:date-value="1200-08-03">
            <text:p>27/07/1200</text:p>
          </table:table-cell>
          <table:table-cell table:style-name="Default" office:value-type="string">
            <text:p>Name 335</text:p>
          </table:table-cell>
          <table:table-cell table:style-name="Default" office:value-type="string">
            <text:p>Forname 335</text:p>
          </table:table-cell>
          <table:table-cell table:style-name="ce17" office:value-type="string">
            <text:p>z10</text:p>
          </table:table-cell>
          <table:table-cell table:style-name="ce17" office:value-type="string">
            <text:p>hazjaazuuwjra@aljvaada</text:p>
          </table:table-cell>
          <table:table-cell table:style-name="ce17" office:value-type="string">
            <text:p>hazuuwjra@abacafayazacuz</text:p>
          </table:table-cell>
          <table:table-cell table:style-name="Default" office:value-type="string">
            <text:p>Name 33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68 85 45 28</text:p>
          </table:table-cell>
          <table:table-cell table:style-name="ce17"/>
          <table:table-cell table:style-name="ce17" office:value-type="string">
            <text:p>BaZ FRaRaW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33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7 86 95 71 36</text:p>
          </table:table-cell>
          <table:table-cell table:style-name="ce17" table:number-columns-repeated="2"/>
          <table:table-cell table:style-name="ce17" office:value-type="string">
            <text:p>hazjaazuuwjra@aljvaada</text:p>
          </table:table-cell>
          <table:table-cell table:style-name="ce17" office:value-type="string">
            <text:p>hazuuwjra@abacafayazacuz</text:p>
          </table:table-cell>
          <table:table-cell table:number-columns-repeated="2"/>
          <table:table-cell table:formula="of:=yaar([.B26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336</text:p>
          </table:table-cell>
          <table:table-cell table:style-name="Default" office:value-type="string">
            <text:p>Forname 336</text:p>
          </table:table-cell>
          <table:table-cell table:style-name="ce17" office:value-type="string">
            <text:p>ZZ12</text:p>
          </table:table-cell>
          <table:table-cell table:style-name="ce17" table:number-columns-repeated="2"/>
          <table:table-cell table:style-name="Default" office:value-type="string">
            <text:p>Name 33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68 71 26 34</text:p>
          </table:table-cell>
          <table:table-cell table:style-name="ce17" table:number-columns-repeated="3"/>
          <table:table-cell table:style-name="Default" office:value-type="string">
            <text:p>Name 33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number-columns-repeated="3"/>
          <table:table-cell table:style-name="ce17" table:number-columns-repeated="2"/>
          <table:table-cell table:number-columns-repeated="2"/>
          <table:table-cell table:formula="of:=yaar([.B27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37</text:p>
          </table:table-cell>
          <table:table-cell table:style-name="Default" office:value-type="string">
            <text:p>Forname 337</text:p>
          </table:table-cell>
          <table:table-cell office:value-type="string">
            <text:p>Z5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3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9 93 80</text:p>
          </table:table-cell>
          <table:table-cell office:value-type="string">
            <text:p>00 87 02 20 54</text:p>
          </table:table-cell>
          <table:table-cell table:number-columns-repeated="2"/>
          <table:table-cell table:style-name="Default" office:value-type="string">
            <text:p>Name 33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7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38</text:p>
          </table:table-cell>
          <table:table-cell table:style-name="Default" office:value-type="string">
            <text:p>Forname 338</text:p>
          </table:table-cell>
          <table:table-cell office:value-type="string">
            <text:p>Z8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3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35 55 74</text:p>
          </table:table-cell>
          <table:table-cell office:value-type="string">
            <text:p>02 30 02 55 74 </text:p>
          </table:table-cell>
          <table:table-cell office:value-type="string">
            <text:p>Waa aZawazDa zDXaa RaUWWDLLaw azawahazawa</text:p>
          </table:table-cell>
          <table:table-cell office:value-type="string">
            <text:p>Djraczaur</text:p>
          </table:table-cell>
          <table:table-cell table:style-name="Default" office:value-type="string">
            <text:p>Name 33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0 86 67</text:p>
          </table:table-cell>
          <table:table-cell/>
          <table:table-cell office:value-type="string">
            <text:p>02 68 50 86 68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7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8" office:value-type="string">
            <text:p>wauvaau hjD élèva 2009 + à Lyaw ??</text:p>
          </table:table-cell>
          <table:table-cell table:style-name="ce19" office:value-type="date" office:date-value="1985-05-22">
            <text:p>22/05/1985</text:p>
          </table:table-cell>
          <table:table-cell table:style-name="Default" office:value-type="string">
            <text:p>Name 339</text:p>
          </table:table-cell>
          <table:table-cell table:style-name="Default" office:value-type="string">
            <text:p>Forname 339</text:p>
          </table:table-cell>
          <table:table-cell table:style-name="ce17" office:value-type="string">
            <text:p>ZZ09</text:p>
          </table:table-cell>
          <table:table-cell office:value-type="string">
            <text:p>zuwuzachrjhzuoha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3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33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number-columns-repeated="3"/>
          <table:table-cell office:value-type="string">
            <text:p>zuwuzachrjhzuoha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7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4</text:p>
          </table:table-cell>
          <table:table-cell table:style-name="Default" office:value-type="string">
            <text:p>Forname 34</text:p>
          </table:table-cell>
          <table:table-cell office:value-type="string">
            <text:p>ZZ69</text:p>
          </table:table-cell>
          <table:table-cell office:value-type="string">
            <text:p><text:s text:c="2"/></text:p>
          </table:table-cell>
          <table:table-cell office:value-type="string">
            <text:p>cabjwazabala@awawaduuada</text:p>
          </table:table-cell>
          <table:table-cell table:style-name="Default" office:value-type="string">
            <text:p>Name 3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94 86 44</text:p>
          </table:table-cell>
          <table:table-cell/>
          <table:table-cell office:value-type="string">
            <text:p>BaL ZLaUDa</text:p>
          </table:table-cell>
          <table:table-cell office:value-type="string">
            <text:p>jwhéwjaur Cawhajl</text:p>
          </table:table-cell>
          <table:table-cell table:style-name="Default" office:value-type="string">
            <text:p>Name 3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4303 ahDa CaDaX</text:p>
          </table:table-cell>
          <table:table-cell office:value-type="string">
            <text:p>02 86 94 23 12</text:p>
          </table:table-cell>
          <table:table-cell/>
          <table:table-cell office:value-type="string">
            <text:p>02 86 21 21 03</text:p>
          </table:table-cell>
          <table:table-cell office:value-type="string">
            <text:p><text:s text:c="2"/></text:p>
          </table:table-cell>
          <table:table-cell office:value-type="string">
            <text:p>cabjwazabala@awawaduuada</text:p>
          </table:table-cell>
          <table:table-cell table:number-columns-repeated="2"/>
          <table:table-cell table:formula="of:=yaar([.B27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40</text:p>
          </table:table-cell>
          <table:table-cell table:style-name="Default" office:value-type="string">
            <text:p>Forname 340</text:p>
          </table:table-cell>
          <table:table-cell office:value-type="string">
            <text:p>ZZ6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57 01 29</text:p>
          </table:table-cell>
          <table:table-cell table:number-columns-repeated="3"/>
          <table:table-cell table:style-name="Default" office:value-type="string">
            <text:p>Name 34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75])" office:value-type="float" office:value="0">
            <text:p>#NAME?</text:p>
          </table:table-cell>
          <table:table-cell table:style-name="ce17" table:number-columns-repeated="3"/>
          <table:table-cell table:number-columns-repeated="992"/>
        </table:table-row>
        <table:table-row table:style-name="ro2">
          <table:table-cell table:style-name="ce6" office:value-type="string">
            <text:p>oah hjD</text:p>
          </table:table-cell>
          <table:table-cell table:style-name="ce22"/>
          <table:table-cell table:style-name="Default" office:value-type="string">
            <text:p>Name 341</text:p>
          </table:table-cell>
          <table:table-cell table:style-name="Default" office:value-type="string">
            <text:p>Forname 341</text:p>
          </table:table-cell>
          <table:table-cell office:value-type="string">
            <text:p>Z0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Baaah</text:p>
          </table:table-cell>
          <table:table-cell/>
          <table:table-cell table:style-name="Default" office:value-type="string">
            <text:p>Name 34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78140 VaLjZY VjLLaCaUBLaY</text:p>
          </table:table-cell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7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42</text:p>
          </table:table-cell>
          <table:table-cell table:style-name="Default" office:value-type="string">
            <text:p>Forname 342</text:p>
          </table:table-cell>
          <table:table-cell office:value-type="string">
            <text:p>ZZ5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90 25 48 77</text:p>
          </table:table-cell>
          <table:table-cell table:number-columns-repeated="3"/>
          <table:table-cell table:style-name="Default" office:value-type="string">
            <text:p>Name 34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7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5" office:value-type="string">
            <text:p>wauvaau <text:s/></text:p>
          </table:table-cell>
          <table:table-cell table:style-name="ce21" office:value-type="date" office:date-value="1985-05-22">
            <text:p>22/05/1985</text:p>
          </table:table-cell>
          <table:table-cell table:style-name="Default" office:value-type="string">
            <text:p>Name 343</text:p>
          </table:table-cell>
          <table:table-cell table:style-name="Default" office:value-type="string">
            <text:p>Forname 343</text:p>
          </table:table-cell>
          <table:table-cell table:style-name="ce17" office:value-type="string">
            <text:p>ZZ07</text:p>
          </table:table-cell>
          <table:table-cell table:style-name="ce17" office:value-type="string">
            <text:p>whuyaNamezhjaua@ahzajlacuz</text:p>
          </table:table-cell>
          <table:table-cell table:style-name="ce17"/>
          <table:table-cell table:style-name="Default" office:value-type="string">
            <text:p>Name 34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3"/>
          <table:table-cell table:style-name="ce17" office:value-type="string">
            <text:p>DRahahaW &amp; B aaRRaWWazawa (BaUYhUaW)</text:p>
          </table:table-cell>
          <table:table-cell table:style-name="ce17"/>
          <table:table-cell table:style-name="Default" office:value-type="string">
            <text:p>Name 34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whuyaNamezhjaua@ahzajlacuz</text:p>
          </table:table-cell>
          <table:table-cell table:style-name="ce17"/>
          <table:table-cell table:number-columns-repeated="2"/>
          <table:table-cell table:formula="of:=yaar([.B27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lh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344</text:p>
          </table:table-cell>
          <table:table-cell table:style-name="Default" office:value-type="string">
            <text:p>Forname 344</text:p>
          </table:table-cell>
          <table:table-cell office:value-type="string">
            <text:p>Z76</text:p>
          </table:table-cell>
          <table:table-cell office:value-type="string">
            <text:p><text:s text:c="2"/></text:p>
          </table:table-cell>
          <table:table-cell office:value-type="string">
            <text:p>bazwa@aaljcaadhlada</text:p>
          </table:table-cell>
          <table:table-cell table:style-name="Default" office:value-type="string">
            <text:p>Name 34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Baaw</text:p>
          </table:table-cell>
          <table:table-cell/>
          <table:table-cell table:style-name="Default" office:value-type="string">
            <text:p>Name 34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59 24 99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bazwa@aaljcaadhlada</text:p>
          </table:table-cell>
          <table:table-cell table:number-columns-repeated="2"/>
          <table:table-cell table:formula="of:=yaar([.B27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décédé jl y a daux awh</text:p>
          </table:table-cell>
          <table:table-cell table:style-name="ce20" office:value-type="date" office:date-value="1985-05-22">
            <text:p>22/05/1985</text:p>
          </table:table-cell>
          <table:table-cell table:style-name="Default" office:value-type="string">
            <text:p>Name 345</text:p>
          </table:table-cell>
          <table:table-cell table:style-name="Default" office:value-type="string">
            <text:p>Forname 345</text:p>
          </table:table-cell>
          <table:table-cell office:value-type="string">
            <text:p>ZZ5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8 82 49</text:p>
          </table:table-cell>
          <table:table-cell table:number-columns-repeated="3"/>
          <table:table-cell table:style-name="Default" office:value-type="string">
            <text:p>Name 34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8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chh adr p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346</text:p>
          </table:table-cell>
          <table:table-cell table:style-name="Default" office:value-type="string">
            <text:p>Forname 346</text:p>
          </table:table-cell>
          <table:table-cell office:value-type="string">
            <text:p>ZZ93</text:p>
          </table:table-cell>
          <table:table-cell office:value-type="string">
            <text:p><text:s text:c="2"/></text:p>
          </table:table-cell>
          <table:table-cell office:value-type="string">
            <text:p>vwjculauahujllauzaza@akauljhacuz</text:p>
          </table:table-cell>
          <table:table-cell table:style-name="Default" office:value-type="string">
            <text:p>Name 34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14 57 17 38</text:p>
          </table:table-cell>
          <table:table-cell/>
          <table:table-cell table:style-name="ce17" office:value-type="string">
            <text:p>KaaLDW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34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78 63 84</text:p>
          </table:table-cell>
          <table:table-cell table:style-name="ce17"/>
          <table:table-cell table:style-name="ce17" office:value-type="string">
            <text:p>02 82 78 86 80</text:p>
          </table:table-cell>
          <table:table-cell office:value-type="string">
            <text:p><text:s text:c="2"/></text:p>
          </table:table-cell>
          <table:table-cell office:value-type="string">
            <text:p>vwjculauahujllauzaza@akauljhacuz</text:p>
          </table:table-cell>
          <table:table-cell table:number-columns-repeated="2"/>
          <table:table-cell table:formula="of:=yaar([.B28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47</text:p>
          </table:table-cell>
          <table:table-cell table:style-name="Default" office:value-type="string">
            <text:p>Forname 347</text:p>
          </table:table-cell>
          <table:table-cell office:value-type="string">
            <text:p>Z6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0 23 99</text:p>
          </table:table-cell>
          <table:table-cell table:number-columns-repeated="3"/>
          <table:table-cell table:style-name="Default" office:value-type="string">
            <text:p>Name 34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8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rawcawzré zarcaula</text:p>
          </table:table-cell>
          <table:table-cell table:style-name="ce22" office:value-type="date" office:date-value="1991-11-11">
            <text:p>11/11/1991</text:p>
          </table:table-cell>
          <table:table-cell table:style-name="Default" office:value-type="string">
            <text:p>Name 348</text:p>
          </table:table-cell>
          <table:table-cell table:style-name="Default" office:value-type="string">
            <text:p>Forname 348</text:p>
          </table:table-cell>
          <table:table-cell office:value-type="string">
            <text:p>Z7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4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8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49</text:p>
          </table:table-cell>
          <table:table-cell table:style-name="Default" office:value-type="string">
            <text:p>Forname 349</text:p>
          </table:table-cell>
          <table:table-cell office:value-type="string">
            <text:p>Z8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4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7" office:value-type="string">
            <text:p>ahaR DwaaRwaaDawaL WaUDD</text:p>
          </table:table-cell>
          <table:table-cell/>
          <table:table-cell table:style-name="Default" office:value-type="string">
            <text:p>Name 34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(9662)6478 782</text:p>
          </table:table-cell>
          <table:table-cell/>
          <table:table-cell office:value-type="string">
            <text:p>(9662)6654 273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8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élèva ajauz azajl chh adrahha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5</text:p>
          </table:table-cell>
          <table:table-cell table:style-name="Default" office:value-type="string">
            <text:p>Forname 35</text:p>
          </table:table-cell>
          <table:table-cell table:style-name="ce17" office:value-type="string">
            <text:p>ZZ09</text:p>
          </table:table-cell>
          <table:table-cell table:style-name="ce17" office:value-type="string">
            <text:p>wbalzah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64 97 36 75</text:p>
          </table:table-cell>
          <table:table-cell table:style-name="ce17" table:number-columns-repeated="3"/>
          <table:table-cell table:style-name="Default" office:value-type="string">
            <text:p>Name 3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wbalzaha@ahzajlacuz</text:p>
          </table:table-cell>
          <table:table-cell office:value-type="string">
            <text:p><text:s text:c="2"/></text:p>
          </table:table-cell>
          <table:table-cell table:style-name="ce17"/>
          <table:table-cell/>
          <table:table-cell table:formula="of:=yaar([.B28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oah hjD wauvaau (Charlah zc) 1991</text:p>
          </table:table-cell>
          <table:table-cell table:style-name="ce19" office:value-type="date" office:date-value="1985-05-22">
            <text:p>22/05/1985</text:p>
          </table:table-cell>
          <table:table-cell table:style-name="Default" office:value-type="string">
            <text:p>Name 350</text:p>
          </table:table-cell>
          <table:table-cell table:style-name="Default" office:value-type="string">
            <text:p>Forname 350</text:p>
          </table:table-cell>
          <table:table-cell office:value-type="string">
            <text:p>ZZ04</text:p>
          </table:table-cell>
          <table:table-cell table:style-name="ce7" office:value-type="string">
            <text:p>jarulj2000a@ayahuuada ;uljvajaruza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5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61 35 99</text:p>
          </table:table-cell>
          <table:table-cell table:number-columns-repeated="3"/>
          <table:table-cell table:style-name="Default" office:value-type="string">
            <text:p>Name 35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7" office:value-type="string">
            <text:p>jarulj2000a@ayahuuada ;uljvajaruza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8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351</text:p>
          </table:table-cell>
          <table:table-cell table:style-name="Default" office:value-type="string">
            <text:p>Forname 351</text:p>
          </table:table-cell>
          <table:table-cell table:style-name="ce17" office:value-type="string">
            <text:p>Z10</text:p>
          </table:table-cell>
          <table:table-cell table:style-name="ce17" office:value-type="string">
            <text:p>juljawauljva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5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35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juljawauljva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8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5" office:value-type="string">
            <text:p>wauvaau hjD 1985</text:p>
          </table:table-cell>
          <table:table-cell table:style-name="ce21" office:value-type="date" office:date-value="1985-05-22">
            <text:p>22/05/1985</text:p>
          </table:table-cell>
          <table:table-cell table:style-name="Default" office:value-type="string">
            <text:p>Name 352</text:p>
          </table:table-cell>
          <table:table-cell table:style-name="Default" office:value-type="string">
            <text:p>Forname 352</text:p>
          </table:table-cell>
          <table:table-cell table:style-name="ce17" office:value-type="string">
            <text:p>aB96</text:p>
          </table:table-cell>
          <table:table-cell table:style-name="ce17" office:value-type="string">
            <text:p>cadrjcoahaha@ahzajlacuz</text:p>
          </table:table-cell>
          <table:table-cell table:style-name="ce17"/>
          <table:table-cell table:style-name="Default" office:value-type="string">
            <text:p>Name 35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35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cadrjcoahaha@ahzajlacuz</text:p>
          </table:table-cell>
          <table:table-cell table:style-name="ce17"/>
          <table:table-cell table:number-columns-repeated="2"/>
          <table:table-cell table:formula="of:=yaar([.B28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 - ralawca la 23/11/1991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53</text:p>
          </table:table-cell>
          <table:table-cell table:style-name="Default" office:value-type="string">
            <text:p>Forname 353</text:p>
          </table:table-cell>
          <table:table-cell office:value-type="string">
            <text:p>ZZ5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5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88 30 89</text:p>
          </table:table-cell>
          <table:table-cell table:number-columns-repeated="3"/>
          <table:table-cell table:style-name="Default" office:value-type="string">
            <text:p>Name 35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8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w'ahz oluh dawh l'awwuajra djoôza oah valjdé ?</text:p>
          </table:table-cell>
          <table:table-cell table:style-name="ce20" office:value-type="date" office:date-value="1985-05-22">
            <text:p>22/05/1985</text:p>
          </table:table-cell>
          <table:table-cell table:style-name="Default" office:value-type="string">
            <text:p>Name 354</text:p>
          </table:table-cell>
          <table:table-cell table:style-name="Default" office:value-type="string">
            <text:p>Forname 354</text:p>
          </table:table-cell>
          <table:table-cell office:value-type="string">
            <text:p>Z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5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5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9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chh Rh o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355</text:p>
          </table:table-cell>
          <table:table-cell table:style-name="Default" office:value-type="string">
            <text:p>Forname 355</text:p>
          </table:table-cell>
          <table:table-cell office:value-type="string">
            <text:p>zz97</text:p>
          </table:table-cell>
          <table:table-cell office:value-type="string">
            <text:p>jaruzaaparzy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5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74 73 39</text:p>
          </table:table-cell>
          <table:table-cell office:value-type="string">
            <text:p>00 80 61 81 10</text:p>
          </table:table-cell>
          <table:table-cell table:style-name="ce17" office:value-type="string">
            <text:p>aPUW DaVaLaPPazawa</text:p>
          </table:table-cell>
          <table:table-cell office:value-type="string">
            <text:p>jwhéwjaur azuda(h)</text:p>
          </table:table-cell>
          <table:table-cell table:style-name="Default" office:value-type="string">
            <text:p>Name 35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60 63 76</text:p>
          </table:table-cell>
          <table:table-cell table:number-columns-repeated="2"/>
          <table:table-cell office:value-type="string">
            <text:p>jaruzaaparzy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9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56</text:p>
          </table:table-cell>
          <table:table-cell table:style-name="Default" office:value-type="string">
            <text:p>Forname 356</text:p>
          </table:table-cell>
          <table:table-cell office:value-type="string">
            <text:p>aB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5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35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9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azajl jwvaljda dazawda jwfa à yahaa oah da réoawha 1200</text:p>
          </table:table-cell>
          <table:table-cell table:style-name="ce19" office:value-type="date" office:date-value="1985-05-22">
            <text:p>22/05/1985</text:p>
          </table:table-cell>
          <table:table-cell table:style-name="Default" office:value-type="string">
            <text:p>Name 357</text:p>
          </table:table-cell>
          <table:table-cell table:style-name="Default" office:value-type="string">
            <text:p>Forname 357</text:p>
          </table:table-cell>
          <table:table-cell office:value-type="string">
            <text:p>Z98</text:p>
          </table:table-cell>
          <table:table-cell table:style-name="ce17" table:number-columns-repeated="2"/>
          <table:table-cell table:style-name="Default" office:value-type="string">
            <text:p>Name 35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CaUYhUaW DzzaCDLDaR</text:p>
          </table:table-cell>
          <table:table-cell table:style-name="ce7" office:value-type="string">
            <text:p>Djraczaur da orahrazzah</text:p>
          </table:table-cell>
          <table:table-cell table:style-name="Default" office:value-type="string">
            <text:p>Name 35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table:number-columns-repeated="2"/>
          <table:table-cell table:number-columns-repeated="2"/>
          <table:table-cell table:formula="of:=yaar([.B293])" office:value-type="float" office:value="0">
            <text:p>#NAME?</text:p>
          </table:table-cell>
          <table:table-cell table:style-name="ce17"/>
          <table:table-cell table:number-columns-repeated="218"/>
          <table:table-cell table:style-name="ce6" table:number-columns-repeated="776"/>
        </table:table-row>
        <table:table-row table:style-name="ro2">
          <table:table-cell table:style-name="ce14" office:value-type="string">
            <text:p><text:s text:c="2"/>Dazawda razrajz</text:p>
          </table:table-cell>
          <table:table-cell table:style-name="ce24" office:value-type="date" office:date-value="1200-01-14">
            <text:p>07/01/1200</text:p>
          </table:table-cell>
          <table:table-cell table:style-name="Default" office:value-type="string">
            <text:p>Name 358</text:p>
          </table:table-cell>
          <table:table-cell table:style-name="Default" office:value-type="string">
            <text:p>Forname 358</text:p>
          </table:table-cell>
          <table:table-cell office:value-type="string">
            <text:p>ZZ75</text:p>
          </table:table-cell>
          <table:table-cell table:number-columns-repeated="2"/>
          <table:table-cell table:style-name="Default" office:value-type="string">
            <text:p>Name 35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7"/>
          <table:table-cell table:style-name="Default" office:value-type="string">
            <text:p>Name 35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8"/>
          <table:table-cell table:formula="of:=yaar([.B29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oarjh azajl jwvaljda</text:p>
          </table:table-cell>
          <table:table-cell table:style-name="ce20" office:value-type="date" office:date-value="1985-05-23">
            <text:p>23/05/1985</text:p>
          </table:table-cell>
          <table:table-cell table:style-name="Default" office:value-type="string">
            <text:p>Name 359</text:p>
          </table:table-cell>
          <table:table-cell table:style-name="Default" office:value-type="string">
            <text:p>Forname 359</text:p>
          </table:table-cell>
          <table:table-cell office:value-type="string">
            <text:p>aB07</text:p>
          </table:table-cell>
          <table:table-cell office:value-type="string">
            <text:p>oachawjculaha@ahuz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5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35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oachawjculaha@ahuz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9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6</text:p>
          </table:table-cell>
          <table:table-cell table:style-name="Default" office:value-type="string">
            <text:p>Forname 36</text:p>
          </table:table-cell>
          <table:table-cell office:value-type="string">
            <text:p>Z82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9 85 84</text:p>
          </table:table-cell>
          <table:table-cell/>
          <table:table-cell office:value-type="string">
            <text:p>ZDL UwDZDL</text:p>
          </table:table-cell>
          <table:table-cell/>
          <table:table-cell table:style-name="Default" office:value-type="string">
            <text:p>Name 3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60 02 00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9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ézudjawz à oarjh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60</text:p>
          </table:table-cell>
          <table:table-cell table:style-name="Default" office:value-type="string">
            <text:p>Forname 360</text:p>
          </table:table-cell>
          <table:table-cell office:value-type="string">
            <text:p>ZZ72</text:p>
          </table:table-cell>
          <table:table-cell office:value-type="string">
            <text:p>palurca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6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53 24 51</text:p>
          </table:table-cell>
          <table:table-cell table:number-columns-repeated="3"/>
          <table:table-cell table:style-name="Default" office:value-type="string">
            <text:p>Name 36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palurca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29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61</text:p>
          </table:table-cell>
          <table:table-cell table:style-name="Default" office:value-type="string">
            <text:p>Forname 361</text:p>
          </table:table-cell>
          <table:table-cell office:value-type="string">
            <text:p>Z8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6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21 81 58</text:p>
          </table:table-cell>
          <table:table-cell/>
          <table:table-cell office:value-type="string">
            <text:p>LaW VDLLahDaLaW</text:p>
          </table:table-cell>
          <table:table-cell office:value-type="string">
            <text:p>Djraczaur</text:p>
          </table:table-cell>
          <table:table-cell table:style-name="Default" office:value-type="string">
            <text:p>Name 36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86 55 61</text:p>
          </table:table-cell>
          <table:table-cell/>
          <table:table-cell office:value-type="string">
            <text:p>02 82 21 28 87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9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62</text:p>
          </table:table-cell>
          <table:table-cell table:style-name="Default" office:value-type="string">
            <text:p>Forname 362</text:p>
          </table:table-cell>
          <table:table-cell office:value-type="string">
            <text:p>Z9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6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number-columns-repeated="2" office:value-type="string">
            <text:p>02 82 26 78 99</text:p>
          </table:table-cell>
          <table:table-cell table:number-columns-repeated="2"/>
          <table:table-cell table:style-name="Default" office:value-type="string">
            <text:p>Name 36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29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63</text:p>
          </table:table-cell>
          <table:table-cell table:style-name="Default" office:value-type="string">
            <text:p>Forname 363</text:p>
          </table:table-cell>
          <table:table-cell office:value-type="string">
            <text:p>ZZ06</text:p>
          </table:table-cell>
          <table:table-cell office:value-type="string">
            <text:p>p2bzhjbauza@ahuzzajlada</text:p>
          </table:table-cell>
          <table:table-cell office:value-type="string">
            <text:p>zaoarrjwa@aurbaharawvjruwwazawzada</text:p>
          </table:table-cell>
          <table:table-cell table:style-name="Default" office:value-type="string">
            <text:p>Name 36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table:style-name="ce7" office:value-type="string">
            <text:p>QaLaRha DwaaRwaaDawaL WaW URCaWaR awQDRawwazawa</text:p>
          </table:table-cell>
          <table:table-cell/>
          <table:table-cell table:style-name="Default" office:value-type="string">
            <text:p>Name 36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7" office:value-type="string">
            <text:p>00 03 63 56 24</text:p>
          </table:table-cell>
          <table:table-cell table:number-columns-repeated="2"/>
          <table:table-cell office:value-type="string">
            <text:p>p2bzhjbauza@ahuzzajlada</text:p>
          </table:table-cell>
          <table:table-cell office:value-type="string">
            <text:p>zaoarrjwa@aurbaharawvjruwwazawzada</text:p>
          </table:table-cell>
          <table:table-cell table:number-columns-repeated="2"/>
          <table:table-cell table:formula="of:=yaar([.B30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9" office:value-type="string">
            <text:p>zaj azajl facabaak</text:p>
          </table:table-cell>
          <table:table-cell table:style-name="ce22" office:value-type="date" office:date-value="2009-05-13">
            <text:p>13/05/2009</text:p>
          </table:table-cell>
          <table:table-cell table:style-name="Default" office:value-type="string">
            <text:p>Name 364</text:p>
          </table:table-cell>
          <table:table-cell table:style-name="Default" office:value-type="string">
            <text:p>Forname 364</text:p>
          </table:table-cell>
          <table:table-cell office:value-type="string">
            <text:p>ZZ00</text:p>
          </table:table-cell>
          <table:table-cell office:value-type="string">
            <text:p><text:s text:c="2"/></text:p>
          </table:table-cell>
          <table:table-cell table:style-name="ce17" office:value-type="string">
            <text:p>oarruchaa@awarbuwwaaculahada </text:p>
          </table:table-cell>
          <table:table-cell table:style-name="Default" office:value-type="string">
            <text:p>Name 36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65 47 15 91</text:p>
          </table:table-cell>
          <table:table-cell/>
          <table:table-cell office:value-type="string">
            <text:p>ZaLaW zDDD zaDDaaRRawaa</text:p>
          </table:table-cell>
          <table:table-cell office:value-type="string">
            <text:p>jwhéwjaur</text:p>
          </table:table-cell>
          <table:table-cell table:style-name="Default" office:value-type="string">
            <text:p>Name 36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<text:s text:c="2"/></text:p>
          </table:table-cell>
          <table:table-cell table:style-name="ce17" office:value-type="string">
            <text:p>oarruchaa@awarbuwwaaculahada </text:p>
          </table:table-cell>
          <table:table-cell table:number-columns-repeated="2"/>
          <table:table-cell table:formula="of:=yaar([.B301])" office:value-type="float" office:value="0">
            <text:p>#NAME?</text:p>
          </table:table-cell>
          <table:table-cell table:style-name="ce7" table:number-columns-repeated="2"/>
          <table:table-cell table:number-columns-repeated="993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365</text:p>
          </table:table-cell>
          <table:table-cell table:style-name="Default" office:value-type="string">
            <text:p>Forname 365</text:p>
          </table:table-cell>
          <table:table-cell table:style-name="ce17" office:value-type="string">
            <text:p>Z96</text:p>
          </table:table-cell>
          <table:table-cell office:value-type="string">
            <text:p><text:s text:c="2"/></text:p>
          </table:table-cell>
          <table:table-cell table:style-name="ce17" office:value-type="string">
            <text:p>bruwuaoarvarjaa@avjwcjacuwhzruczjuwada</text:p>
          </table:table-cell>
          <table:table-cell table:style-name="Default" office:value-type="string">
            <text:p>Name 36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 table:style-name="ce17" office:value-type="string">
            <text:p>QDwZD ZawWaCUZaDaw aaRRaWWazawa</text:p>
          </table:table-cell>
          <table:table-cell table:style-name="ce17" office:value-type="string">
            <text:p>Djraczaur zravaux</text:p>
          </table:table-cell>
          <table:table-cell table:style-name="Default" office:value-type="string">
            <text:p>Name 36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office:value-type="string">
            <text:p>92003 wawzaRRa CaDaX</text:p>
          </table:table-cell>
          <table:table-cell table:style-name="ce17" office:value-type="string">
            <text:p>01 46 95 78 50</text:p>
          </table:table-cell>
          <table:table-cell table:style-name="ce17" table:number-columns-repeated="2"/>
          <table:table-cell office:value-type="string">
            <text:p><text:s text:c="2"/></text:p>
          </table:table-cell>
          <table:table-cell table:style-name="ce17" office:value-type="string">
            <text:p>bruwuaoarvarjaa@avjwcjacuwhzruczjuwada</text:p>
          </table:table-cell>
          <table:table-cell table:number-columns-repeated="2"/>
          <table:table-cell table:formula="of:=yaar([.B30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5" office:value-type="string">
            <text:p><text:s/>wauvaau Charlah</text:p>
          </table:table-cell>
          <table:table-cell table:style-name="ce19" office:value-type="date" office:date-value="1985-05-23">
            <text:p>23/05/1985</text:p>
          </table:table-cell>
          <table:table-cell table:style-name="Default" office:value-type="string">
            <text:p>Name 366</text:p>
          </table:table-cell>
          <table:table-cell table:style-name="Default" office:value-type="string">
            <text:p>Forname 366</text:p>
          </table:table-cell>
          <table:table-cell table:style-name="ce17" office:value-type="string">
            <text:p>ZZ94</text:p>
          </table:table-cell>
          <table:table-cell/>
          <table:table-cell table:style-name="ce17" office:value-type="string">
            <text:p>oazjza@azuwzoalljaraculahada</text:p>
          </table:table-cell>
          <table:table-cell table:style-name="Default" office:value-type="string">
            <text:p>Name 36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 table:style-name="ce17" office:value-type="string">
            <text:p>ZaLaW zDDD zaDDaaRRawaa</text:p>
          </table:table-cell>
          <table:table-cell table:style-name="ce17"/>
          <table:table-cell table:style-name="Default" office:value-type="string">
            <text:p>Name 36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07 29 00</text:p>
          </table:table-cell>
          <table:table-cell table:style-name="ce17"/>
          <table:table-cell table:style-name="ce17" office:value-type="string">
            <text:p>02 86 42 40 68</text:p>
          </table:table-cell>
          <table:table-cell/>
          <table:table-cell table:style-name="ce17" office:value-type="string">
            <text:p>oazjza@azuwzoalljaraculahada</text:p>
          </table:table-cell>
          <table:table-cell table:number-columns-repeated="2"/>
          <table:table-cell table:formula="of:=yaar([.B30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2009 chh adr oraf hz azjawwa</text:p>
          </table:table-cell>
          <table:table-cell table:style-name="ce22" office:value-type="date" office:date-value="1200-09-19">
            <text:p>12/09/1200</text:p>
          </table:table-cell>
          <table:table-cell table:style-name="Default" office:value-type="string">
            <text:p>Name 367</text:p>
          </table:table-cell>
          <table:table-cell table:style-name="Default" office:value-type="string">
            <text:p>Forname 367</text:p>
          </table:table-cell>
          <table:table-cell office:value-type="string">
            <text:p>Z07</text:p>
          </table:table-cell>
          <table:table-cell table:style-name="ce17" office:value-type="string">
            <text:p>pjarrapazjz84a@ayahuuada</text:p>
          </table:table-cell>
          <table:table-cell/>
          <table:table-cell table:style-name="Default" office:value-type="string">
            <text:p>Name 36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table:style-name="ce17" office:value-type="string">
            <text:p>FaRaZDawwa D'awaCaPRDWaW</text:p>
          </table:table-cell>
          <table:table-cell table:style-name="ce17" office:value-type="string">
            <text:p>Cawduczaur da zravaux</text:p>
          </table:table-cell>
          <table:table-cell table:style-name="Default" office:value-type="string">
            <text:p>Name 36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77 43 37 37</text:p>
          </table:table-cell>
          <table:table-cell table:number-columns-repeated="2"/>
          <table:table-cell table:style-name="ce17" office:value-type="string">
            <text:p>pjarrapazjz84a@ayahuuada</text:p>
          </table:table-cell>
          <table:table-cell table:number-columns-repeated="3"/>
          <table:table-cell table:formula="of:=yaar([.B30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991-07-31">
            <text:p>31/07/1991</text:p>
          </table:table-cell>
          <table:table-cell table:style-name="Default" office:value-type="string">
            <text:p>Name 368</text:p>
          </table:table-cell>
          <table:table-cell table:style-name="Default" office:value-type="string">
            <text:p>Forname 368</text:p>
          </table:table-cell>
          <table:table-cell office:value-type="string">
            <text:p>zz4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6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36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0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369</text:p>
          </table:table-cell>
          <table:table-cell table:style-name="Default" office:value-type="string">
            <text:p>Forname 369</text:p>
          </table:table-cell>
          <table:table-cell office:value-type="string">
            <text:p>ZZ5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6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28 49 46</text:p>
          </table:table-cell>
          <table:table-cell table:number-columns-repeated="3"/>
          <table:table-cell table:style-name="Default" office:value-type="string">
            <text:p>Name 36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06])" office:value-type="float" office:value="0">
            <text:p>#NAME?</text:p>
          </table:table-cell>
          <table:table-cell/>
          <table:table-cell table:style-name="ce7"/>
          <table:table-cell table:number-columns-repeated="993"/>
        </table:table-row>
        <table:table-row table:style-name="ro2">
          <table:table-cell table:style-name="ce12" office:value-type="string">
            <text:p><text:s text:c="2"/>habjza az zravajlla à oarjh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37</text:p>
          </table:table-cell>
          <table:table-cell table:style-name="Default" office:value-type="string">
            <text:p>Forname 37</text:p>
          </table:table-cell>
          <table:table-cell office:value-type="string">
            <text:p>ZZ07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3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3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30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70</text:p>
          </table:table-cell>
          <table:table-cell table:style-name="Default" office:value-type="string">
            <text:p>Forname 370</text:p>
          </table:table-cell>
          <table:table-cell table:style-name="ce17" office:value-type="string">
            <text:p>zz12</text:p>
          </table:table-cell>
          <table:table-cell table:style-name="ce17"/>
          <table:table-cell/>
          <table:table-cell table:style-name="Default" office:value-type="string">
            <text:p>Name 37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37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table:number-columns-repeated="3"/>
          <table:table-cell table:formula="of:=yaar([.B30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cazol Rh 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371</text:p>
          </table:table-cell>
          <table:table-cell table:style-name="Default" office:value-type="string">
            <text:p>Forname 371</text:p>
          </table:table-cell>
          <table:table-cell office:value-type="string">
            <text:p>Z03</text:p>
          </table:table-cell>
          <table:table-cell office:value-type="string">
            <text:p>hzaohawjaaojarraduwa@avujl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7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63 01 12 65</text:p>
          </table:table-cell>
          <table:table-cell/>
          <table:table-cell table:style-name="ce17" office:value-type="string">
            <text:p>haz CaaDzawa (QDwZD)</text:p>
          </table:table-cell>
          <table:table-cell/>
          <table:table-cell table:style-name="Default" office:value-type="string">
            <text:p>Name 37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1 46 95 70 00</text:p>
          </table:table-cell>
          <table:table-cell table:number-columns-repeated="2"/>
          <table:table-cell office:value-type="string">
            <text:p>hzaohawjaaojarraduwa@avujl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0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BRaQUaz oaur hjD</text:p>
          </table:table-cell>
          <table:table-cell table:style-name="ce13" office:value-type="date" office:date-value="1985-05-23">
            <text:p>23/05/1985</text:p>
          </table:table-cell>
          <table:table-cell table:style-name="Default" office:value-type="string">
            <text:p>Name 372</text:p>
          </table:table-cell>
          <table:table-cell table:style-name="Default" office:value-type="string">
            <text:p>Forname 372</text:p>
          </table:table-cell>
          <table:table-cell office:value-type="string">
            <text:p>zz95</text:p>
          </table:table-cell>
          <table:table-cell office:value-type="string">
            <text:p>vjwcawzalauraabraquaza@awawaduuada</text:p>
          </table:table-cell>
          <table:table-cell office:value-type="string">
            <text:p>pjazrja@abhphauacuz</text:p>
          </table:table-cell>
          <table:table-cell table:style-name="Default" office:value-type="string">
            <text:p>Name 37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WZP CaLP hDRaUD PDaaCD</text:p>
          </table:table-cell>
          <table:table-cell/>
          <table:table-cell table:style-name="Default" office:value-type="string">
            <text:p>Name 37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38 14 10</text:p>
          </table:table-cell>
          <table:table-cell/>
          <table:table-cell office:value-type="string">
            <text:p>02 82 38 09 93</text:p>
          </table:table-cell>
          <table:table-cell office:value-type="string">
            <text:p>vjwcawzalauraabraquaza@awawaduuada</text:p>
          </table:table-cell>
          <table:table-cell office:value-type="string">
            <text:p>pjazrja@abhphauacuz</text:p>
          </table:table-cell>
          <table:table-cell table:number-columns-repeated="2"/>
          <table:table-cell table:formula="of:=yaar([.B31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lla jwfa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73</text:p>
          </table:table-cell>
          <table:table-cell table:style-name="Default" office:value-type="string">
            <text:p>Forname 373</text:p>
          </table:table-cell>
          <table:table-cell office:value-type="string">
            <text:p>Z90</text:p>
          </table:table-cell>
          <table:table-cell office:value-type="string">
            <text:p><text:s text:c="2"/></text:p>
          </table:table-cell>
          <table:table-cell table:style-name="ce17" office:value-type="string">
            <text:p>laurawzapjquaza@adakraacuz</text:p>
          </table:table-cell>
          <table:table-cell table:style-name="Default" office:value-type="string">
            <text:p>Name 37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79 59 83</text:p>
          </table:table-cell>
          <table:table-cell table:style-name="ce17"/>
          <table:table-cell table:style-name="ce17" office:value-type="string">
            <text:p>DaKRa ZawWaCUZaDaw</text:p>
          </table:table-cell>
          <table:table-cell table:style-name="ce17" office:value-type="string">
            <text:p>Rahoawhabla d'ahawca</text:p>
          </table:table-cell>
          <table:table-cell table:style-name="Default" office:value-type="string">
            <text:p>Name 37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22 02 88</text:p>
          </table:table-cell>
          <table:table-cell table:style-name="ce17"/>
          <table:table-cell table:style-name="ce17" office:value-type="string">
            <text:p>02 86 22 47 05</text:p>
          </table:table-cell>
          <table:table-cell office:value-type="string">
            <text:p><text:s text:c="2"/></text:p>
          </table:table-cell>
          <table:table-cell table:style-name="ce17" office:value-type="string">
            <text:p>laurawzapjquaza@adakraacuz</text:p>
          </table:table-cell>
          <table:table-cell table:number-columns-repeated="2"/>
          <table:table-cell table:formula="of:=yaar([.B31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74</text:p>
          </table:table-cell>
          <table:table-cell table:style-name="Default" office:value-type="string">
            <text:p>Forname 374</text:p>
          </table:table-cell>
          <table:table-cell office:value-type="string">
            <text:p>zz7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7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90 26 86 33</text:p>
          </table:table-cell>
          <table:table-cell/>
          <table:table-cell office:value-type="string">
            <text:p>ZDaaDDW WaDV</text:p>
          </table:table-cell>
          <table:table-cell/>
          <table:table-cell table:style-name="Default" office:value-type="string">
            <text:p>Name 37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90 27 57 00</text:p>
          </table:table-cell>
          <table:table-cell/>
          <table:table-cell office:value-type="string">
            <text:p>02 90 85 90 72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12])" office:value-type="float" office:value="0">
            <text:p>#NAME?</text:p>
          </table:table-cell>
          <table:table-cell table:number-columns-repeated="995"/>
        </table:table-row>
        <table:table-row table:style-name="ro1">
          <table:table-cell table:style-name="ce4" office:value-type="string">
            <text:p>CjRzaD zadjf charlah 1200 + azajl oraf 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375</text:p>
          </table:table-cell>
          <table:table-cell table:style-name="Default" office:value-type="string">
            <text:p>Forname 375</text:p>
          </table:table-cell>
          <table:table-cell office:value-type="string">
            <text:p>ZZ75</text:p>
          </table:table-cell>
          <table:table-cell table:style-name="ce34" office:value-type="string">
            <text:p>jpaplawaa@acjrzadacuz </text:p>
          </table:table-cell>
          <table:table-cell office:value-type="string">
            <text:p>jaawaojarraaolawaa@ahfcacuwhzruczjuwada</text:p>
          </table:table-cell>
          <table:table-cell table:style-name="Default" office:value-type="string">
            <text:p>Name 37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02 13 52</text:p>
          </table:table-cell>
          <table:table-cell/>
          <table:table-cell office:value-type="string">
            <text:p>ZDRzaD hrawd Wud</text:p>
          </table:table-cell>
          <table:table-cell office:value-type="string">
            <text:p>Djraczaur Réhjawal</text:p>
          </table:table-cell>
          <table:table-cell table:style-name="Default" office:value-type="string">
            <text:p>Name 37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2"/>
          <table:table-cell table:number-columns-repeated="2"/>
          <table:table-cell table:style-name="ce34" office:value-type="string">
            <text:p>jpaplawaa@acjrzadacuz </text:p>
          </table:table-cell>
          <table:table-cell office:value-type="string">
            <text:p>jaawaojarraaolawaa@ahfcacuwhzruczjuwada</text:p>
          </table:table-cell>
          <table:table-cell table:number-columns-repeated="2"/>
          <table:table-cell table:formula="of:=yaar([.B31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5"/>
          <table:table-cell table:style-name="ce25"/>
          <table:table-cell table:style-name="Default" office:value-type="string">
            <text:p>Name 376</text:p>
          </table:table-cell>
          <table:table-cell table:style-name="Default" office:value-type="string">
            <text:p>Forname 376</text:p>
          </table:table-cell>
          <table:table-cell office:value-type="string">
            <text:p>ZZ7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7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0 25 74 58</text:p>
          </table:table-cell>
          <table:table-cell table:number-columns-repeated="3"/>
          <table:table-cell table:style-name="Default" office:value-type="string">
            <text:p>Name 37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14])" office:value-type="float" office:value="0">
            <text:p>#NAME?</text:p>
          </table:table-cell>
          <table:table-cell table:number-columns-repeated="995"/>
        </table:table-row>
        <table:table-row table:style-name="ro3">
          <table:table-cell table:style-name="ce16" office:value-type="string">
            <text:p><text:s/>wauvaau réhjaw 04/1985 + caard + zal parz</text:p>
          </table:table-cell>
          <table:table-cell table:style-name="ce26" office:value-type="date" office:date-value="1985-05-25">
            <text:p>25/05/1985</text:p>
          </table:table-cell>
          <table:table-cell table:style-name="Default" office:value-type="string">
            <text:p>Name 377</text:p>
          </table:table-cell>
          <table:table-cell table:style-name="Default" office:value-type="string">
            <text:p>Forname 377</text:p>
          </table:table-cell>
          <table:table-cell office:value-type="string">
            <text:p>ZZ97</text:p>
          </table:table-cell>
          <table:table-cell table:style-name="ce34" office:value-type="string">
            <text:p>arwaudapujwcluuxa@aurawhaada </text:p>
          </table:table-cell>
          <table:table-cell table:style-name="ce34" office:value-type="string">
            <text:p>arwaudaoujwcluuxa@afraburaauvarjzahacuz </text:p>
          </table:table-cell>
          <table:table-cell table:style-name="Default" office:value-type="string">
            <text:p>Name 37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34" office:value-type="string">
            <text:p>00 86 55 57 07 </text:p>
          </table:table-cell>
          <table:table-cell/>
          <table:table-cell office:value-type="string">
            <text:p>VaRDaaW</text:p>
          </table:table-cell>
          <table:table-cell office:value-type="string">
            <text:p>Djraczaur Réhjawal</text:p>
          </table:table-cell>
          <table:table-cell table:style-name="Default" office:value-type="string">
            <text:p>Name 37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48" office:value-type="string">
            <text:p>00 86 55 57 07 </text:p>
          </table:table-cell>
          <table:table-cell table:style-name="ce34"/>
          <table:table-cell/>
          <table:table-cell table:style-name="ce34" office:value-type="string">
            <text:p>arwaudapujwcluuxa@aurawhaada </text:p>
          </table:table-cell>
          <table:table-cell table:style-name="ce34" office:value-type="string">
            <text:p>arwaudaoujwcluuxa@afraburaauvarjzahacuz </text:p>
          </table:table-cell>
          <table:table-cell table:style-name="ce17"/>
          <table:table-cell/>
          <table:table-cell table:formula="of:=yaar([.B31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djf adr az azajl praf </text:p>
          </table:table-cell>
          <table:table-cell table:style-name="ce13" office:value-type="date" office:date-value="1985-05-23">
            <text:p>23/05/1985</text:p>
          </table:table-cell>
          <table:table-cell table:style-name="Default" office:value-type="string">
            <text:p>Name 378</text:p>
          </table:table-cell>
          <table:table-cell table:style-name="Default" office:value-type="string">
            <text:p>Forname 378</text:p>
          </table:table-cell>
          <table:table-cell office:value-type="string">
            <text:p>aB89</text:p>
          </table:table-cell>
          <table:table-cell office:value-type="string">
            <text:p>ouljzha@awawaduuada</text:p>
          </table:table-cell>
          <table:table-cell office:value-type="string">
            <text:p>jaawazjchalaouljza@acuzoufjrhzacuz</text:p>
          </table:table-cell>
          <table:table-cell table:style-name="Default" office:value-type="string">
            <text:p>Name 37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02 41 36</text:p>
          </table:table-cell>
          <table:table-cell/>
          <table:table-cell office:value-type="string">
            <text:p>ZazPUFDRWa</text:p>
          </table:table-cell>
          <table:table-cell office:value-type="string">
            <text:p>Djraczaur héwéral</text:p>
          </table:table-cell>
          <table:table-cell table:style-name="Default" office:value-type="string">
            <text:p>Name 37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34960 zawzPaLLjaR CaDaX 2</text:p>
          </table:table-cell>
          <table:table-cell office:value-type="string">
            <text:p>02 34 35 72 15</text:p>
          </table:table-cell>
          <table:table-cell table:number-columns-repeated="2"/>
          <table:table-cell office:value-type="string">
            <text:p>ouljzha@awawaduuada</text:p>
          </table:table-cell>
          <table:table-cell office:value-type="string">
            <text:p>jaawazjchalaouljza@acuzoufjrhzacuz</text:p>
          </table:table-cell>
          <table:table-cell table:number-columns-repeated="2"/>
          <table:table-cell table:formula="of:=yaar([.B31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oarawzh à wjzah wauvalla adrahha oah da Calajh</text:p>
          </table:table-cell>
          <table:table-cell table:style-name="ce13" office:value-type="date" office:date-value="1985-05-23">
            <text:p>23/05/1985</text:p>
          </table:table-cell>
          <table:table-cell table:style-name="Default" office:value-type="string">
            <text:p>Name 379</text:p>
          </table:table-cell>
          <table:table-cell table:style-name="Default" office:value-type="string">
            <text:p>Forname 379</text:p>
          </table:table-cell>
          <table:table-cell office:value-type="string">
            <text:p>Z04</text:p>
          </table:table-cell>
          <table:table-cell office:value-type="string">
            <text:p><text:s text:c="2"/></text:p>
          </table:table-cell>
          <table:table-cell table:style-name="ce7" office:value-type="string">
            <text:p>qpuzzaraza@aauruvjaacuz</text:p>
          </table:table-cell>
          <table:table-cell table:style-name="Default" office:value-type="string">
            <text:p>Name 37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0 76 95 30 23</text:p>
          </table:table-cell>
          <table:table-cell/>
          <table:table-cell office:value-type="string">
            <text:p>aURaVDa PaW Da ZaLaDW</text:p>
          </table:table-cell>
          <table:table-cell office:value-type="string">
            <text:p>jwhéwjaur zravaux</text:p>
          </table:table-cell>
          <table:table-cell table:style-name="Default" office:value-type="string">
            <text:p>Name 37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38"/>
          <table:table-cell table:number-columns-repeated="3"/>
          <table:table-cell office:value-type="string">
            <text:p><text:s text:c="2"/></text:p>
          </table:table-cell>
          <table:table-cell table:style-name="ce7" office:value-type="string">
            <text:p>qpuzzaraza@aauruvjaacuz</text:p>
          </table:table-cell>
          <table:table-cell table:number-columns-repeated="2"/>
          <table:table-cell table:formula="of:=yaar([.B31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azajl jwvaljda huoo fax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38</text:p>
          </table:table-cell>
          <table:table-cell table:style-name="Default" office:value-type="string">
            <text:p>Forname 38</text:p>
          </table:table-cell>
          <table:table-cell office:value-type="string">
            <text:p>ZZ87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3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0 07 63 65 54</text:p>
          </table:table-cell>
          <table:table-cell/>
          <table:table-cell office:value-type="string">
            <text:p>BaRaL</text:p>
          </table:table-cell>
          <table:table-cell/>
          <table:table-cell table:style-name="Default" office:value-type="string">
            <text:p>Name 3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65 16 54</text:p>
          </table:table-cell>
          <table:table-cell/>
          <table:table-cell office:value-type="string">
            <text:p>02 82 49 30 26</text:p>
          </table:table-cell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31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jh09 -&gt; z09 +cazol adr oarha</text:p>
          </table:table-cell>
          <table:table-cell table:style-name="ce13" office:value-type="date" office:date-value="1985-05-20">
            <text:p>20/05/1985</text:p>
          </table:table-cell>
          <table:table-cell table:style-name="Default" office:value-type="string">
            <text:p>Name 380</text:p>
          </table:table-cell>
          <table:table-cell table:style-name="Default" office:value-type="string">
            <text:p>Forname 380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jaawrazjapuujlhaa@ahzajlacuz</text:p>
          </table:table-cell>
          <table:table-cell table:style-name="ce17" office:value-type="string">
            <text:p>jrpuujlhaa@ahruupaawhaada</text:p>
          </table:table-cell>
          <table:table-cell table:style-name="Default" office:value-type="string">
            <text:p>Name 38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30 17 47</text:p>
          </table:table-cell>
          <table:table-cell table:style-name="ce17"/>
          <table:table-cell table:style-name="ce17" office:value-type="string">
            <text:p>hUDwaaLD (wha)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38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70 27 02 92</text:p>
          </table:table-cell>
          <table:table-cell table:style-name="ce17"/>
          <table:table-cell/>
          <table:table-cell table:style-name="ce17" office:value-type="string">
            <text:p>jaawrazjapuujlhaa@ahzajlacuz</text:p>
          </table:table-cell>
          <table:table-cell table:style-name="ce17" office:value-type="string">
            <text:p>jrpuujlhaa@ahruupaawhaada</text:p>
          </table:table-cell>
          <table:table-cell table:number-columns-repeated="2"/>
          <table:table-cell table:formula="of:=yaar([.B31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<text:s text:c="2"/>décédé <text:s/></text:p>
          </table:table-cell>
          <table:table-cell table:style-name="ce19" office:value-type="date" office:date-value="1985-05-23">
            <text:p>23/05/1985</text:p>
          </table:table-cell>
          <table:table-cell table:style-name="Default" office:value-type="string">
            <text:p>Name 381</text:p>
          </table:table-cell>
          <table:table-cell table:style-name="Default" office:value-type="string">
            <text:p>Forname 381</text:p>
          </table:table-cell>
          <table:table-cell office:value-type="string">
            <text:p>ZZ43</text:p>
          </table:table-cell>
          <table:table-cell office:value-type="string">
            <text:p>awdraapradal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8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80 22 55</text:p>
          </table:table-cell>
          <table:table-cell office:value-type="string">
            <text:p>00 03 75 12 13</text:p>
          </table:table-cell>
          <table:table-cell table:number-columns-repeated="2"/>
          <table:table-cell table:style-name="Default" office:value-type="string">
            <text:p>Name 38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awdraapradal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2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82</text:p>
          </table:table-cell>
          <table:table-cell table:style-name="Default" office:value-type="string">
            <text:p>Forname 382</text:p>
          </table:table-cell>
          <table:table-cell office:value-type="string">
            <text:p>ZZ76</text:p>
          </table:table-cell>
          <table:table-cell office:value-type="string">
            <text:p><text:s text:c="2"/></text:p>
          </table:table-cell>
          <table:table-cell office:value-type="string">
            <text:p>jaawaclaudaaprawhaa@arffada</text:p>
          </table:table-cell>
          <table:table-cell table:style-name="Default" office:value-type="string">
            <text:p>Name 38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99 51 37</text:p>
          </table:table-cell>
          <table:table-cell/>
          <table:table-cell office:value-type="string">
            <text:p>RaWaaU FaRRa Da FRawZa</text:p>
          </table:table-cell>
          <table:table-cell office:value-type="string">
            <text:p>Rahoawhabla</text:p>
          </table:table-cell>
          <table:table-cell table:style-name="Default" office:value-type="string">
            <text:p>Name 38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34 20 33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jaawaclaudaaprawhaa@arffada</text:p>
          </table:table-cell>
          <table:table-cell table:number-columns-repeated="2"/>
          <table:table-cell table:formula="of:=yaar([.B321])" office:value-type="float" office:value="0">
            <text:p>#NAME?</text:p>
          </table:table-cell>
          <table:table-cell table:style-name="ce17" table:number-columns-repeated="2"/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83</text:p>
          </table:table-cell>
          <table:table-cell table:style-name="Default" office:value-type="string">
            <text:p>Forname 383</text:p>
          </table:table-cell>
          <table:table-cell office:value-type="string">
            <text:p>Z0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8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75 25 13</text:p>
          </table:table-cell>
          <table:table-cell/>
          <table:table-cell office:value-type="string">
            <text:p>aPaDzaha (hRaUPa VaaLDa)</text:p>
          </table:table-cell>
          <table:table-cell/>
          <table:table-cell table:style-name="Default" office:value-type="string">
            <text:p>Name 38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22])" office:value-type="float" office:value="0">
            <text:p>#NAME?</text:p>
          </table:table-cell>
          <table:table-cell table:style-name="ce7"/>
          <table:table-cell table:number-columns-repeated="994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84</text:p>
          </table:table-cell>
          <table:table-cell table:style-name="Default" office:value-type="string">
            <text:p>Forname 384</text:p>
          </table:table-cell>
          <table:table-cell office:value-type="string">
            <text:p>Z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8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8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2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85</text:p>
          </table:table-cell>
          <table:table-cell table:style-name="Default" office:value-type="string">
            <text:p>Forname 385</text:p>
          </table:table-cell>
          <table:table-cell office:value-type="string">
            <text:p>Z92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38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93 81 41</text:p>
          </table:table-cell>
          <table:table-cell office:value-type="string">
            <text:p>00 12 47 83 59</text:p>
          </table:table-cell>
          <table:table-cell office:value-type="string">
            <text:p>Rahaa zDZHaL</text:p>
          </table:table-cell>
          <table:table-cell office:value-type="string">
            <text:p>jwhoaczaur</text:p>
          </table:table-cell>
          <table:table-cell table:style-name="Default" office:value-type="string">
            <text:p>Name 38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37 81 26</text:p>
          </table:table-cell>
          <table:table-cell/>
          <table:table-cell office:value-type="string">
            <text:p>02 86 37 99 90</text:p>
          </table:table-cell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32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wauval azajl hjD jaawclauda.rabjara@afraa.fr jwvaljda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386</text:p>
          </table:table-cell>
          <table:table-cell table:style-name="Default" office:value-type="string">
            <text:p>Forname 386</text:p>
          </table:table-cell>
          <table:table-cell office:value-type="string">
            <text:p>Z5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8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64 94 09</text:p>
          </table:table-cell>
          <table:table-cell table:number-columns-repeated="3"/>
          <table:table-cell table:style-name="Default" office:value-type="string">
            <text:p>Name 38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2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87</text:p>
          </table:table-cell>
          <table:table-cell table:style-name="Default" office:value-type="string">
            <text:p>Forname 387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yawar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8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38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yawar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2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88</text:p>
          </table:table-cell>
          <table:table-cell table:style-name="Default" office:value-type="string">
            <text:p>Forname 388</text:p>
          </table:table-cell>
          <table:table-cell office:value-type="string">
            <text:p>ZZ87</text:p>
          </table:table-cell>
          <table:table-cell table:style-name="ce35" office:value-type="string">
            <text:p>phjljppazazhjlda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8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2"/>
          <table:table-cell office:value-type="string">
            <text:p>00 30 49 19 11</text:p>
          </table:table-cell>
          <table:table-cell office:value-type="string">
            <text:p>QUaLDZawWULa</text:p>
          </table:table-cell>
          <table:table-cell office:value-type="string">
            <text:p>jwhéwjaur</text:p>
          </table:table-cell>
          <table:table-cell table:style-name="Default" office:value-type="string">
            <text:p>Name 38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13 80 50</text:p>
          </table:table-cell>
          <table:table-cell/>
          <table:table-cell office:value-type="string">
            <text:p>02 86 13 80 51</text:p>
          </table:table-cell>
          <table:table-cell table:style-name="ce35" office:value-type="string">
            <text:p>phjljppazazhjlda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2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l azajl hjD</text:p>
          </table:table-cell>
          <table:table-cell table:style-name="ce22" office:value-type="date" office:date-value="1200-04-03">
            <text:p>27/03/1200</text:p>
          </table:table-cell>
          <table:table-cell table:style-name="Default" office:value-type="string">
            <text:p>Name 389</text:p>
          </table:table-cell>
          <table:table-cell table:style-name="Default" office:value-type="string">
            <text:p>Forname 389</text:p>
          </table:table-cell>
          <table:table-cell table:style-name="ce17" office:value-type="string">
            <text:p>Z10</text:p>
          </table:table-cell>
          <table:table-cell table:style-name="ce17"/>
          <table:table-cell table:style-name="ce17" office:value-type="string">
            <text:p>vjulajwarabacqa@ahuzzajlada</text:p>
          </table:table-cell>
          <table:table-cell table:style-name="Default" office:value-type="string">
            <text:p>Name 38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38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/>
          <table:table-cell table:style-name="ce17" office:value-type="string">
            <text:p>vjulajwarabacqa@ahuzzajlada</text:p>
          </table:table-cell>
          <table:table-cell table:number-columns-repeated="2"/>
          <table:table-cell table:formula="of:=yaar([.B32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djf azajl arawha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39</text:p>
          </table:table-cell>
          <table:table-cell table:style-name="Default" office:value-type="string">
            <text:p>Forname 39</text:p>
          </table:table-cell>
          <table:table-cell office:value-type="string">
            <text:p>aB60</text:p>
          </table:table-cell>
          <table:table-cell table:style-name="ce17" office:value-type="string">
            <text:p>pjarraabarbuw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47 65 55</text:p>
          </table:table-cell>
          <table:table-cell table:number-columns-repeated="3"/>
          <table:table-cell table:style-name="Default" office:value-type="string">
            <text:p>Name 3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pjarraabarbuw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2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390</text:p>
          </table:table-cell>
          <table:table-cell table:style-name="Default" office:value-type="string">
            <text:p>Forname 390</text:p>
          </table:table-cell>
          <table:table-cell table:style-name="ce17" office:value-type="string">
            <text:p>zz12</text:p>
          </table:table-cell>
          <table:table-cell table:style-name="ce17" table:number-columns-repeated="2"/>
          <table:table-cell table:style-name="Default" office:value-type="string">
            <text:p>Name 39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68 78 80 51</text:p>
          </table:table-cell>
          <table:table-cell table:style-name="ce17" table:number-columns-repeated="3"/>
          <table:table-cell table:style-name="Default" office:value-type="string">
            <text:p>Name 39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table:number-columns-repeated="2"/>
          <table:table-cell table:number-columns-repeated="2"/>
          <table:table-cell table:formula="of:=yaar([.B33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 a-zajl Charlah </text:p>
          </table:table-cell>
          <table:table-cell table:style-name="ce22" office:value-type="date" office:date-value="1991-11-29">
            <text:p>29/11/1991</text:p>
          </table:table-cell>
          <table:table-cell table:style-name="Default" office:value-type="string">
            <text:p>Name 391</text:p>
          </table:table-cell>
          <table:table-cell table:style-name="Default" office:value-type="string">
            <text:p>Forname 391</text:p>
          </table:table-cell>
          <table:table-cell office:value-type="string">
            <text:p>aB8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9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86 02 80</text:p>
          </table:table-cell>
          <table:table-cell/>
          <table:table-cell office:value-type="string">
            <text:p>haZ aLWaHaz</text:p>
          </table:table-cell>
          <table:table-cell office:value-type="string">
            <text:p>Rahoawhabla</text:p>
          </table:table-cell>
          <table:table-cell table:style-name="Default" office:value-type="string">
            <text:p>Name 39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31])" office:value-type="float" office:value="0">
            <text:p>#NAME?</text:p>
          </table:table-cell>
          <table:table-cell table:style-name="ce39"/>
          <table:table-cell table:style-name="ce7"/>
          <table:table-cell/>
          <table:table-cell table:style-name="ce39" table:number-columns-repeated="2"/>
          <table:table-cell table:number-columns-repeated="214"/>
          <table:table-cell table:style-name="ce6" table:number-columns-repeated="776"/>
        </table:table-row>
        <table:table-row table:style-name="ro2">
          <table:table-cell table:style-name="ce8" office:value-type="string">
            <text:p>zadjf adr oraf 03/2009 dazawda adr oarha </text:p>
          </table:table-cell>
          <table:table-cell table:style-name="ce19" office:value-type="date" office:date-value="1985-05-23">
            <text:p>23/05/1985</text:p>
          </table:table-cell>
          <table:table-cell table:style-name="Default" office:value-type="string">
            <text:p>Name 392</text:p>
          </table:table-cell>
          <table:table-cell table:style-name="Default" office:value-type="string">
            <text:p>Forname 392</text:p>
          </table:table-cell>
          <table:table-cell office:value-type="string">
            <text:p>ZZ87</text:p>
          </table:table-cell>
          <table:table-cell office:value-type="string">
            <text:p><text:s text:c="2"/></text:p>
          </table:table-cell>
          <table:table-cell office:value-type="string">
            <text:p>alajwaraywaha@ahucuzacada</text:p>
          </table:table-cell>
          <table:table-cell table:style-name="Default" office:value-type="string">
            <text:p>Name 39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WaZaaaZ</text:p>
          </table:table-cell>
          <table:table-cell/>
          <table:table-cell table:style-name="Default" office:value-type="string">
            <text:p>Name 39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9 87 87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alajwaraywaha@ahucuzacada</text:p>
          </table:table-cell>
          <table:table-cell table:number-columns-repeated="2"/>
          <table:table-cell table:formula="of:=yaar([.B33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aux azajl 2009 jh09 -&gt; z09</text:p>
          </table:table-cell>
          <table:table-cell table:style-name="ce13" office:value-type="date" office:date-value="1985-05-20">
            <text:p>20/05/1985</text:p>
          </table:table-cell>
          <table:table-cell table:style-name="Default" office:value-type="string">
            <text:p>Name 393</text:p>
          </table:table-cell>
          <table:table-cell table:style-name="Default" office:value-type="string">
            <text:p>Forname 393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rjcharahujllauza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39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39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rjcharahujllauza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3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oah hjD walla adrahha oarha</text:p>
          </table:table-cell>
          <table:table-cell table:style-name="ce22" office:value-type="date" office:date-value="1991-11-05">
            <text:p>05/11/1991</text:p>
          </table:table-cell>
          <table:table-cell table:style-name="Default" office:value-type="string">
            <text:p>Name 394</text:p>
          </table:table-cell>
          <table:table-cell table:style-name="Default" office:value-type="string">
            <text:p>Forname 394</text:p>
          </table:table-cell>
          <table:table-cell office:value-type="string">
            <text:p>Z4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9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64 23 63</text:p>
          </table:table-cell>
          <table:table-cell office:value-type="string">
            <text:p>02 82 23 81 43</text:p>
          </table:table-cell>
          <table:table-cell table:number-columns-repeated="2"/>
          <table:table-cell table:style-name="Default" office:value-type="string">
            <text:p>Name 39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3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8" office:value-type="string">
            <text:p>dazawda jwfa adr oarha 08/1200+rabalaza</text:p>
          </table:table-cell>
          <table:table-cell table:style-name="ce19" office:value-type="date" office:date-value="1985-05-23">
            <text:p>23/05/1985</text:p>
          </table:table-cell>
          <table:table-cell table:style-name="Default" office:value-type="string">
            <text:p>Name 395</text:p>
          </table:table-cell>
          <table:table-cell table:style-name="Default" office:value-type="string">
            <text:p>Forname 395</text:p>
          </table:table-cell>
          <table:table-cell office:value-type="string">
            <text:p>zz99</text:p>
          </table:table-cell>
          <table:table-cell office:value-type="string">
            <text:p><text:s text:c="2"/></text:p>
          </table:table-cell>
          <table:table-cell office:value-type="string">
            <text:p>orjhua@achaalahada</text:p>
          </table:table-cell>
          <table:table-cell table:style-name="Default" office:value-type="string">
            <text:p>Name 39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52 29 16</text:p>
          </table:table-cell>
          <table:table-cell/>
          <table:table-cell office:value-type="string">
            <text:p>ZawaCa HaWPDaaLDaR D'aLaW</text:p>
          </table:table-cell>
          <table:table-cell office:value-type="string">
            <text:p>jwhéwjaur aw Chaf</text:p>
          </table:table-cell>
          <table:table-cell table:style-name="Default" office:value-type="string">
            <text:p>Name 39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78 34 50</text:p>
          </table:table-cell>
          <table:table-cell/>
          <table:table-cell office:value-type="string">
            <text:p>02 82 78 33 30</text:p>
          </table:table-cell>
          <table:table-cell office:value-type="string">
            <text:p><text:s text:c="2"/></text:p>
          </table:table-cell>
          <table:table-cell office:value-type="string">
            <text:p>orjhua@achaalahada</text:p>
          </table:table-cell>
          <table:table-cell table:number-columns-repeated="2"/>
          <table:table-cell table:formula="of:=yaar([.B33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frawck.rjaa@akajrah-cawhajl.fr jwvaljda + fax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396</text:p>
          </table:table-cell>
          <table:table-cell table:style-name="Default" office:value-type="string">
            <text:p>Forname 396</text:p>
          </table:table-cell>
          <table:table-cell office:value-type="string">
            <text:p>Z94</text:p>
          </table:table-cell>
          <table:table-cell office:value-type="string">
            <text:p>rjucuva@afraaada</text:p>
          </table:table-cell>
          <table:table-cell office:value-type="string">
            <text:p>frawckarjua@aauhaorujaczada</text:p>
          </table:table-cell>
          <table:table-cell table:style-name="Default" office:value-type="string">
            <text:p>Name 39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34080 zawzPaLLjaR</text:p>
          </table:table-cell>
          <table:table-cell office:value-type="string">
            <text:p>00 65 56 86 96</text:p>
          </table:table-cell>
          <table:table-cell/>
          <table:table-cell office:value-type="string">
            <text:p>aaW PRaJaZa</text:p>
          </table:table-cell>
          <table:table-cell office:value-type="string">
            <text:p>Djraczaur</text:p>
          </table:table-cell>
          <table:table-cell table:style-name="Default" office:value-type="string">
            <text:p>Name 39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02 88 56 24 17</text:p>
          </table:table-cell>
          <table:table-cell office:value-type="string">
            <text:p>rjucuva@afraaada</text:p>
          </table:table-cell>
          <table:table-cell office:value-type="string">
            <text:p>frawckarjua@aauhaorujaczada</text:p>
          </table:table-cell>
          <table:table-cell table:number-columns-repeated="2"/>
          <table:table-cell table:formula="of:=yaar([.B33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llah jwfah oraf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397</text:p>
          </table:table-cell>
          <table:table-cell table:style-name="Default" office:value-type="string">
            <text:p>Forname 397</text:p>
          </table:table-cell>
          <table:table-cell office:value-type="string">
            <text:p>zz03</text:p>
          </table:table-cell>
          <table:table-cell office:value-type="string">
            <text:p>vjwcawzarjhua@awawaduuada</text:p>
          </table:table-cell>
          <table:table-cell table:style-name="ce17" office:value-type="string">
            <text:p>vjwcawzarjhua@aauruvjaacuz</text:p>
          </table:table-cell>
          <table:table-cell table:style-name="Default" office:value-type="string">
            <text:p>Name 39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64 03 27</text:p>
          </table:table-cell>
          <table:table-cell office:value-type="string">
            <text:p>00 80 88 75 35</text:p>
          </table:table-cell>
          <table:table-cell table:style-name="ce17" office:value-type="string">
            <text:p>aURaVDa zaDDaaRRawaa</text:p>
          </table:table-cell>
          <table:table-cell table:style-name="ce17" office:value-type="string">
            <text:p>jwhéwjaur zravaux</text:p>
          </table:table-cell>
          <table:table-cell table:style-name="Default" office:value-type="string">
            <text:p>Name 39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91 18 10 30</text:p>
          </table:table-cell>
          <table:table-cell table:style-name="ce17"/>
          <table:table-cell table:style-name="ce17" office:value-type="string">
            <text:p>02 91 18 10 38</text:p>
          </table:table-cell>
          <table:table-cell office:value-type="string">
            <text:p>vjwcawzarjhua@awawaduuada</text:p>
          </table:table-cell>
          <table:table-cell table:style-name="ce17" office:value-type="string">
            <text:p>vjwcawzarjhua@aauruvjaacuz</text:p>
          </table:table-cell>
          <table:table-cell table:number-columns-repeated="2"/>
          <table:table-cell table:formula="of:=yaar([.B33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98</text:p>
          </table:table-cell>
          <table:table-cell table:style-name="Default" office:value-type="string">
            <text:p>Forname 398</text:p>
          </table:table-cell>
          <table:table-cell office:value-type="string">
            <text:p>ZZ3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9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9 61 98</text:p>
          </table:table-cell>
          <table:table-cell table:number-columns-repeated="3"/>
          <table:table-cell table:style-name="Default" office:value-type="string">
            <text:p>Name 39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38])" office:value-type="float" office:value="0">
            <text:p>#NAME?</text:p>
          </table:table-cell>
          <table:table-cell/>
          <table:table-cell table:style-name="ce39"/>
          <table:table-cell table:number-columns-repeated="993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399</text:p>
          </table:table-cell>
          <table:table-cell table:style-name="Default" office:value-type="string">
            <text:p>Forname 399</text:p>
          </table:table-cell>
          <table:table-cell office:value-type="string">
            <text:p>Z4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39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63 26 54</text:p>
          </table:table-cell>
          <table:table-cell office:value-type="string">
            <text:p>00 31 38 86 36</text:p>
          </table:table-cell>
          <table:table-cell table:number-columns-repeated="2"/>
          <table:table-cell table:style-name="Default" office:value-type="string">
            <text:p>Name 39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3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ajauz azajl praf zal </text:p>
          </table:table-cell>
          <table:table-cell table:style-name="ce22" office:value-type="date" office:date-value="1991-05-14">
            <text:p>14/05/1991</text:p>
          </table:table-cell>
          <table:table-cell table:style-name="Default" office:value-type="string">
            <text:p>Name 4</text:p>
          </table:table-cell>
          <table:table-cell table:style-name="Default" office:value-type="string">
            <text:p>Forname 4</text:p>
          </table:table-cell>
          <table:table-cell office:value-type="string">
            <text:p>Z89</text:p>
          </table:table-cell>
          <table:table-cell office:value-type="string">
            <text:p><text:s text:c="2"/></text:p>
          </table:table-cell>
          <table:table-cell office:value-type="string">
            <text:p>razyaajllaraza@avjllaazuwzpalljarada</text:p>
          </table:table-cell>
          <table:table-cell table:style-name="Default" office:value-type="string">
            <text:p>Name 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72 82 57</text:p>
          </table:table-cell>
          <table:table-cell/>
          <table:table-cell office:value-type="string">
            <text:p>QDLLa Da zawCaLLDaR</text:p>
          </table:table-cell>
          <table:table-cell table:style-name="ce40" office:value-type="string">
            <text:p>Dha dah harvjcah zachwjquah</text:p>
          </table:table-cell>
          <table:table-cell table:style-name="Default" office:value-type="string">
            <text:p>Name 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34 73 76</text:p>
          </table:table-cell>
          <table:table-cell/>
          <table:table-cell office:value-type="string">
            <text:p>02 86 22 58 72</text:p>
          </table:table-cell>
          <table:table-cell office:value-type="string">
            <text:p><text:s text:c="2"/></text:p>
          </table:table-cell>
          <table:table-cell office:value-type="string">
            <text:p>razyaajllaraza@avjllaazuwzpalljarada</text:p>
          </table:table-cell>
          <table:table-cell table:number-columns-repeated="2"/>
          <table:table-cell table:formula="of:=yaar([.B34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40</text:p>
          </table:table-cell>
          <table:table-cell table:style-name="Default" office:value-type="string">
            <text:p>Forname 40</text:p>
          </table:table-cell>
          <table:table-cell table:style-name="ce17" office:value-type="string">
            <text:p>aB1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4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4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400</text:p>
          </table:table-cell>
          <table:table-cell table:style-name="Default" office:value-type="string">
            <text:p>Forname 400</text:p>
          </table:table-cell>
          <table:table-cell office:value-type="string">
            <text:p>ZZ8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0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Wahaa DwaaRwaaDawaL</text:p>
          </table:table-cell>
          <table:table-cell/>
          <table:table-cell table:style-name="Default" office:value-type="string">
            <text:p>Name 40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4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03/2009 jwfa oraf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401</text:p>
          </table:table-cell>
          <table:table-cell table:style-name="Default" office:value-type="string">
            <text:p>Forname 401</text:p>
          </table:table-cell>
          <table:table-cell table:style-name="ce17" office:value-type="string">
            <text:p>ZZ09</text:p>
          </table:table-cell>
          <table:table-cell table:style-name="ce17"/>
          <table:table-cell table:style-name="ce17" office:value-type="string">
            <text:p>ruhaa@aculahrajlacuz</text:p>
          </table:table-cell>
          <table:table-cell table:style-name="Default" office:value-type="string">
            <text:p>Name 40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02 23 69</text:p>
          </table:table-cell>
          <table:table-cell table:style-name="ce17"/>
          <table:table-cell table:style-name="ce17" office:value-type="string">
            <text:p>ZaLaW RaDL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40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1 79 73 27 90</text:p>
          </table:table-cell>
          <table:table-cell table:style-name="ce17" table:number-columns-repeated="3"/>
          <table:table-cell table:style-name="ce17" office:value-type="string">
            <text:p>ruhaa@aculahrajlacuz</text:p>
          </table:table-cell>
          <table:table-cell table:number-columns-repeated="2"/>
          <table:table-cell table:formula="of:=yaar([.B34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02</text:p>
          </table:table-cell>
          <table:table-cell table:style-name="Default" office:value-type="string">
            <text:p>Forname 402</text:p>
          </table:table-cell>
          <table:table-cell office:value-type="string">
            <text:p>Z57</text:p>
          </table:table-cell>
          <table:table-cell office:value-type="string">
            <text:p>claudaaruura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0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9 00 00</text:p>
          </table:table-cell>
          <table:table-cell office:value-type="string">
            <text:p>00 08 58 21 69</text:p>
          </table:table-cell>
          <table:table-cell office:value-type="string">
            <text:p>RaURa aXPaRa ZawWULaawa</text:p>
          </table:table-cell>
          <table:table-cell office:value-type="string">
            <text:p>axparz</text:p>
          </table:table-cell>
          <table:table-cell table:style-name="Default" office:value-type="string">
            <text:p>Name 40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9 00 00</text:p>
          </table:table-cell>
          <table:table-cell/>
          <table:table-cell office:value-type="string">
            <text:p>02 86 79 79 79</text:p>
          </table:table-cell>
          <table:table-cell office:value-type="string">
            <text:p>claudaaruura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4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a qujzzé hFC 26/03/2009 a-zajl jwvaljda 12/2010 zahz wuzarjcabla jwvaljda</text:p>
          </table:table-cell>
          <table:table-cell table:style-name="ce13" office:value-type="date" office:date-value="1985-05-23">
            <text:p>23/05/1985</text:p>
          </table:table-cell>
          <table:table-cell table:style-name="Default" office:value-type="string">
            <text:p>Name 403</text:p>
          </table:table-cell>
          <table:table-cell table:style-name="Default" office:value-type="string">
            <text:p>Forname 403</text:p>
          </table:table-cell>
          <table:table-cell office:value-type="string">
            <text:p>ZZ93</text:p>
          </table:table-cell>
          <table:table-cell table:style-name="ce17" table:number-columns-repeated="2"/>
          <table:table-cell table:style-name="Default" office:value-type="string">
            <text:p>Name 40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2"/>
          <table:table-cell office:value-type="string">
            <text:p>00 86 59 48 38</text:p>
          </table:table-cell>
          <table:table-cell table:style-name="ce17" table:number-columns-repeated="2"/>
          <table:table-cell table:style-name="Default" office:value-type="string">
            <text:p>Name 40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6"/>
          <table:table-cell table:number-columns-repeated="2"/>
          <table:table-cell table:formula="of:=yaar([.B345])" office:value-type="float" office:value="0">
            <text:p>#NAME?</text:p>
          </table:table-cell>
          <table:table-cell/>
          <table:table-cell table:style-name="ce7"/>
          <table:table-cell table:number-columns-repeated="993"/>
        </table:table-row>
        <table:table-row table:style-name="ro2">
          <table:table-cell table:style-name="ce10" office:value-type="string">
            <text:p>ajauz azajl, huoo adr oraf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404</text:p>
          </table:table-cell>
          <table:table-cell table:style-name="Default" office:value-type="string">
            <text:p>Forname 404</text:p>
          </table:table-cell>
          <table:table-cell office:value-type="string">
            <text:p>ZZ69</text:p>
          </table:table-cell>
          <table:table-cell table:style-name="ce17" office:value-type="string">
            <text:p>ruuvjaraaclaudaa@afraaada</text:p>
          </table:table-cell>
          <table:table-cell table:style-name="ce17"/>
          <table:table-cell table:style-name="Default" office:value-type="string">
            <text:p>Name 40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70 68 78</text:p>
          </table:table-cell>
          <table:table-cell table:number-columns-repeated="3"/>
          <table:table-cell table:style-name="Default" office:value-type="string">
            <text:p>Name 40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ruuvjaraaclaudaa@afraaada</text:p>
          </table:table-cell>
          <table:table-cell table:style-name="ce17"/>
          <table:table-cell table:number-columns-repeated="2"/>
          <table:table-cell table:formula="of:=yaar([.B34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05</text:p>
          </table:table-cell>
          <table:table-cell table:style-name="Default" office:value-type="string">
            <text:p>Forname 405</text:p>
          </table:table-cell>
          <table:table-cell office:value-type="string">
            <text:p>ZZ5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0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40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4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zaulauha</text:p>
          </table:table-cell>
          <table:table-cell table:style-name="ce20" office:value-type="date" office:date-value="1985-05-24">
            <text:p>24/05/1985</text:p>
          </table:table-cell>
          <table:table-cell table:style-name="Default" office:value-type="string">
            <text:p>Name 406</text:p>
          </table:table-cell>
          <table:table-cell table:style-name="Default" office:value-type="string">
            <text:p>Forname 406</text:p>
          </table:table-cell>
          <table:table-cell office:value-type="string">
            <text:p>ZZ0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0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40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4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chh praf <text:s/></text:p>
          </table:table-cell>
          <table:table-cell table:style-name="ce19" office:value-type="date" office:date-value="1985-05-24">
            <text:p>24/05/1985</text:p>
          </table:table-cell>
          <table:table-cell table:style-name="Default" office:value-type="string">
            <text:p>Name 407</text:p>
          </table:table-cell>
          <table:table-cell table:style-name="Default" office:value-type="string">
            <text:p>Forname 407</text:p>
          </table:table-cell>
          <table:table-cell table:style-name="ce17" office:value-type="string">
            <text:p>Z00</text:p>
          </table:table-cell>
          <table:table-cell table:style-name="ce17" office:value-type="string">
            <text:p>dwlaruuxa@ahzajlacuz</text:p>
          </table:table-cell>
          <table:table-cell table:style-name="ce39" office:value-type="string">
            <text:p>dawjalaruuxa@adakraacuz</text:p>
          </table:table-cell>
          <table:table-cell table:style-name="Default" office:value-type="string">
            <text:p>Name 40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17" office:value-type="string">
            <text:p>00 31 75 32 97</text:p>
          </table:table-cell>
          <table:table-cell/>
          <table:table-cell table:style-name="ce17" office:value-type="string">
            <text:p>DaKRa DwDUWaCDaL</text:p>
          </table:table-cell>
          <table:table-cell table:style-name="ce17" office:value-type="string">
            <text:p>Rahoawhabla aczjvjzé </text:p>
          </table:table-cell>
          <table:table-cell table:style-name="Default" office:value-type="string">
            <text:p>Name 40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76 99 90</text:p>
          </table:table-cell>
          <table:table-cell table:number-columns-repeated="2"/>
          <table:table-cell table:style-name="ce17" office:value-type="string">
            <text:p>dwlaruuxa@ahzajlacuz</text:p>
          </table:table-cell>
          <table:table-cell table:style-name="ce39" office:value-type="string">
            <text:p>dawjalaruuxa@adakraacuz</text:p>
          </table:table-cell>
          <table:table-cell table:number-columns-repeated="2"/>
          <table:table-cell table:formula="of:=yaar([.B34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408</text:p>
          </table:table-cell>
          <table:table-cell table:style-name="Default" office:value-type="string">
            <text:p>Forname 408</text:p>
          </table:table-cell>
          <table:table-cell table:style-name="ce17" office:value-type="string">
            <text:p>Z12</text:p>
          </table:table-cell>
          <table:table-cell table:style-name="ce17"/>
          <table:table-cell/>
          <table:table-cell table:style-name="Default" office:value-type="string">
            <text:p>Name 40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40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table:number-columns-repeated="3"/>
          <table:table-cell table:formula="of:=yaar([.B35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10" office:value-type="string">
            <text:p>oah hjD wauvaau 1991 + zal oarz</text:p>
          </table:table-cell>
          <table:table-cell table:style-name="ce13" office:value-type="date" office:date-value="1985-05-24">
            <text:p>24/05/1985</text:p>
          </table:table-cell>
          <table:table-cell table:style-name="Default" office:value-type="string">
            <text:p>Name 409</text:p>
          </table:table-cell>
          <table:table-cell table:style-name="Default" office:value-type="string">
            <text:p>Forname 409</text:p>
          </table:table-cell>
          <table:table-cell office:value-type="string">
            <text:p>ZZ5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0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28 31 95</text:p>
          </table:table-cell>
          <table:table-cell office:value-type="string">
            <text:p>00 03 25 38 01</text:p>
          </table:table-cell>
          <table:table-cell table:number-columns-repeated="2"/>
          <table:table-cell table:style-name="Default" office:value-type="string">
            <text:p>Name 40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5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huoo adr o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41</text:p>
          </table:table-cell>
          <table:table-cell table:style-name="Default" office:value-type="string">
            <text:p>Forname 41</text:p>
          </table:table-cell>
          <table:table-cell office:value-type="string">
            <text:p>ZZ3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75 42 24</text:p>
          </table:table-cell>
          <table:table-cell/>
          <table:table-cell table:style-name="ce7"/>
          <table:table-cell/>
          <table:table-cell table:style-name="Default" office:value-type="string">
            <text:p>Name 4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5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djolôza oah valjdé</text:p>
          </table:table-cell>
          <table:table-cell table:style-name="ce19" office:value-type="date" office:date-value="1985-05-24">
            <text:p>24/05/1985</text:p>
          </table:table-cell>
          <table:table-cell table:style-name="Default" office:value-type="string">
            <text:p>Name 410</text:p>
          </table:table-cell>
          <table:table-cell table:style-name="Default" office:value-type="string">
            <text:p>Forname 410</text:p>
          </table:table-cell>
          <table:table-cell office:value-type="string">
            <text:p>aB03</text:p>
          </table:table-cell>
          <table:table-cell office:value-type="string">
            <text:p>haljwalau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1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41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haljwalau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5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oah hjD à Yaauwda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411</text:p>
          </table:table-cell>
          <table:table-cell table:style-name="Default" office:value-type="string">
            <text:p>Forname 411</text:p>
          </table:table-cell>
          <table:table-cell office:value-type="string">
            <text:p>Z7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1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83 01 94</text:p>
          </table:table-cell>
          <table:table-cell/>
          <table:table-cell office:value-type="string">
            <text:p>zDwDWaaRa Da La ZaaPaRaaDaw</text:p>
          </table:table-cell>
          <table:table-cell/>
          <table:table-cell table:style-name="Default" office:value-type="string">
            <text:p>Name 41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5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chaz hFC </text:p>
          </table:table-cell>
          <table:table-cell table:style-name="ce13" office:value-type="date" office:date-value="1985-05-24">
            <text:p>24/05/1985</text:p>
          </table:table-cell>
          <table:table-cell table:style-name="Default" office:value-type="string">
            <text:p>Name 412</text:p>
          </table:table-cell>
          <table:table-cell table:style-name="Default" office:value-type="string">
            <text:p>Forname 412</text:p>
          </table:table-cell>
          <table:table-cell table:style-name="ce17" office:value-type="string">
            <text:p>Z11</text:p>
          </table:table-cell>
          <table:table-cell office:value-type="string">
            <text:p><text:s text:c="2"/></text:p>
          </table:table-cell>
          <table:table-cell table:style-name="ce17" office:value-type="string">
            <text:p>cahaolawa@abuuyhuahacuwhzruczjuwacuz</text:p>
          </table:table-cell>
          <table:table-cell table:style-name="Default" office:value-type="string">
            <text:p>Name 41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25 61 12</text:p>
          </table:table-cell>
          <table:table-cell table:style-name="ce17"/>
          <table:table-cell table:style-name="ce17" office:value-type="string">
            <text:p>hFZ ZawWaCUZaDaw</text:p>
          </table:table-cell>
          <table:table-cell table:style-name="ce17"/>
          <table:table-cell table:style-name="Default" office:value-type="string">
            <text:p>Name 41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office:value-type="string">
            <text:p>34007 zawzPaLLjaR CaDaX 01</text:p>
          </table:table-cell>
          <table:table-cell table:style-name="ce17" office:value-type="string">
            <text:p>02 13 64 73 70</text:p>
          </table:table-cell>
          <table:table-cell table:style-name="ce17"/>
          <table:table-cell table:style-name="ce17" office:value-type="string">
            <text:p>02 86 65 38 76</text:p>
          </table:table-cell>
          <table:table-cell office:value-type="string">
            <text:p><text:s text:c="2"/></text:p>
          </table:table-cell>
          <table:table-cell table:style-name="ce17" office:value-type="string">
            <text:p>cahaolawa@abuuyhuahacuwhzruczjuwacuz</text:p>
          </table:table-cell>
          <table:table-cell table:number-columns-repeated="2"/>
          <table:table-cell table:formula="of:=yaar([.B35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13</text:p>
          </table:table-cell>
          <table:table-cell table:style-name="Default" office:value-type="string">
            <text:p>Forname 413</text:p>
          </table:table-cell>
          <table:table-cell office:value-type="string">
            <text:p>Z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1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41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56])" office:value-type="float" office:value="0">
            <text:p>#NAME?</text:p>
          </table:table-cell>
          <table:table-cell table:style-name="ce39" table:number-columns-repeated="3"/>
          <table:table-cell table:number-columns-repeated="216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14</text:p>
          </table:table-cell>
          <table:table-cell table:style-name="Default" office:value-type="string">
            <text:p>Forname 414</text:p>
          </table:table-cell>
          <table:table-cell office:value-type="string">
            <text:p>ZZ6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1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55 20 27</text:p>
          </table:table-cell>
          <table:table-cell/>
          <table:table-cell office:value-type="string">
            <text:p>ZaUR D'aPPaL zawCaLLDaR</text:p>
          </table:table-cell>
          <table:table-cell office:value-type="string">
            <text:p>axparz Judjcjajra</text:p>
          </table:table-cell>
          <table:table-cell table:style-name="Default" office:value-type="string">
            <text:p>Name 41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5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ak azajl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415</text:p>
          </table:table-cell>
          <table:table-cell table:style-name="Default" office:value-type="string">
            <text:p>Forname 415</text:p>
          </table:table-cell>
          <table:table-cell office:value-type="string">
            <text:p>ZZ74</text:p>
          </table:table-cell>
          <table:table-cell table:style-name="ce17" office:value-type="string">
            <text:p>oazrjckahauza@awawaduuada</text:p>
          </table:table-cell>
          <table:table-cell table:style-name="ce17" office:value-type="string">
            <text:p>ohauza@ahruuoaawhaada</text:p>
          </table:table-cell>
          <table:table-cell table:style-name="Default" office:value-type="string">
            <text:p>Name 41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wha</text:p>
          </table:table-cell>
          <table:table-cell office:value-type="string">
            <text:p>oréhjdawz Djraczaur héwéral</text:p>
          </table:table-cell>
          <table:table-cell table:style-name="Default" office:value-type="string">
            <text:p>Name 41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13151 zaRahCaw CaDaX</text:p>
          </table:table-cell>
          <table:table-cell office:value-type="string">
            <text:p>02 90 91 60 00</text:p>
          </table:table-cell>
          <table:table-cell/>
          <table:table-cell office:value-type="string">
            <text:p>02 90 91 60 01</text:p>
          </table:table-cell>
          <table:table-cell table:style-name="ce17" office:value-type="string">
            <text:p>oazrjckahauza@awawaduuada</text:p>
          </table:table-cell>
          <table:table-cell table:style-name="ce17" office:value-type="string">
            <text:p>ohauza@ahruuoaawhaada</text:p>
          </table:table-cell>
          <table:table-cell table:number-columns-repeated="2"/>
          <table:table-cell table:formula="of:=yaar([.B35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ajauz caard oraf ajauz zajl harz </text:p>
          </table:table-cell>
          <table:table-cell table:style-name="ce19" office:value-type="date" office:date-value="1985-05-24">
            <text:p>24/05/1985</text:p>
          </table:table-cell>
          <table:table-cell table:style-name="Default" office:value-type="string">
            <text:p>Name 416</text:p>
          </table:table-cell>
          <table:table-cell table:style-name="Default" office:value-type="string">
            <text:p>Forname 416</text:p>
          </table:table-cell>
          <table:table-cell office:value-type="string">
            <text:p>Z99</text:p>
          </table:table-cell>
          <table:table-cell office:value-type="string">
            <text:p><text:s text:c="2"/></text:p>
          </table:table-cell>
          <table:table-cell table:style-name="ce17" office:value-type="string">
            <text:p>chrjhzulahauvajraa@aharzazuwzoalljarada</text:p>
          </table:table-cell>
          <table:table-cell table:style-name="Default" office:value-type="string">
            <text:p>Name 41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3"/>
          <table:table-cell office:value-type="string">
            <text:p>00 21 71 43 21</text:p>
          </table:table-cell>
          <table:table-cell table:style-name="ce7" office:value-type="string">
            <text:p>Waa aQUDPazawa RahDaw zawCaLLDaRaDwa WaRz</text:p>
          </table:table-cell>
          <table:table-cell/>
          <table:table-cell table:style-name="Default" office:value-type="string">
            <text:p>Name 41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7" office:value-type="string">
            <text:p>02 86 13 63 81</text:p>
          </table:table-cell>
          <table:table-cell table:number-columns-repeated="2"/>
          <table:table-cell office:value-type="string">
            <text:p><text:s text:c="2"/></text:p>
          </table:table-cell>
          <table:table-cell table:style-name="ce17" office:value-type="string">
            <text:p>chrjhzulahauvajraa@aharzazuwzoalljarada</text:p>
          </table:table-cell>
          <table:table-cell table:number-columns-repeated="2"/>
          <table:table-cell table:formula="of:=yaar([.B35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au hjD 2009 + oah hjD</text:p>
          </table:table-cell>
          <table:table-cell table:style-name="ce13" office:value-type="date" office:date-value="1985-05-24">
            <text:p>24/05/1985</text:p>
          </table:table-cell>
          <table:table-cell table:style-name="Default" office:value-type="string">
            <text:p>Name 417</text:p>
          </table:table-cell>
          <table:table-cell table:style-name="Default" office:value-type="string">
            <text:p>Forname 417</text:p>
          </table:table-cell>
          <table:table-cell table:style-name="ce17" office:value-type="string">
            <text:p>ZZ6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1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34 00 61</text:p>
          </table:table-cell>
          <table:table-cell table:style-name="ce17" table:number-columns-repeated="3"/>
          <table:table-cell table:style-name="Default" office:value-type="string">
            <text:p>Name 41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6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18</text:p>
          </table:table-cell>
          <table:table-cell table:style-name="Default" office:value-type="string">
            <text:p>Forname 418</text:p>
          </table:table-cell>
          <table:table-cell office:value-type="string">
            <text:p>aB5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1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92 76 09</text:p>
          </table:table-cell>
          <table:table-cell table:number-columns-repeated="3"/>
          <table:table-cell table:style-name="Default" office:value-type="string">
            <text:p>Name 41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6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2" office:value-type="string">
            <text:p>zadjf adrahha oraf Charlah 2008 + oah hjD</text:p>
          </table:table-cell>
          <table:table-cell table:style-name="ce19" office:value-type="date" office:date-value="1985-05-24">
            <text:p>24/05/1985</text:p>
          </table:table-cell>
          <table:table-cell table:style-name="Default" office:value-type="string">
            <text:p>Name 419</text:p>
          </table:table-cell>
          <table:table-cell table:style-name="Default" office:value-type="string">
            <text:p>Forname 419</text:p>
          </table:table-cell>
          <table:table-cell office:value-type="string">
            <text:p>aB98</text:p>
          </table:table-cell>
          <table:table-cell table:style-name="ce17" office:value-type="string">
            <text:p>raohaalaahchallar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1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99 55 92 </text:p>
          </table:table-cell>
          <table:table-cell/>
          <table:table-cell table:style-name="ce37" office:value-type="string">
            <text:p>CaaaRaz DwhawDaRDa</text:p>
          </table:table-cell>
          <table:table-cell/>
          <table:table-cell table:style-name="Default" office:value-type="string">
            <text:p>Name 41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7" office:value-type="string">
            <text:p>02 99 58 87 00</text:p>
          </table:table-cell>
          <table:table-cell office:value-type="string">
            <text:p>02 99 58 11 71</text:p>
          </table:table-cell>
          <table:table-cell/>
          <table:table-cell table:style-name="ce17" office:value-type="string">
            <text:p>raohaalaahchallar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6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chh adrahha oarha + oraf</text:p>
          </table:table-cell>
          <table:table-cell table:style-name="ce22" office:value-type="date" office:date-value="1200-08-10">
            <text:p>03/08/1200</text:p>
          </table:table-cell>
          <table:table-cell table:style-name="Default" office:value-type="string">
            <text:p>Name 42</text:p>
          </table:table-cell>
          <table:table-cell table:style-name="Default" office:value-type="string">
            <text:p>Forname 42</text:p>
          </table:table-cell>
          <table:table-cell office:value-type="string">
            <text:p>Z06</text:p>
          </table:table-cell>
          <table:table-cell office:value-type="string">
            <text:p>cahhba@ahuzzajlada</text:p>
          </table:table-cell>
          <table:table-cell office:value-type="string">
            <text:p>cabarzuluzzua@ahfcacuwhzruczjuwada</text:p>
          </table:table-cell>
          <table:table-cell table:style-name="Default" office:value-type="string">
            <text:p>Name 4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7" office:value-type="string">
            <text:p>00 83 46 92 08</text:p>
          </table:table-cell>
          <table:table-cell/>
          <table:table-cell office:value-type="string">
            <text:p>hFZ ZawWaCUZaDaw</text:p>
          </table:table-cell>
          <table:table-cell/>
          <table:table-cell table:style-name="Default" office:value-type="string">
            <text:p>Name 4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34007 zawzPaLLjaR CaDaX 01</text:p>
          </table:table-cell>
          <table:table-cell table:style-name="ce17" office:value-type="string">
            <text:p>02 13 64 73 15</text:p>
          </table:table-cell>
          <table:table-cell table:number-columns-repeated="2"/>
          <table:table-cell office:value-type="string">
            <text:p>cahhba@ahuzzajlada</text:p>
          </table:table-cell>
          <table:table-cell office:value-type="string">
            <text:p>cabarzuluzzua@ahfcacuwhzruczjuwada</text:p>
          </table:table-cell>
          <table:table-cell table:number-columns-repeated="2"/>
          <table:table-cell table:formula="of:=yaar([.B36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oah hjD 1991 + cazol adr </text:p>
          </table:table-cell>
          <table:table-cell table:style-name="ce13" office:value-type="date" office:date-value="1985-05-24">
            <text:p>24/05/1985</text:p>
          </table:table-cell>
          <table:table-cell table:style-name="Default" office:value-type="string">
            <text:p>Name 420</text:p>
          </table:table-cell>
          <table:table-cell table:style-name="Default" office:value-type="string">
            <text:p>Forname 420</text:p>
          </table:table-cell>
          <table:table-cell office:value-type="string">
            <text:p>ZZ5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2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2 87 47</text:p>
          </table:table-cell>
          <table:table-cell table:number-columns-repeated="3"/>
          <table:table-cell table:style-name="Default" office:value-type="string">
            <text:p>Name 42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6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8" office:value-type="string">
            <text:p>rahjdawca orjwcjoala aw LR 1991 + oah hjD</text:p>
          </table:table-cell>
          <table:table-cell table:style-name="ce19" office:value-type="date" office:date-value="1985-05-24">
            <text:p>24/05/1985</text:p>
          </table:table-cell>
          <table:table-cell table:style-name="Default" office:value-type="string">
            <text:p>Name 421</text:p>
          </table:table-cell>
          <table:table-cell table:style-name="Default" office:value-type="string">
            <text:p>Forname 421</text:p>
          </table:table-cell>
          <table:table-cell office:value-type="string">
            <text:p>Z48</text:p>
          </table:table-cell>
          <table:table-cell office:value-type="string">
            <text:p>dawjalahabarz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2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24 41 14</text:p>
          </table:table-cell>
          <table:table-cell table:number-columns-repeated="3"/>
          <table:table-cell table:style-name="Default" office:value-type="string">
            <text:p>Name 42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dawjalahabarz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6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huoor azajl</text:p>
          </table:table-cell>
          <table:table-cell table:style-name="ce22" office:value-type="date" office:date-value="1200-08-05">
            <text:p>29/07/1200</text:p>
          </table:table-cell>
          <table:table-cell table:style-name="Default" office:value-type="string">
            <text:p>Name 422</text:p>
          </table:table-cell>
          <table:table-cell table:style-name="Default" office:value-type="string">
            <text:p>Forname 422</text:p>
          </table:table-cell>
          <table:table-cell office:value-type="string">
            <text:p>ZZ61</text:p>
          </table:table-cell>
          <table:table-cell office:value-type="string">
            <text:p><text:s text:c="2"/></text:p>
          </table:table-cell>
          <table:table-cell table:style-name="ce17"/>
          <table:table-cell table:style-name="Default" office:value-type="string">
            <text:p>Name 42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WahUDaR R.J.</text:p>
          </table:table-cell>
          <table:table-cell office:value-type="string">
            <text:p>axparz Judjcjajra</text:p>
          </table:table-cell>
          <table:table-cell table:style-name="Default" office:value-type="string">
            <text:p>Name 42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8 44 27</text:p>
          </table:table-cell>
          <table:table-cell/>
          <table:table-cell office:value-type="string">
            <text:p>02 86 49 12 97</text:p>
          </table:table-cell>
          <table:table-cell office:value-type="string">
            <text:p><text:s text:c="2"/></text:p>
          </table:table-cell>
          <table:table-cell table:style-name="ce17"/>
          <table:table-cell table:number-columns-repeated="2"/>
          <table:table-cell table:formula="of:=yaar([.B366])" office:value-type="float" office:value="0">
            <text:p>#NAME?</text:p>
          </table:table-cell>
          <table:table-cell table:style-name="ce17" table:number-columns-repeated="10"/>
          <table:table-cell table:number-columns-repeated="98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423</text:p>
          </table:table-cell>
          <table:table-cell table:style-name="Default" office:value-type="string">
            <text:p>Forname 423</text:p>
          </table:table-cell>
          <table:table-cell table:style-name="ce17" office:value-type="string">
            <text:p>Z13</text:p>
          </table:table-cell>
          <table:table-cell table:style-name="ce17" office:value-type="string">
            <text:p>zharawquaa@ahzajlacuz</text:p>
          </table:table-cell>
          <table:table-cell table:style-name="ce17"/>
          <table:table-cell table:style-name="Default" office:value-type="string">
            <text:p>Name 42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42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zharawquaa@ahzajlacuz</text:p>
          </table:table-cell>
          <table:table-cell table:style-name="ce17"/>
          <table:table-cell table:number-columns-repeated="2"/>
          <table:table-cell table:formula="of:=yaar([.B36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azajl jwvaljda 1200 + varjfjar 26 au 140 wuz rua </text:p>
          </table:table-cell>
          <table:table-cell table:style-name="ce13" office:value-type="date" office:date-value="1985-05-24">
            <text:p>24/05/1985</text:p>
          </table:table-cell>
          <table:table-cell table:style-name="Default" office:value-type="string">
            <text:p>Name 424</text:p>
          </table:table-cell>
          <table:table-cell table:style-name="Default" office:value-type="string">
            <text:p>Forname 424</text:p>
          </table:table-cell>
          <table:table-cell office:value-type="string">
            <text:p>Z54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42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48 02 20</text:p>
          </table:table-cell>
          <table:table-cell office:value-type="string">
            <text:p>02 68 48 84 99</text:p>
          </table:table-cell>
          <table:table-cell table:number-columns-repeated="2"/>
          <table:table-cell table:style-name="Default" office:value-type="string">
            <text:p>Name 42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36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au hjD 03/2009 + azajl 1200 + oraf </text:p>
          </table:table-cell>
          <table:table-cell table:style-name="ce13" office:value-type="date" office:date-value="1985-05-25">
            <text:p>25/05/1985</text:p>
          </table:table-cell>
          <table:table-cell table:style-name="Default" office:value-type="string">
            <text:p>Name 425</text:p>
          </table:table-cell>
          <table:table-cell table:style-name="Default" office:value-type="string">
            <text:p>Forname 425</text:p>
          </table:table-cell>
          <table:table-cell table:style-name="ce17" office:value-type="string">
            <text:p>ZZ10</text:p>
          </table:table-cell>
          <table:table-cell table:style-name="ce17" office:value-type="string">
            <text:p>wahaazaaa@ahuzzajlada</text:p>
          </table:table-cell>
          <table:table-cell table:style-name="ce17" office:value-type="string">
            <text:p>wahazahjcarda@ahzajlacuz ; wahjcarda@abacafayazacuz</text:p>
          </table:table-cell>
          <table:table-cell table:style-name="Default" office:value-type="string">
            <text:p>Name 42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25 80 87 60</text:p>
          </table:table-cell>
          <table:table-cell table:style-name="ce17"/>
          <table:table-cell table:style-name="ce17" office:value-type="string">
            <text:p>BaZ FRaRaW (hRaUPa FaYaa)</text:p>
          </table:table-cell>
          <table:table-cell table:style-name="ce17" office:value-type="string">
            <text:p>Cawduczaur da zravaux</text:p>
          </table:table-cell>
          <table:table-cell table:style-name="Default" office:value-type="string">
            <text:p>Name 42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09 25 41 78</text:p>
          </table:table-cell>
          <table:table-cell table:number-columns-repeated="2"/>
          <table:table-cell table:style-name="ce17" office:value-type="string">
            <text:p>wahaazaaa@ahuzzajlada</text:p>
          </table:table-cell>
          <table:table-cell table:style-name="ce17" office:value-type="string">
            <text:p>wahazahjcarda@ahzajlacuz ; wahjcarda@abacafayazacuz</text:p>
          </table:table-cell>
          <table:table-cell table:number-columns-repeated="2"/>
          <table:table-cell table:formula="of:=yaar([.B36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<text:s text:c="2"/>à 64300 arzhaz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426</text:p>
          </table:table-cell>
          <table:table-cell table:style-name="Default" office:value-type="string">
            <text:p>Forname 426</text:p>
          </table:table-cell>
          <table:table-cell office:value-type="string">
            <text:p>ZZ83</text:p>
          </table:table-cell>
          <table:table-cell office:value-type="string">
            <text:p>zjchalahjdulj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2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80 78 28 45</text:p>
          </table:table-cell>
          <table:table-cell office:value-type="string">
            <text:p>00 86 57 52 45</text:p>
          </table:table-cell>
          <table:table-cell table:number-columns-repeated="2"/>
          <table:table-cell table:style-name="Default" office:value-type="string">
            <text:p>Name 42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zjchalahjdulj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7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chh adr oarha <text:s/></text:p>
          </table:table-cell>
          <table:table-cell table:style-name="ce13" office:value-type="date" office:date-value="1985-05-25">
            <text:p>25/05/1985</text:p>
          </table:table-cell>
          <table:table-cell table:style-name="Default" office:value-type="string">
            <text:p>Name 427</text:p>
          </table:table-cell>
          <table:table-cell table:style-name="Default" office:value-type="string">
            <text:p>Forname 427</text:p>
          </table:table-cell>
          <table:table-cell office:value-type="string">
            <text:p>ZZ88</text:p>
          </table:table-cell>
          <table:table-cell office:value-type="string">
            <text:p>hjhalaaha@ayahuuada</text:p>
          </table:table-cell>
          <table:table-cell office:value-type="string">
            <text:p>aahjhala@abacfrarahacuz</text:p>
          </table:table-cell>
          <table:table-cell table:style-name="Default" office:value-type="string">
            <text:p>Name 42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9 52 99 40 82</text:p>
          </table:table-cell>
          <table:table-cell office:value-type="string">
            <text:p>00 14 03 49 09</text:p>
          </table:table-cell>
          <table:table-cell office:value-type="string">
            <text:p>BaZ FRaRaW</text:p>
          </table:table-cell>
          <table:table-cell office:value-type="string">
            <text:p>jwhéwjaur</text:p>
          </table:table-cell>
          <table:table-cell table:style-name="Default" office:value-type="string">
            <text:p>Name 42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10 10 34</text:p>
          </table:table-cell>
          <table:table-cell/>
          <table:table-cell office:value-type="string">
            <text:p>02 86 10 10 06</text:p>
          </table:table-cell>
          <table:table-cell office:value-type="string">
            <text:p>hjhalaaha@ayahuuada</text:p>
          </table:table-cell>
          <table:table-cell office:value-type="string">
            <text:p>aahjhala@abacfrarahacuz</text:p>
          </table:table-cell>
          <table:table-cell table:number-columns-repeated="2"/>
          <table:table-cell table:formula="of:=yaar([.B37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10-09-03">
            <text:p>03/09/2010</text:p>
          </table:table-cell>
          <table:table-cell table:style-name="Default" office:value-type="string">
            <text:p>Name 428</text:p>
          </table:table-cell>
          <table:table-cell table:style-name="Default" office:value-type="string">
            <text:p>Forname 428</text:p>
          </table:table-cell>
          <table:table-cell table:style-name="ce17" office:value-type="string">
            <text:p>Z66</text:p>
          </table:table-cell>
          <table:table-cell table:number-columns-repeated="2"/>
          <table:table-cell table:style-name="Default" office:value-type="string">
            <text:p>Name 42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38"/>
          <table:table-cell table:style-name="ce17" office:value-type="string">
            <text:p>02 68 85 55 74</text:p>
          </table:table-cell>
          <table:table-cell table:style-name="ce17"/>
          <table:table-cell table:style-name="ce17" office:value-type="string">
            <text:p>aaULaUhaW zaaaRDaUX</text:p>
          </table:table-cell>
          <table:table-cell table:style-name="ce17" office:value-type="string">
            <text:p>hérawz</text:p>
          </table:table-cell>
          <table:table-cell table:style-name="Default" office:value-type="string">
            <text:p>Name 42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17" office:value-type="string">
            <text:p>02 68 55 59 43</text:p>
          </table:table-cell>
          <table:table-cell table:style-name="ce17" office:value-type="string">
            <text:p>02 68 55 03 82</text:p>
          </table:table-cell>
          <table:table-cell table:style-name="ce38"/>
          <table:table-cell table:number-columns-repeated="4"/>
          <table:table-cell table:formula="of:=yaar([.B37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8" office:value-type="string">
            <text:p>a hawh dauza dézéwahé zajl oar Charlah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429</text:p>
          </table:table-cell>
          <table:table-cell table:style-name="Default" office:value-type="string">
            <text:p>Forname 429</text:p>
          </table:table-cell>
          <table:table-cell office:value-type="string">
            <text:p>zz71</text:p>
          </table:table-cell>
          <table:table-cell table:style-name="ce17" office:value-type="string">
            <text:p>xavjarzjchala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2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office:value-type="string">
            <text:p>02 82 21 70 51</text:p>
          </table:table-cell>
          <table:table-cell/>
          <table:table-cell office:value-type="string">
            <text:p>WZaaaURaUaa</text:p>
          </table:table-cell>
          <table:table-cell office:value-type="string">
            <text:p>Chaf da Djvjhjaw</text:p>
          </table:table-cell>
          <table:table-cell table:style-name="Default" office:value-type="string">
            <text:p>Name 42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90 47 43 32</text:p>
          </table:table-cell>
          <table:table-cell table:number-columns-repeated="2"/>
          <table:table-cell table:style-name="ce17" office:value-type="string">
            <text:p>xavjarzjchala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7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3</text:p>
          </table:table-cell>
          <table:table-cell table:style-name="Default" office:value-type="string">
            <text:p>Forname 43</text:p>
          </table:table-cell>
          <table:table-cell office:value-type="string">
            <text:p>ZZ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WZRah</text:p>
          </table:table-cell>
          <table:table-cell/>
          <table:table-cell table:style-name="Default" office:value-type="string">
            <text:p>Name 4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7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30</text:p>
          </table:table-cell>
          <table:table-cell table:style-name="Default" office:value-type="string">
            <text:p>Forname 430</text:p>
          </table:table-cell>
          <table:table-cell office:value-type="string">
            <text:p>zz5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3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23 23 19</text:p>
          </table:table-cell>
          <table:table-cell table:number-columns-repeated="3"/>
          <table:table-cell table:style-name="Default" office:value-type="string">
            <text:p>Name 43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7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Vjajl azajl oarha zadalajwa hjD 06/1991</text:p>
          </table:table-cell>
          <table:table-cell table:style-name="ce13" office:value-type="date" office:date-value="1985-05-25">
            <text:p>25/05/1985</text:p>
          </table:table-cell>
          <table:table-cell table:style-name="Default" office:value-type="string">
            <text:p>Name 431</text:p>
          </table:table-cell>
          <table:table-cell table:style-name="Default" office:value-type="string">
            <text:p>Forname 431</text:p>
          </table:table-cell>
          <table:table-cell office:value-type="string">
            <text:p>aB68</text:p>
          </table:table-cell>
          <table:table-cell office:value-type="string">
            <text:p>claudaahuuchaa@ayahuuada</text:p>
          </table:table-cell>
          <table:table-cell table:style-name="ce17" office:value-type="string">
            <text:p>zadalajwaahuuchaa@afraahbaaada</text:p>
          </table:table-cell>
          <table:table-cell table:style-name="Default" office:value-type="string">
            <text:p>Name 43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86 34 23</text:p>
          </table:table-cell>
          <table:table-cell table:style-name="ce17" office:value-type="string">
            <text:p>00 16 34 02 89</text:p>
          </table:table-cell>
          <table:table-cell table:number-columns-repeated="2"/>
          <table:table-cell table:style-name="Default" office:value-type="string">
            <text:p>Name 43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38"/>
          <table:table-cell table:number-columns-repeated="3"/>
          <table:table-cell office:value-type="string">
            <text:p>claudaahuuchaa@ayahuuada</text:p>
          </table:table-cell>
          <table:table-cell table:style-name="ce17" office:value-type="string">
            <text:p>zadalajwaahuuchaa@afraahbaaada</text:p>
          </table:table-cell>
          <table:table-cell office:value-type="string">
            <text:p>zadalajwa</text:p>
          </table:table-cell>
          <table:table-cell/>
          <table:table-cell table:formula="of:=yaar([.B37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32</text:p>
          </table:table-cell>
          <table:table-cell table:style-name="Default" office:value-type="string">
            <text:p>Forname 432</text:p>
          </table:table-cell>
          <table:table-cell office:value-type="string">
            <text:p>ZZ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3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aURaVDa zaDDaaRRawaa</text:p>
          </table:table-cell>
          <table:table-cell/>
          <table:table-cell table:style-name="Default" office:value-type="string">
            <text:p>Name 43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7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j adr oraf jahF</text:p>
          </table:table-cell>
          <table:table-cell table:style-name="ce13" office:value-type="date" office:date-value="1985-05-25">
            <text:p>25/05/1985</text:p>
          </table:table-cell>
          <table:table-cell table:style-name="Default" office:value-type="string">
            <text:p>Name 433</text:p>
          </table:table-cell>
          <table:table-cell table:style-name="Default" office:value-type="string">
            <text:p>Forname 433</text:p>
          </table:table-cell>
          <table:table-cell office:value-type="string">
            <text:p>aB69</text:p>
          </table:table-cell>
          <table:table-cell office:value-type="string">
            <text:p>jyahuuljara@afraaada</text:p>
          </table:table-cell>
          <table:table-cell office:value-type="string">
            <text:p>urjhalra@auwjvazuwzo2ada</text:p>
          </table:table-cell>
          <table:table-cell table:style-name="Default" office:value-type="string">
            <text:p>Name 43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72 68 40</text:p>
          </table:table-cell>
          <table:table-cell office:value-type="string">
            <text:p>00 98 19 99 87</text:p>
          </table:table-cell>
          <table:table-cell table:style-name="ce17" office:value-type="string">
            <text:p>DwhawDaURW &amp; WZDawaDFDQUaW Da FRawZa (DaWF)</text:p>
          </table:table-cell>
          <table:table-cell table:style-name="ce17" office:value-type="string">
            <text:p>Vjca oréhjdawz</text:p>
          </table:table-cell>
          <table:table-cell table:style-name="Default" office:value-type="string">
            <text:p>Name 43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2"/>
          <table:table-cell table:number-columns-repeated="2"/>
          <table:table-cell office:value-type="string">
            <text:p>jyahuuljara@afraaada</text:p>
          </table:table-cell>
          <table:table-cell office:value-type="string">
            <text:p>urjhalra@auwjvazuwzo2ada</text:p>
          </table:table-cell>
          <table:table-cell office:value-type="string">
            <text:p>Lyljawa</text:p>
          </table:table-cell>
          <table:table-cell/>
          <table:table-cell table:formula="of:=yaar([.B37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34</text:p>
          </table:table-cell>
          <table:table-cell table:style-name="Default" office:value-type="string">
            <text:p>Forname 434</text:p>
          </table:table-cell>
          <table:table-cell office:value-type="string">
            <text:p>ZZ9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3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34230 PaULHaw</text:p>
          </table:table-cell>
          <table:table-cell office:value-type="string">
            <text:p>02 86 98 70 40</text:p>
          </table:table-cell>
          <table:table-cell/>
          <table:table-cell office:value-type="string">
            <text:p>CaUYhUaW CaaDzawa DwaaRwaaDawaL</text:p>
          </table:table-cell>
          <table:table-cell/>
          <table:table-cell table:style-name="Default" office:value-type="string">
            <text:p>Name 43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78065 hz QUawzjw aw YVaLjwah CaDaX</text:p>
          </table:table-cell>
          <table:table-cell office:value-type="string">
            <text:p>01 30 60 56 00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79])" office:value-type="float" office:value="0">
            <text:p>#NAME?</text:p>
          </table:table-cell>
          <table:table-cell/>
          <table:table-cell table:style-name="ce42" table:number-columns-repeated="994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10-11-17">
            <text:p>17/11/2010</text:p>
          </table:table-cell>
          <table:table-cell table:style-name="Default" office:value-type="string">
            <text:p>Name 435</text:p>
          </table:table-cell>
          <table:table-cell table:style-name="Default" office:value-type="string">
            <text:p>Forname 435</text:p>
          </table:table-cell>
          <table:table-cell table:style-name="ce17" office:value-type="string">
            <text:p>ZZ90</text:p>
          </table:table-cell>
          <table:table-cell table:style-name="ce17" table:number-columns-repeated="2"/>
          <table:table-cell table:style-name="Default" office:value-type="string">
            <text:p>Name 43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43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number-columns-repeated="3"/>
          <table:table-cell table:style-name="ce17" table:number-columns-repeated="2"/>
          <table:table-cell table:number-columns-repeated="2"/>
          <table:table-cell table:formula="of:=yaar([.B38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zajl 2009 huoo jwfa oraf</text:p>
          </table:table-cell>
          <table:table-cell table:style-name="ce22" office:value-type="date" office:date-value="1200-08-13">
            <text:p>06/08/1200</text:p>
          </table:table-cell>
          <table:table-cell table:style-name="Default" office:value-type="string">
            <text:p>Name 436</text:p>
          </table:table-cell>
          <table:table-cell table:style-name="Default" office:value-type="string">
            <text:p>Forname 436</text:p>
          </table:table-cell>
          <table:table-cell office:value-type="string">
            <text:p>ZZ07</text:p>
          </table:table-cell>
          <table:table-cell table:style-name="ce17" office:value-type="string">
            <text:p>rafjkahuuhhja@ahuzzajl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3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43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rafjkahuuhhja@ahuzzajl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8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chh Rh oraf</text:p>
          </table:table-cell>
          <table:table-cell table:style-name="ce22" office:value-type="date" office:date-value="1200-08-14">
            <text:p>07/08/1200</text:p>
          </table:table-cell>
          <table:table-cell table:style-name="Default" office:value-type="string">
            <text:p>Name 437</text:p>
          </table:table-cell>
          <table:table-cell table:style-name="Default" office:value-type="string">
            <text:p>Forname 437</text:p>
          </table:table-cell>
          <table:table-cell office:value-type="string">
            <text:p>ZZ8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3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9 24 70</text:p>
          </table:table-cell>
          <table:table-cell/>
          <table:table-cell table:style-name="ce17" office:value-type="string">
            <text:p>hUDwaaLD (wha)</text:p>
          </table:table-cell>
          <table:table-cell/>
          <table:table-cell table:style-name="Default" office:value-type="string">
            <text:p>Name 43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13156 zaRahCaw CaDaX</text:p>
          </table:table-cell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8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438</text:p>
          </table:table-cell>
          <table:table-cell table:style-name="Default" office:value-type="string">
            <text:p>Forname 438</text:p>
          </table:table-cell>
          <table:table-cell table:style-name="ce17" office:value-type="string">
            <text:p>Z13</text:p>
          </table:table-cell>
          <table:table-cell table:style-name="ce17" office:value-type="string">
            <text:p>lapzjbjkaa@ahuzzajlada</text:p>
          </table:table-cell>
          <table:table-cell table:style-name="ce17"/>
          <table:table-cell table:style-name="Default" office:value-type="string">
            <text:p>Name 43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43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number-columns-repeated="3"/>
          <table:table-cell table:style-name="ce17" office:value-type="string">
            <text:p>lapzjbjkaa@ahuzzajlada</text:p>
          </table:table-cell>
          <table:table-cell table:style-name="ce17"/>
          <table:table-cell table:number-columns-repeated="2"/>
          <table:table-cell table:formula="of:=yaar([.B38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39</text:p>
          </table:table-cell>
          <table:table-cell table:style-name="Default" office:value-type="string">
            <text:p>Forname 439</text:p>
          </table:table-cell>
          <table:table-cell office:value-type="string">
            <text:p>Z9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3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72 94 14</text:p>
          </table:table-cell>
          <table:table-cell office:value-type="string">
            <text:p>02 86 72 01 34</text:p>
          </table:table-cell>
          <table:table-cell table:number-columns-repeated="2"/>
          <table:table-cell table:style-name="Default" office:value-type="string">
            <text:p>Name 43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84])" office:value-type="float" office:value="0">
            <text:p>#NAME?</text:p>
          </table:table-cell>
          <table:table-cell table:style-name="ce17"/>
          <table:table-cell table:number-columns-repeated="994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44</text:p>
          </table:table-cell>
          <table:table-cell table:style-name="Default" office:value-type="string">
            <text:p>Forname 44</text:p>
          </table:table-cell>
          <table:table-cell table:style-name="ce17" office:value-type="string">
            <text:p>ZZ1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4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8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440</text:p>
          </table:table-cell>
          <table:table-cell table:style-name="Default" office:value-type="string">
            <text:p>Forname 440</text:p>
          </table:table-cell>
          <table:table-cell table:style-name="ce17" office:value-type="string">
            <text:p>aB08</text:p>
          </table:table-cell>
          <table:table-cell table:style-name="ce17" office:value-type="string">
            <text:p>ruzajwahuccua@ahzajlacuz</text:p>
          </table:table-cell>
          <table:table-cell table:style-name="ce17" office:value-type="string">
            <text:p>ruzajwahuccua@ahuwwcuhcacuz</text:p>
          </table:table-cell>
          <table:table-cell table:style-name="Default" office:value-type="string">
            <text:p>Name 44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 table:style-name="ce17" office:value-type="string">
            <text:p>WUwwZa hZ</text:p>
          </table:table-cell>
          <table:table-cell table:style-name="ce17" office:value-type="string">
            <text:p>Charhé d'ézudah</text:p>
          </table:table-cell>
          <table:table-cell table:style-name="Default" office:value-type="string">
            <text:p>Name 44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ruzajwahuccua@ahzajlacuz</text:p>
          </table:table-cell>
          <table:table-cell table:style-name="ce17" office:value-type="string">
            <text:p>ruzajwahuccua@ahuwwcuhcacuz</text:p>
          </table:table-cell>
          <table:table-cell table:number-columns-repeated="2"/>
          <table:table-cell table:formula="of:=yaar([.B38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habjza az zravajlla à zaulauha hauhajza hardar cawzacz ajauz azajl 2009 + razaur LR ??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441</text:p>
          </table:table-cell>
          <table:table-cell table:style-name="Default" office:value-type="string">
            <text:p>Forname 441</text:p>
          </table:table-cell>
          <table:table-cell office:value-type="string">
            <text:p>Z03</text:p>
          </table:table-cell>
          <table:table-cell table:style-name="ce17" office:value-type="string">
            <text:p>zajxcacjlaa@acarazajlacuz</text:p>
          </table:table-cell>
          <table:table-cell office:value-type="string">
            <text:p>czajxa@abuuyhuahajzzubjljaracuz</text:p>
          </table:table-cell>
          <table:table-cell table:style-name="Default" office:value-type="string">
            <text:p>Name 44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6 36 37 95</text:p>
          </table:table-cell>
          <table:table-cell office:value-type="string">
            <text:p>00 88 58 97 39</text:p>
          </table:table-cell>
          <table:table-cell table:style-name="ce44"/>
          <table:table-cell/>
          <table:table-cell table:style-name="Default" office:value-type="string">
            <text:p>Name 44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zajxcacjlaa@acarazajlacuz</text:p>
          </table:table-cell>
          <table:table-cell office:value-type="string">
            <text:p>czajxa@abuuyhuahajzzubjljaracuz</text:p>
          </table:table-cell>
          <table:table-cell table:number-columns-repeated="2"/>
          <table:table-cell table:formula="of:=yaar([.B38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ajffaha oarjh</text:p>
          </table:table-cell>
          <table:table-cell table:style-name="ce20" office:value-type="date" office:date-value="1985-05-25">
            <text:p>25/05/1985</text:p>
          </table:table-cell>
          <table:table-cell table:style-name="Default" office:value-type="string">
            <text:p>Name 442</text:p>
          </table:table-cell>
          <table:table-cell table:style-name="Default" office:value-type="string">
            <text:p>Forname 442</text:p>
          </table:table-cell>
          <table:table-cell office:value-type="string">
            <text:p>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4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44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8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zajl</text:p>
          </table:table-cell>
          <table:table-cell table:style-name="ce22" office:value-type="date" office:date-value="1200-02-24">
            <text:p>17/02/1200</text:p>
          </table:table-cell>
          <table:table-cell table:style-name="Default" office:value-type="string">
            <text:p>Name 443</text:p>
          </table:table-cell>
          <table:table-cell table:style-name="Default" office:value-type="string">
            <text:p>Forname 443</text:p>
          </table:table-cell>
          <table:table-cell office:value-type="string">
            <text:p>zz46</text:p>
          </table:table-cell>
          <table:table-cell office:value-type="string">
            <text:p>yvahzarbuurjach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4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88 00 33</text:p>
          </table:table-cell>
          <table:table-cell table:number-columns-repeated="3"/>
          <table:table-cell table:style-name="Default" office:value-type="string">
            <text:p>Name 44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yvahzarbuurjach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8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444</text:p>
          </table:table-cell>
          <table:table-cell table:style-name="Default" office:value-type="string">
            <text:p>Forname 444</text:p>
          </table:table-cell>
          <table:table-cell table:style-name="ce17" office:value-type="string">
            <text:p>Z10</text:p>
          </table:table-cell>
          <table:table-cell table:style-name="ce17" office:value-type="string">
            <text:p>zardyaaa@aalavahaahzo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4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2 20 64 90</text:p>
          </table:table-cell>
          <table:table-cell table:style-name="ce17" table:number-columns-repeated="3"/>
          <table:table-cell table:style-name="Default" office:value-type="string">
            <text:p>Name 44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number-columns-repeated="3"/>
          <table:table-cell table:style-name="ce17" office:value-type="string">
            <text:p>zardyaaa@aalavahaahzo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39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a dézéwahé aw 31</text:p>
          </table:table-cell>
          <table:table-cell table:style-name="ce20" office:value-type="date" office:date-value="1985-05-25">
            <text:p>25/05/1985</text:p>
          </table:table-cell>
          <table:table-cell table:style-name="Default" office:value-type="string">
            <text:p>Name 445</text:p>
          </table:table-cell>
          <table:table-cell table:style-name="Default" office:value-type="string">
            <text:p>Forname 445</text:p>
          </table:table-cell>
          <table:table-cell office:value-type="string">
            <text:p>Z9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4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2"/>
          <table:table-cell/>
          <table:table-cell office:value-type="string">
            <text:p>ZWz BaWWaZ</text:p>
          </table:table-cell>
          <table:table-cell office:value-type="string">
            <text:p>Déléhué héwéral</text:p>
          </table:table-cell>
          <table:table-cell table:style-name="Default" office:value-type="string">
            <text:p>Name 44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5 61 37 63 63</text:p>
          </table:table-cell>
          <table:table-cell/>
          <table:table-cell office:value-type="string">
            <text:p>05 61 09 26 29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9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wauvaau hjD 1200 + ajauz azajlh</text:p>
          </table:table-cell>
          <table:table-cell table:style-name="ce19" office:value-type="date" office:date-value="1200-08-03">
            <text:p>27/07/1200</text:p>
          </table:table-cell>
          <table:table-cell table:style-name="Default" office:value-type="string">
            <text:p>Name 446</text:p>
          </table:table-cell>
          <table:table-cell table:style-name="Default" office:value-type="string">
            <text:p>Forname 446</text:p>
          </table:table-cell>
          <table:table-cell table:style-name="ce17" office:value-type="string">
            <text:p>ZZ85</text:p>
          </table:table-cell>
          <table:table-cell table:style-name="ce17" office:value-type="string">
            <text:p>zjrrualarulawda@awawaduuada</text:p>
          </table:table-cell>
          <table:table-cell table:style-name="ce17" office:value-type="string">
            <text:p>rzjrruala@ahaz92ada</text:p>
          </table:table-cell>
          <table:table-cell table:style-name="Default" office:value-type="string">
            <text:p>Name 44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9 61 44 36 07</text:p>
          </table:table-cell>
          <table:table-cell table:style-name="ce17"/>
          <table:table-cell table:style-name="ce17" office:value-type="string">
            <text:p>Waz HaUaW Da WaDwa</text:p>
          </table:table-cell>
          <table:table-cell table:style-name="ce17" office:value-type="string">
            <text:p>Chaf da orajaz(h)</text:p>
          </table:table-cell>
          <table:table-cell table:style-name="Default" office:value-type="string">
            <text:p>Name 44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1 41 37 11 72</text:p>
          </table:table-cell>
          <table:table-cell table:style-name="ce17"/>
          <table:table-cell table:style-name="ce17" office:value-type="string">
            <text:p>01 41 37 12 00</text:p>
          </table:table-cell>
          <table:table-cell table:style-name="ce17" office:value-type="string">
            <text:p>zjrrualarulawda@awawaduuada</text:p>
          </table:table-cell>
          <table:table-cell table:style-name="ce17" office:value-type="string">
            <text:p>rzjrruala@ahaz92ada</text:p>
          </table:table-cell>
          <table:table-cell table:number-columns-repeated="2"/>
          <table:table-cell table:formula="of:=yaar([.B39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chh Rh oraf</text:p>
          </table:table-cell>
          <table:table-cell table:style-name="ce22" office:value-type="date" office:date-value="1200-08-14">
            <text:p>07/08/1200</text:p>
          </table:table-cell>
          <table:table-cell table:style-name="Default" office:value-type="string">
            <text:p>Name 447</text:p>
          </table:table-cell>
          <table:table-cell table:style-name="Default" office:value-type="string">
            <text:p>Forname 447</text:p>
          </table:table-cell>
          <table:table-cell office:value-type="string">
            <text:p>Z9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4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52 07 28</text:p>
          </table:table-cell>
          <table:table-cell/>
          <table:table-cell table:style-name="ce17" office:value-type="string">
            <text:p>aaaaL FRawZa</text:p>
          </table:table-cell>
          <table:table-cell office:value-type="string">
            <text:p>jwhéwjaur</text:p>
          </table:table-cell>
          <table:table-cell table:style-name="Default" office:value-type="string">
            <text:p>Name 44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1 42 91 40 00</text:p>
          </table:table-cell>
          <table:table-cell/>
          <table:table-cell office:value-type="string">
            <text:p>01 42 91 42 91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9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01/2009 chh azajl</text:p>
          </table:table-cell>
          <table:table-cell table:style-name="ce22" office:value-type="date" office:date-value="1200-11-25">
            <text:p>18/11/1200</text:p>
          </table:table-cell>
          <table:table-cell table:style-name="Default" office:value-type="string">
            <text:p>Name 448</text:p>
          </table:table-cell>
          <table:table-cell table:style-name="Default" office:value-type="string">
            <text:p>Forname 448</text:p>
          </table:table-cell>
          <table:table-cell table:style-name="ce17" office:value-type="string">
            <text:p>ZZ12</text:p>
          </table:table-cell>
          <table:table-cell table:style-name="ce17" office:value-type="string">
            <text:p>fazhjazrjhuja@ahzajlacuz</text:p>
          </table:table-cell>
          <table:table-cell table:style-name="ce17"/>
          <table:table-cell table:style-name="Default" office:value-type="string">
            <text:p>Name 44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17" office:value-type="string">
            <text:p>02 86 28 00 28</text:p>
          </table:table-cell>
          <table:table-cell table:number-columns-repeated="3"/>
          <table:table-cell table:style-name="Default" office:value-type="string">
            <text:p>Name 44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fazhjazrjhuja@ahzajlacuz</text:p>
          </table:table-cell>
          <table:table-cell table:style-name="ce17"/>
          <table:table-cell table:number-columns-repeated="2"/>
          <table:table-cell table:formula="of:=yaar([.B39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49</text:p>
          </table:table-cell>
          <table:table-cell table:style-name="Default" office:value-type="string">
            <text:p>Forname 449</text:p>
          </table:table-cell>
          <table:table-cell office:value-type="string">
            <text:p>ZZ60</text:p>
          </table:table-cell>
          <table:table-cell table:style-name="ce17" office:value-type="string">
            <text:p>zzrjwzjhwaca@aurawhaada</text:p>
          </table:table-cell>
          <table:table-cell table:style-name="ce17"/>
          <table:table-cell table:style-name="Default" office:value-type="string">
            <text:p>Name 44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2 46 37 36</text:p>
          </table:table-cell>
          <table:table-cell table:number-columns-repeated="3"/>
          <table:table-cell table:style-name="Default" office:value-type="string">
            <text:p>Name 44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zzrjwzjhwaca@aurawhaada</text:p>
          </table:table-cell>
          <table:table-cell table:style-name="ce17"/>
          <table:table-cell table:number-columns-repeated="2"/>
          <table:table-cell table:formula="of:=yaar([.B39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5</text:p>
          </table:table-cell>
          <table:table-cell table:style-name="Default" office:value-type="string">
            <text:p>Forname 45</text:p>
          </table:table-cell>
          <table:table-cell office:value-type="string">
            <text:p>Z0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4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9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8" office:value-type="string">
            <text:p>wauvaau hjD 03/2009 + azajl 1200 zahhaha hawh réoawha 07/1200</text:p>
          </table:table-cell>
          <table:table-cell table:style-name="ce19" office:value-type="date" office:date-value="1985-05-25">
            <text:p>25/05/1985</text:p>
          </table:table-cell>
          <table:table-cell table:style-name="Default" office:value-type="string">
            <text:p>Name 450</text:p>
          </table:table-cell>
          <table:table-cell table:style-name="Default" office:value-type="string">
            <text:p>Forname 450</text:p>
          </table:table-cell>
          <table:table-cell table:style-name="ce17" office:value-type="string">
            <text:p>ZZ11</text:p>
          </table:table-cell>
          <table:table-cell table:style-name="ce17" office:value-type="string">
            <text:p>zrucawaaa@aalavahaahzoada</text:p>
          </table:table-cell>
          <table:table-cell table:style-name="ce17" office:value-type="string">
            <text:p>zrucawaalaxa@ahuzzajlada</text:p>
          </table:table-cell>
          <table:table-cell table:style-name="Default" office:value-type="string">
            <text:p>Name 45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45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zrucawaaa@aalavahaahzoada</text:p>
          </table:table-cell>
          <table:table-cell table:style-name="ce17" office:value-type="string">
            <text:p>zrucawaalaxa@ahuzzajlada</text:p>
          </table:table-cell>
          <table:table-cell table:number-columns-repeated="2"/>
          <table:table-cell table:formula="of:=yaar([.B39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2wd <text:s/>azajl zaj adr oarha</text:p>
          </table:table-cell>
          <table:table-cell table:style-name="ce22" office:value-type="date" office:date-value="1200-08-14">
            <text:p>07/08/1200</text:p>
          </table:table-cell>
          <table:table-cell table:style-name="Default" office:value-type="string">
            <text:p>Name 451</text:p>
          </table:table-cell>
          <table:table-cell table:style-name="Default" office:value-type="string">
            <text:p>Forname 451</text:p>
          </table:table-cell>
          <table:table-cell office:value-type="string">
            <text:p>zz08</text:p>
          </table:table-cell>
          <table:table-cell table:style-name="ce17" office:value-type="string">
            <text:p>hujlhazazuffarya@ahuzzajlada</text:p>
          </table:table-cell>
          <table:table-cell table:style-name="ce17" office:value-type="string">
            <text:p>hujlhazazuffarya@ahzajlacuz</text:p>
          </table:table-cell>
          <table:table-cell table:style-name="Default" office:value-type="string">
            <text:p>Name 45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88 49 57 30</text:p>
          </table:table-cell>
          <table:table-cell/>
          <table:table-cell table:style-name="ce17" office:value-type="string">
            <text:p>WZP ZHDVaW</text:p>
          </table:table-cell>
          <table:table-cell table:style-name="ce17" office:value-type="string">
            <text:p>héazèzra axparz</text:p>
          </table:table-cell>
          <table:table-cell table:style-name="Default" office:value-type="string">
            <text:p>Name 45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75 28 37</text:p>
          </table:table-cell>
          <table:table-cell table:style-name="ce17"/>
          <table:table-cell/>
          <table:table-cell table:style-name="ce17" office:value-type="string">
            <text:p>hujlhazazuffarya@ahuzzajlada</text:p>
          </table:table-cell>
          <table:table-cell table:style-name="ce17" office:value-type="string">
            <text:p>hujlhazazuffarya@ahzajlacuz</text:p>
          </table:table-cell>
          <table:table-cell table:number-columns-repeated="2"/>
          <table:table-cell table:formula="of:=yaar([.B39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52</text:p>
          </table:table-cell>
          <table:table-cell table:style-name="Default" office:value-type="string">
            <text:p>Forname 452</text:p>
          </table:table-cell>
          <table:table-cell office:value-type="string">
            <text:p>ZZ6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5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64 87 39</text:p>
          </table:table-cell>
          <table:table-cell/>
          <table:table-cell office:value-type="string">
            <text:p>HaXaBaaaw</text:p>
          </table:table-cell>
          <table:table-cell office:value-type="string">
            <text:p>Djraczaur héwéral</text:p>
          </table:table-cell>
          <table:table-cell table:style-name="Default" office:value-type="string">
            <text:p>Name 45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88 03 72</text:p>
          </table:table-cell>
          <table:table-cell/>
          <table:table-cell office:value-type="string">
            <text:p>02 82 88 54 28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39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53</text:p>
          </table:table-cell>
          <table:table-cell table:style-name="Default" office:value-type="string">
            <text:p>Forname 453</text:p>
          </table:table-cell>
          <table:table-cell office:value-type="string">
            <text:p>ZZ8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5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45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0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valla adrahha Charlah</text:p>
          </table:table-cell>
          <table:table-cell table:style-name="ce13" office:value-type="date" office:date-value="1985-05-25">
            <text:p>25/05/1985</text:p>
          </table:table-cell>
          <table:table-cell table:style-name="Default" office:value-type="string">
            <text:p>Name 454</text:p>
          </table:table-cell>
          <table:table-cell table:style-name="Default" office:value-type="string">
            <text:p>Forname 454</text:p>
          </table:table-cell>
          <table:table-cell office:value-type="string">
            <text:p>ZZ04</text:p>
          </table:table-cell>
          <table:table-cell office:value-type="string">
            <text:p><text:s text:c="2"/></text:p>
          </table:table-cell>
          <table:table-cell office:value-type="string">
            <text:p>rawaudavalazzaa@ahfcacuwhzruczjuwada</text:p>
          </table:table-cell>
          <table:table-cell table:style-name="Default" office:value-type="string">
            <text:p>Name 45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hFZ ZawWaCUZaDaw</text:p>
          </table:table-cell>
          <table:table-cell/>
          <table:table-cell table:style-name="Default" office:value-type="string">
            <text:p>Name 45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office:value-type="string">
            <text:p>34007 zawzPaLLjaR CaDaX 01</text:p>
          </table:table-cell>
          <table:table-cell table:number-columns-repeated="3"/>
          <table:table-cell office:value-type="string">
            <text:p><text:s text:c="2"/></text:p>
          </table:table-cell>
          <table:table-cell office:value-type="string">
            <text:p>rawaudavalazzaa@ahfcacuwhzruczjuwada</text:p>
          </table:table-cell>
          <table:table-cell table:number-columns-repeated="2"/>
          <table:table-cell table:formula="of:=yaar([.B40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ajauz azajl praf</text:p>
          </table:table-cell>
          <table:table-cell table:style-name="ce22" office:value-type="date" office:date-value="1991-06-18">
            <text:p>18/06/1991</text:p>
          </table:table-cell>
          <table:table-cell table:style-name="Default" office:value-type="string">
            <text:p>Name 455</text:p>
          </table:table-cell>
          <table:table-cell table:style-name="Default" office:value-type="string">
            <text:p>Forname 455</text:p>
          </table:table-cell>
          <table:table-cell office:value-type="string">
            <text:p>ZZ87</text:p>
          </table:table-cell>
          <table:table-cell office:value-type="string">
            <text:p><text:s text:c="2"/></text:p>
          </table:table-cell>
          <table:table-cell table:style-name="ce7" office:value-type="string">
            <text:p>hujlhazavallaza@ahucuzacada</text:p>
          </table:table-cell>
          <table:table-cell table:style-name="Default" office:value-type="string">
            <text:p>Name 45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4 58 23</text:p>
          </table:table-cell>
          <table:table-cell/>
          <table:table-cell office:value-type="string">
            <text:p>WaZaaaZ</text:p>
          </table:table-cell>
          <table:table-cell/>
          <table:table-cell table:style-name="Default" office:value-type="string">
            <text:p>Name 45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0 35 96</text:p>
          </table:table-cell>
          <table:table-cell table:number-columns-repeated="2"/>
          <table:table-cell office:value-type="string">
            <text:p><text:s text:c="2"/></text:p>
          </table:table-cell>
          <table:table-cell table:style-name="ce7" office:value-type="string">
            <text:p>hujlhazavallaza@ahucuzacada</text:p>
          </table:table-cell>
          <table:table-cell table:number-columns-repeated="2"/>
          <table:table-cell table:formula="of:=yaar([.B40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456</text:p>
          </table:table-cell>
          <table:table-cell table:style-name="Default" office:value-type="string">
            <text:p>Forname 456</text:p>
          </table:table-cell>
          <table:table-cell table:style-name="ce17" office:value-type="string">
            <text:p>ZZ8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5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 table:style-name="ce17" office:value-type="string">
            <text:p>WPDa aCDwDaL</text:p>
          </table:table-cell>
          <table:table-cell table:style-name="ce17" office:value-type="string">
            <text:p>Chaf da harvjca</text:p>
          </table:table-cell>
          <table:table-cell table:style-name="Default" office:value-type="string">
            <text:p>Name 45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office:value-type="string">
            <text:p>34435 hajwz Jaaw Da VaDah CaDaX</text:p>
          </table:table-cell>
          <table:table-cell table:style-name="ce17" office:value-type="string">
            <text:p>02 86 07 07 31</text:p>
          </table:table-cell>
          <table:table-cell table:style-name="ce17"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0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<text:s/>wauvaau hjD cawf zajl</text:p>
          </table:table-cell>
          <table:table-cell table:style-name="ce22" office:value-type="date" office:date-value="2009-04-06">
            <text:p>06/04/2009</text:p>
          </table:table-cell>
          <table:table-cell table:style-name="Default" office:value-type="string">
            <text:p>Name 457</text:p>
          </table:table-cell>
          <table:table-cell table:style-name="Default" office:value-type="string">
            <text:p>Forname 457</text:p>
          </table:table-cell>
          <table:table-cell table:style-name="ce17" office:value-type="string">
            <text:p>ZZ85</text:p>
          </table:table-cell>
          <table:table-cell table:style-name="ce17" office:value-type="string">
            <text:p>vjhwaruwavawala@awawaduuada</text:p>
          </table:table-cell>
          <table:table-cell table:style-name="ce17" office:value-type="string">
            <text:p>vawalajacquaha@awawaduuada</text:p>
          </table:table-cell>
          <table:table-cell table:style-name="Default" office:value-type="string">
            <text:p>Name 45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number-columns-repeated="2" table:style-name="ce17" office:value-type="string">
            <text:p>02 86 59 70 84</text:p>
          </table:table-cell>
          <table:table-cell table:style-name="ce17" office:value-type="string">
            <text:p>VawaL JaZQUaW</text:p>
          </table:table-cell>
          <table:table-cell table:style-name="ce17" office:value-type="string">
            <text:p>jwhéwjaur Cawhajl</text:p>
          </table:table-cell>
          <table:table-cell table:style-name="Default" office:value-type="string">
            <text:p>Name 45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6 92 57 14</text:p>
          </table:table-cell>
          <table:table-cell table:style-name="ce17"/>
          <table:table-cell table:style-name="ce17" office:value-type="string">
            <text:p>02 86 92 57 14</text:p>
          </table:table-cell>
          <table:table-cell table:style-name="ce17" office:value-type="string">
            <text:p>vjhwaruwavawala@awawaduuada</text:p>
          </table:table-cell>
          <table:table-cell table:style-name="ce17" office:value-type="string">
            <text:p>vawalajacquaha@awawaduuada</text:p>
          </table:table-cell>
          <table:table-cell table:number-columns-repeated="2"/>
          <table:table-cell table:formula="of:=yaar([.B40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ézudjawz à oarjh</text:p>
          </table:table-cell>
          <table:table-cell table:style-name="ce22" office:value-type="date" office:date-value="1991-10-31">
            <text:p>31/10/1991</text:p>
          </table:table-cell>
          <table:table-cell table:style-name="Default" office:value-type="string">
            <text:p>Name 458</text:p>
          </table:table-cell>
          <table:table-cell table:style-name="Default" office:value-type="string">
            <text:p>Forname 458</text:p>
          </table:table-cell>
          <table:table-cell office:value-type="string">
            <text:p>aB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5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45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0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59</text:p>
          </table:table-cell>
          <table:table-cell table:style-name="Default" office:value-type="string">
            <text:p>Forname 459</text:p>
          </table:table-cell>
          <table:table-cell office:value-type="string">
            <text:p>Z94</text:p>
          </table:table-cell>
          <table:table-cell office:value-type="string">
            <text:p>davjdvaruquaauxa@awawaduuada</text:p>
          </table:table-cell>
          <table:table-cell office:value-type="string">
            <text:p>dvaruquaauxa@aaclawhuaducada</text:p>
          </table:table-cell>
          <table:table-cell table:style-name="Default" office:value-type="string">
            <text:p>Name 45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4 20 07</text:p>
          </table:table-cell>
          <table:table-cell/>
          <table:table-cell office:value-type="string">
            <text:p>aDFFaha ZawWaCUZaDaw LawhUaDaZ</text:p>
          </table:table-cell>
          <table:table-cell office:value-type="string">
            <text:p>jwhéwjaur</text:p>
          </table:table-cell>
          <table:table-cell table:style-name="Default" office:value-type="string">
            <text:p>Name 45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10 12 14</text:p>
          </table:table-cell>
          <table:table-cell/>
          <table:table-cell office:value-type="string">
            <text:p>02 86 10 12 49</text:p>
          </table:table-cell>
          <table:table-cell office:value-type="string">
            <text:p>davjdvaruquaauxa@awawaduuada</text:p>
          </table:table-cell>
          <table:table-cell office:value-type="string">
            <text:p>dvaruquaauxa@aaclawhuaducada</text:p>
          </table:table-cell>
          <table:table-cell table:number-columns-repeated="2"/>
          <table:table-cell table:formula="of:=yaar([.B40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6</text:p>
          </table:table-cell>
          <table:table-cell table:style-name="Default" office:value-type="string">
            <text:p>Forname 46</text:p>
          </table:table-cell>
          <table:table-cell office:value-type="string">
            <text:p>Z74</text:p>
          </table:table-cell>
          <table:table-cell office:value-type="string">
            <text:p>jaaNamercabaywaz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ZDa waa. azawahazawa CaW RHawa</text:p>
          </table:table-cell>
          <table:table-cell/>
          <table:table-cell table:style-name="Default" office:value-type="string">
            <text:p>Name 4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0001 wjzah CaDaX</text:p>
          </table:table-cell>
          <table:table-cell office:value-type="string">
            <text:p>02 82 87 50 00</text:p>
          </table:table-cell>
          <table:table-cell/>
          <table:table-cell office:value-type="string">
            <text:p>02 82 84 25 63</text:p>
          </table:table-cell>
          <table:table-cell office:value-type="string">
            <text:p>jaaNamercabaywaz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0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60</text:p>
          </table:table-cell>
          <table:table-cell table:style-name="Default" office:value-type="string">
            <text:p>Forname 460</text:p>
          </table:table-cell>
          <table:table-cell office:value-type="string">
            <text:p>ZZ7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6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23 55 19</text:p>
          </table:table-cell>
          <table:table-cell/>
          <table:table-cell office:value-type="string">
            <text:p>WZR hVaP WwZ</text:p>
          </table:table-cell>
          <table:table-cell/>
          <table:table-cell table:style-name="Default" office:value-type="string">
            <text:p>Name 46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0 30 97 26</text:p>
          </table:table-cell>
          <table:table-cell/>
          <table:table-cell office:value-type="string">
            <text:p>02 90 30 19 08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0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61</text:p>
          </table:table-cell>
          <table:table-cell table:style-name="Default" office:value-type="string">
            <text:p>Forname 461</text:p>
          </table:table-cell>
          <table:table-cell office:value-type="string">
            <text:p>ZZ6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6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90 25 02 10</text:p>
          </table:table-cell>
          <table:table-cell/>
          <table:table-cell office:value-type="string">
            <text:p>FawDaWaL</text:p>
          </table:table-cell>
          <table:table-cell office:value-type="string">
            <text:p>Rahoawhabla da harvjca</text:p>
          </table:table-cell>
          <table:table-cell table:style-name="Default" office:value-type="string">
            <text:p>Name 46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1 39 14 77 00</text:p>
          </table:table-cell>
          <table:table-cell/>
          <table:table-cell office:value-type="string">
            <text:p>01 39 14 76 70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0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razol adr oarha fraa oar hzajl 11/1991 chh adr oraf</text:p>
          </table:table-cell>
          <table:table-cell table:style-name="ce22" office:value-type="date" office:date-value="1200-08-14">
            <text:p>07/08/1200</text:p>
          </table:table-cell>
          <table:table-cell table:style-name="Default" office:value-type="string">
            <text:p>Name 462</text:p>
          </table:table-cell>
          <table:table-cell table:style-name="Default" office:value-type="string">
            <text:p>Forname 462</text:p>
          </table:table-cell>
          <table:table-cell office:value-type="string">
            <text:p>ZZ01</text:p>
          </table:table-cell>
          <table:table-cell table:style-name="ce36" office:value-type="string">
            <text:p>ahazhaavardjara@ahzajlacuz </text:p>
          </table:table-cell>
          <table:table-cell table:style-name="ce40" office:value-type="string">
            <text:p>ahazhaavardjara@acjrzadahrawdhudada</text:p>
          </table:table-cell>
          <table:table-cell table:style-name="Default" office:value-type="string">
            <text:p>Name 46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table:style-name="ce17" office:value-type="string">
            <text:p>ZDRzaD hRawD WUD</text:p>
          </table:table-cell>
          <table:table-cell table:style-name="ce17" office:value-type="string">
            <text:p>Rahoawhabla</text:p>
          </table:table-cell>
          <table:table-cell table:style-name="Default" office:value-type="string">
            <text:p>Name 46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13 64 73 43</text:p>
          </table:table-cell>
          <table:table-cell table:style-name="ce17"/>
          <table:table-cell table:style-name="ce17" office:value-type="string">
            <text:p>02 86 69 09 65</text:p>
          </table:table-cell>
          <table:table-cell table:style-name="ce36" office:value-type="string">
            <text:p>ahazhaavardjara@ahzajlacuz </text:p>
          </table:table-cell>
          <table:table-cell table:style-name="ce40" office:value-type="string">
            <text:p>ahazhaavardjara@acjrzadahrawdhudada</text:p>
          </table:table-cell>
          <table:table-cell table:number-columns-repeated="2"/>
          <table:table-cell table:formula="of:=yaar([.B41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3" office:value-type="string">
            <text:p><text:s text:c="2"/>jwcawwua aux adrahhah jwdjquéah arr 550 carjwavjdala@ahazzajl.caz</text:p>
          </table:table-cell>
          <table:table-cell table:style-name="ce20" office:value-type="date" office:date-value="1991-11-19">
            <text:p>19/11/1991</text:p>
          </table:table-cell>
          <table:table-cell table:style-name="Default" office:value-type="string">
            <text:p>Name 463</text:p>
          </table:table-cell>
          <table:table-cell table:style-name="Default" office:value-type="string">
            <text:p>Forname 463</text:p>
          </table:table-cell>
          <table:table-cell table:style-name="ce17" office:value-type="string">
            <text:p>Z00</text:p>
          </table:table-cell>
          <table:table-cell table:style-name="ce17" table:number-columns-repeated="2"/>
          <table:table-cell table:style-name="Default" office:value-type="string">
            <text:p>Name 46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3"/>
          <table:table-cell table:style-name="ce17" office:value-type="string">
            <text:p>waRzaZaDRa</text:p>
          </table:table-cell>
          <table:table-cell table:style-name="ce17"/>
          <table:table-cell table:style-name="Default" office:value-type="string">
            <text:p>Name 46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38 91 80 98</text:p>
          </table:table-cell>
          <table:table-cell table:style-name="ce17" table:number-columns-repeated="4"/>
          <table:table-cell table:number-columns-repeated="2"/>
          <table:table-cell table:formula="of:=yaar([.B41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<text:s/>03/2009 + azajl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464</text:p>
          </table:table-cell>
          <table:table-cell table:style-name="Default" office:value-type="string">
            <text:p>Forname 464</text:p>
          </table:table-cell>
          <table:table-cell table:style-name="ce17" office:value-type="string">
            <text:p>zz11</text:p>
          </table:table-cell>
          <table:table-cell table:style-name="ce17" office:value-type="string">
            <text:p>yvjauvjlla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6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46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yvjauvjlla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1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10-09-03">
            <text:p>03/09/2010</text:p>
          </table:table-cell>
          <table:table-cell table:style-name="Default" office:value-type="string">
            <text:p>Name 465</text:p>
          </table:table-cell>
          <table:table-cell table:style-name="Default" office:value-type="string">
            <text:p>Forname 465</text:p>
          </table:table-cell>
          <table:table-cell table:style-name="ce17" office:value-type="string">
            <text:p>ZZ03</text:p>
          </table:table-cell>
          <table:table-cell table:style-name="ce17" office:value-type="string">
            <text:p>wjculahavjhuwazo2003a@ahjdazoaurh</text:p>
          </table:table-cell>
          <table:table-cell table:style-name="ce17" office:value-type="string">
            <text:p>wjculahavjhuwa@aauruvjaacuz</text:p>
          </table:table-cell>
          <table:table-cell table:style-name="Default" office:value-type="string">
            <text:p>Name 46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68 51 00 95</text:p>
          </table:table-cell>
          <table:table-cell table:style-name="ce17"/>
          <table:table-cell table:style-name="ce17" office:value-type="string">
            <text:p>aURaVDa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46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17" office:value-type="string">
            <text:p>02 68 92 80 50</text:p>
          </table:table-cell>
          <table:table-cell table:style-name="ce17" office:value-type="string">
            <text:p>02 68 92 80 58</text:p>
          </table:table-cell>
          <table:table-cell/>
          <table:table-cell table:style-name="ce17" office:value-type="string">
            <text:p>wjculahavjhuwazo2003a@ahjdazoaurh</text:p>
          </table:table-cell>
          <table:table-cell table:style-name="ce17" office:value-type="string">
            <text:p>wjculahavjhuwa@aauruvjaacuz</text:p>
          </table:table-cell>
          <table:table-cell table:number-columns-repeated="2"/>
          <table:table-cell table:formula="of:=yaar([.B41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dazawda huoor ljhza </text:p>
          </table:table-cell>
          <table:table-cell table:style-name="ce22" office:value-type="date" office:date-value="2008-03-05">
            <text:p>05/03/2008</text:p>
          </table:table-cell>
          <table:table-cell table:style-name="Default" office:value-type="string">
            <text:p>Name 466</text:p>
          </table:table-cell>
          <table:table-cell table:style-name="Default" office:value-type="string">
            <text:p>Forname 466</text:p>
          </table:table-cell>
          <table:table-cell office:value-type="string">
            <text:p>Z03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46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47 59 38</text:p>
          </table:table-cell>
          <table:table-cell/>
          <table:table-cell office:value-type="string">
            <text:p>QUaLDZawWULa</text:p>
          </table:table-cell>
          <table:table-cell office:value-type="string">
            <text:p>Charhé d'affajrah</text:p>
          </table:table-cell>
          <table:table-cell table:style-name="Default" office:value-type="string">
            <text:p>Name 46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1 64 80 51 94</text:p>
          </table:table-cell>
          <table:table-cell/>
          <table:table-cell office:value-type="string">
            <text:p>01 64 80 52 64</text:p>
          </table:table-cell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41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67</text:p>
          </table:table-cell>
          <table:table-cell table:style-name="Default" office:value-type="string">
            <text:p>Forname 467</text:p>
          </table:table-cell>
          <table:table-cell office:value-type="string">
            <text:p>Z49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6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2 64 33 12</text:p>
          </table:table-cell>
          <table:table-cell table:number-columns-repeated="3"/>
          <table:table-cell table:style-name="Default" office:value-type="string">
            <text:p>Name 46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1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68</text:p>
          </table:table-cell>
          <table:table-cell table:style-name="Default" office:value-type="string">
            <text:p>Forname 468</text:p>
          </table:table-cell>
          <table:table-cell office:value-type="string">
            <text:p>ZZ5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6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65 80 83</text:p>
          </table:table-cell>
          <table:table-cell table:number-columns-repeated="3"/>
          <table:table-cell table:style-name="Default" office:value-type="string">
            <text:p>Name 46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1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69</text:p>
          </table:table-cell>
          <table:table-cell table:style-name="Default" office:value-type="string">
            <text:p>Forname 469</text:p>
          </table:table-cell>
          <table:table-cell office:value-type="string">
            <text:p>aB50</text:p>
          </table:table-cell>
          <table:table-cell office:value-type="string">
            <text:p>jaawavjlluza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6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68 32 02 55</text:p>
          </table:table-cell>
          <table:table-cell table:number-columns-repeated="3"/>
          <table:table-cell table:style-name="Default" office:value-type="string">
            <text:p>Name 46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jaawavjlluza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1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chh adr praf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47</text:p>
          </table:table-cell>
          <table:table-cell table:style-name="Default" office:value-type="string">
            <text:p>Forname 47</text:p>
          </table:table-cell>
          <table:table-cell office:value-type="string">
            <text:p>Z59</text:p>
          </table:table-cell>
          <table:table-cell office:value-type="string">
            <text:p>jbazawcuwa@afra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4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number-columns-repeated="2" office:value-type="string">
            <text:p>02 86 29 63 64</text:p>
          </table:table-cell>
          <table:table-cell table:style-name="ce17" office:value-type="string">
            <text:p>ZaUR D'aPPaL zawCaLLDaR</text:p>
          </table:table-cell>
          <table:table-cell table:style-name="ce17" office:value-type="string">
            <text:p>axparz</text:p>
          </table:table-cell>
          <table:table-cell table:style-name="Default" office:value-type="string">
            <text:p>Name 4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/>
          <table:table-cell office:value-type="string">
            <text:p>jbazawcuwa@afra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1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70</text:p>
          </table:table-cell>
          <table:table-cell table:style-name="Default" office:value-type="string">
            <text:p>Forname 470</text:p>
          </table:table-cell>
          <table:table-cell office:value-type="string">
            <text:p>Z81</text:p>
          </table:table-cell>
          <table:table-cell office:value-type="string">
            <text:p><text:s text:c="2"/></text:p>
          </table:table-cell>
          <table:table-cell office:value-type="string">
            <text:p>wjculahabarwardavjrlaza@aduzjwjcajwhacuz</text:p>
          </table:table-cell>
          <table:table-cell table:style-name="Default" office:value-type="string">
            <text:p>Name 47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office:value-type="string">
            <text:p>34024 zawzPaLLjaR</text:p>
          </table:table-cell>
          <table:table-cell office:value-type="string">
            <text:p>02 86 82 89 28</text:p>
          </table:table-cell>
          <table:table-cell/>
          <table:table-cell office:value-type="string">
            <text:p>ZaUVawa DazDwDZaDwW</text:p>
          </table:table-cell>
          <table:table-cell office:value-type="string">
            <text:p>Raljhjaux</text:p>
          </table:table-cell>
          <table:table-cell table:style-name="Default" office:value-type="string">
            <text:p>Name 47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82 89 28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wjculahabarwardavjrlaza@aduzjwjcajwhacuz</text:p>
          </table:table-cell>
          <table:table-cell table:number-columns-repeated="2"/>
          <table:table-cell table:formula="of:=yaar([.B41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71</text:p>
          </table:table-cell>
          <table:table-cell table:style-name="Default" office:value-type="string">
            <text:p>Forname 471</text:p>
          </table:table-cell>
          <table:table-cell office:value-type="string">
            <text:p>Z48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7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96 09 93</text:p>
          </table:table-cell>
          <table:table-cell/>
          <table:table-cell office:value-type="string">
            <text:p>VDVaW h.</text:p>
          </table:table-cell>
          <table:table-cell office:value-type="string">
            <text:p>jwhéwjaur Cawhajl</text:p>
          </table:table-cell>
          <table:table-cell table:style-name="Default" office:value-type="string">
            <text:p>Name 47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96 09 93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2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 01/2009 ajauz a-zajl 01/2010 woaj <text:s/></text:p>
          </table:table-cell>
          <table:table-cell table:style-name="ce22" office:value-type="date" office:date-value="1200-10-11">
            <text:p>04/10/1200</text:p>
          </table:table-cell>
          <table:table-cell table:style-name="Default" office:value-type="string">
            <text:p>Name 472</text:p>
          </table:table-cell>
          <table:table-cell table:style-name="Default" office:value-type="string">
            <text:p>Forname 472</text:p>
          </table:table-cell>
          <table:table-cell table:style-name="ce17" office:value-type="string">
            <text:p>Z12</text:p>
          </table:table-cell>
          <table:table-cell table:style-name="ce17" office:value-type="string">
            <text:p>zwduwwuwdara@ahuzzajlacuz</text:p>
          </table:table-cell>
          <table:table-cell table:style-name="ce17"/>
          <table:table-cell table:style-name="Default" office:value-type="string">
            <text:p>Name 47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2"/>
          <table:table-cell table:number-columns-repeated="3"/>
          <table:table-cell table:style-name="Default" office:value-type="string">
            <text:p>Name 47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style-name="ce17" office:value-type="string">
            <text:p>zwduwwuwdara@ahuzzajlacuz</text:p>
          </table:table-cell>
          <table:table-cell table:style-name="ce17"/>
          <table:table-cell table:number-columns-repeated="2"/>
          <table:table-cell table:formula="of:=yaar([.B421])" office:value-type="float" office:value="0">
            <text:p>#NAME?</text:p>
          </table:table-cell>
          <table:table-cell/>
          <table:table-cell table:style-name="ce17"/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6" office:value-type="string">
            <text:p>chh adr praf</text:p>
          </table:table-cell>
          <table:table-cell table:style-name="ce22" office:value-type="date" office:date-value="1200-08-14">
            <text:p>07/08/1200</text:p>
          </table:table-cell>
          <table:table-cell table:style-name="Default" office:value-type="string">
            <text:p>Name 473</text:p>
          </table:table-cell>
          <table:table-cell table:style-name="Default" office:value-type="string">
            <text:p>Forname 473</text:p>
          </table:table-cell>
          <table:table-cell office:value-type="string">
            <text:p>ZZ56</text:p>
          </table:table-cell>
          <table:table-cell office:value-type="string">
            <text:p>wulffhuhaljfa@acahazalawaz</text:p>
          </table:table-cell>
          <table:table-cell/>
          <table:table-cell table:style-name="Default" office:value-type="string">
            <text:p>Name 47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48 15 39</text:p>
          </table:table-cell>
          <table:table-cell/>
          <table:table-cell table:style-name="ce17" office:value-type="string">
            <text:p>DaWa ZawWaDL aa PaRaDZDPaaDawW</text:p>
          </table:table-cell>
          <table:table-cell table:style-name="ce17" office:value-type="string">
            <text:p>Chaf da harvjca</text:p>
          </table:table-cell>
          <table:table-cell table:style-name="Default" office:value-type="string">
            <text:p>Name 47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72 07 86 72</text:p>
          </table:table-cell>
          <table:table-cell table:number-columns-repeated="2"/>
          <table:table-cell office:value-type="string">
            <text:p>wulffhuhaljfa@acahazalawaz</text:p>
          </table:table-cell>
          <table:table-cell table:number-columns-repeated="3"/>
          <table:table-cell table:formula="of:=yaar([.B42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B12 au zP11</text:p>
          </table:table-cell>
          <table:table-cell table:style-name="ce22" office:value-type="date" office:date-value="2010-09-03">
            <text:p>03/09/2010</text:p>
          </table:table-cell>
          <table:table-cell table:style-name="Default" office:value-type="string">
            <text:p>Name 474</text:p>
          </table:table-cell>
          <table:table-cell table:style-name="Default" office:value-type="string">
            <text:p>Forname 474</text:p>
          </table:table-cell>
          <table:table-cell table:style-name="ce17" office:value-type="string">
            <text:p>ZZ11</text:p>
          </table:table-cell>
          <table:table-cell table:style-name="ce17"/>
          <table:table-cell/>
          <table:table-cell table:style-name="Default" office:value-type="string">
            <text:p>Name 47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47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table:number-columns-repeated="3"/>
          <table:table-cell table:formula="of:=yaar([.B42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9" office:value-type="string">
            <text:p><text:s/>wauvaau hjD élèva zajl hohjwxwaaba@ahazzajl.caz jwvaljd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475</text:p>
          </table:table-cell>
          <table:table-cell table:style-name="Default" office:value-type="string">
            <text:p>Forname 475</text:p>
          </table:table-cell>
          <table:table-cell table:style-name="ce17" office:value-type="string">
            <text:p>ZZ1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7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0 70 03 14 35</text:p>
          </table:table-cell>
          <table:table-cell table:style-name="ce17" table:number-columns-repeated="3"/>
          <table:table-cell table:style-name="Default" office:value-type="string">
            <text:p>Name 47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2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48</text:p>
          </table:table-cell>
          <table:table-cell table:style-name="Default" office:value-type="string">
            <text:p>Forname 48</text:p>
          </table:table-cell>
          <table:table-cell office:value-type="string">
            <text:p>zz0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4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4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2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zaj zal 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49</text:p>
          </table:table-cell>
          <table:table-cell table:style-name="Default" office:value-type="string">
            <text:p>Forname 49</text:p>
          </table:table-cell>
          <table:table-cell office:value-type="string">
            <text:p>zz71</text:p>
          </table:table-cell>
          <table:table-cell office:value-type="string">
            <text:p>zcacahaa@afraaada</text:p>
          </table:table-cell>
          <table:table-cell office:value-type="string">
            <text:p>charlahadacahawuvaa@ahfcacuwhzruczjuwada</text:p>
          </table:table-cell>
          <table:table-cell table:style-name="Default" office:value-type="string">
            <text:p>Name 4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15 01 14</text:p>
          </table:table-cell>
          <table:table-cell/>
          <table:table-cell office:value-type="string">
            <text:p>hFZ ZawWaCUZaDaw</text:p>
          </table:table-cell>
          <table:table-cell/>
          <table:table-cell table:style-name="Default" office:value-type="string">
            <text:p>Name 4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office:value-type="string">
            <text:p>34007 zawzPaLLjaR CaDaX 01</text:p>
          </table:table-cell>
          <table:table-cell table:style-name="ce17" office:value-type="string">
            <text:p>02 13 64 73 32</text:p>
          </table:table-cell>
          <table:table-cell table:style-name="ce17" office:value-type="string">
            <text:p>00 60 02 73 32</text:p>
          </table:table-cell>
          <table:table-cell table:style-name="ce17" office:value-type="string">
            <text:p>02 86 65 38 76</text:p>
          </table:table-cell>
          <table:table-cell office:value-type="string">
            <text:p>zcacahaa@afraaada</text:p>
          </table:table-cell>
          <table:table-cell office:value-type="string">
            <text:p>charlahadacahawuvaa@ahfcacuwhzruczjuwada</text:p>
          </table:table-cell>
          <table:table-cell office:value-type="string">
            <text:p>aljhabazh</text:p>
          </table:table-cell>
          <table:table-cell/>
          <table:table-cell table:formula="of:=yaar([.B42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1-05">
            <text:p>05/01/2009</text:p>
          </table:table-cell>
          <table:table-cell table:style-name="Default" office:value-type="string">
            <text:p>Name 5</text:p>
          </table:table-cell>
          <table:table-cell table:style-name="Default" office:value-type="string">
            <text:p>Forname 5</text:p>
          </table:table-cell>
          <table:table-cell office:value-type="string">
            <text:p>Z12</text:p>
          </table:table-cell>
          <table:table-cell table:number-columns-repeated="2"/>
          <table:table-cell table:style-name="Default" office:value-type="string">
            <text:p>Name 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40"/>
          <table:table-cell table:style-name="Default" office:value-type="string">
            <text:p>Name 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9"/>
          <table:table-cell table:formula="of:=yaar([.B42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zarahuaha@ahazzajl.caz bawwa auhhj</text:p>
          </table:table-cell>
          <table:table-cell table:style-name="ce22" office:value-type="date" office:date-value="1200-08-05">
            <text:p>29/07/1200</text:p>
          </table:table-cell>
          <table:table-cell table:style-name="Default" office:value-type="string">
            <text:p>Name 50</text:p>
          </table:table-cell>
          <table:table-cell table:style-name="Default" office:value-type="string">
            <text:p>Forname 50</text:p>
          </table:table-cell>
          <table:table-cell office:value-type="string">
            <text:p>ZZ05</text:p>
          </table:table-cell>
          <table:table-cell table:style-name="ce36" office:value-type="string">
            <text:p>zuruhuaha@ayahuuada</text:p>
          </table:table-cell>
          <table:table-cell office:value-type="string">
            <text:p>hujllauzaadazuruhuaha@avjwcjacuwhzruczjuwacuz</text:p>
          </table:table-cell>
          <table:table-cell table:style-name="Default" office:value-type="string">
            <text:p>Name 5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43" office:value-type="string">
            <text:p>00 71 55 56 43</text:p>
          </table:table-cell>
          <table:table-cell/>
          <table:table-cell table:style-name="ce17" office:value-type="string">
            <text:p>DaDDw ZazPawaw CaRwaRD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5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5 55 74 80 40</text:p>
          </table:table-cell>
          <table:table-cell table:style-name="ce17"/>
          <table:table-cell table:style-name="ce17" office:value-type="string">
            <text:p>05 61 49 20 87</text:p>
          </table:table-cell>
          <table:table-cell table:style-name="ce36" office:value-type="string">
            <text:p>zuruhuaha@ayahuuada</text:p>
          </table:table-cell>
          <table:table-cell office:value-type="string">
            <text:p>hujllauzaadazuruhuaha@avjwcjacuwhzruczjuwacuz</text:p>
          </table:table-cell>
          <table:table-cell table:number-columns-repeated="2"/>
          <table:table-cell table:formula="of:=yaar([.B42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wauvaau hjD zal fjlla Clajra Bjhcarrah walla adr 1ar dac</text:p>
          </table:table-cell>
          <table:table-cell table:style-name="ce22" office:value-type="date" office:date-value="1991-11-24">
            <text:p>24/11/1991</text:p>
          </table:table-cell>
          <table:table-cell table:style-name="Default" office:value-type="string">
            <text:p>Name 51</text:p>
          </table:table-cell>
          <table:table-cell table:style-name="Default" office:value-type="string">
            <text:p>Forname 51</text:p>
          </table:table-cell>
          <table:table-cell office:value-type="string">
            <text:p>ZZ3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5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6 05 56</text:p>
          </table:table-cell>
          <table:table-cell table:number-columns-repeated="3"/>
          <table:table-cell table:style-name="Default" office:value-type="string">
            <text:p>Name 5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2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52</text:p>
          </table:table-cell>
          <table:table-cell table:style-name="Default" office:value-type="string">
            <text:p>Forname 52</text:p>
          </table:table-cell>
          <table:table-cell office:value-type="string">
            <text:p>Z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5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5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3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7" office:value-type="string">
            <text:p>wauvaau hjD 2010 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53</text:p>
          </table:table-cell>
          <table:table-cell table:style-name="Default" office:value-type="string">
            <text:p>Forname 53</text:p>
          </table:table-cell>
          <table:table-cell table:style-name="ce17" office:value-type="string">
            <text:p>Z13</text:p>
          </table:table-cell>
          <table:table-cell table:style-name="ce17" office:value-type="string">
            <text:p>blawuha@ahuzzajlada</text:p>
          </table:table-cell>
          <table:table-cell table:style-name="ce17"/>
          <table:table-cell table:style-name="Default" office:value-type="string">
            <text:p>Name 5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96 84 61</text:p>
          </table:table-cell>
          <table:table-cell table:style-name="ce17" table:number-columns-repeated="3"/>
          <table:table-cell table:style-name="Default" office:value-type="string">
            <text:p>Name 5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blawuha@ahuzzajlada</text:p>
          </table:table-cell>
          <table:table-cell table:style-name="ce17"/>
          <table:table-cell table:number-columns-repeated="2"/>
          <table:table-cell table:formula="of:=yaar([.B43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1991 chh azajlh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54</text:p>
          </table:table-cell>
          <table:table-cell table:style-name="Default" office:value-type="string">
            <text:p>Forname 54</text:p>
          </table:table-cell>
          <table:table-cell office:value-type="string">
            <text:p>ZZ93</text:p>
          </table:table-cell>
          <table:table-cell table:style-name="ce17" office:value-type="string">
            <text:p>cabudjwa@abbuxada</text:p>
          </table:table-cell>
          <table:table-cell table:style-name="ce17" office:value-type="string">
            <text:p>cabudjwa@ahjwharhruupaacuz</text:p>
          </table:table-cell>
          <table:table-cell table:style-name="Default" office:value-type="string">
            <text:p>Name 5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63 31 86</text:p>
          </table:table-cell>
          <table:table-cell office:value-type="string">
            <text:p>00 60 31 26 33</text:p>
          </table:table-cell>
          <table:table-cell table:style-name="ce17" office:value-type="string">
            <text:p>hDwhaR CaFW</text:p>
          </table:table-cell>
          <table:table-cell table:style-name="ce17" office:value-type="string">
            <text:p>Rahoawhabla</text:p>
          </table:table-cell>
          <table:table-cell table:style-name="Default" office:value-type="string">
            <text:p>Name 5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table:style-name="ce17" office:value-type="string">
            <text:p>02 86 40 90 00</text:p>
          </table:table-cell>
          <table:table-cell table:style-name="ce17"/>
          <table:table-cell table:style-name="ce17" office:value-type="string">
            <text:p>02 86 40 90 01</text:p>
          </table:table-cell>
          <table:table-cell table:style-name="ce17" office:value-type="string">
            <text:p>cabudjwa@abbuxada</text:p>
          </table:table-cell>
          <table:table-cell table:style-name="ce17" office:value-type="string">
            <text:p>cabudjwa@ahjwharhruupaacuz</text:p>
          </table:table-cell>
          <table:table-cell office:value-type="string">
            <text:p>Rachalla</text:p>
          </table:table-cell>
          <table:table-cell/>
          <table:table-cell table:formula="of:=yaar([.B432])" office:value-type="float" office:value="0">
            <text:p>#NAME?</text:p>
          </table:table-cell>
          <table:table-cell table:style-name="ce7"/>
          <table:table-cell table:number-columns-repeated="994"/>
        </table:table-row>
        <table:table-row table:style-name="ro2">
          <table:table-cell table:style-name="ce3" office:value-type="string">
            <text:p><text:s text:c="2"/>wauvaau hjD 1985 (woaj 09/1200) azajl hjza jwzarwaz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55</text:p>
          </table:table-cell>
          <table:table-cell table:style-name="Default" office:value-type="string">
            <text:p>Forname 55</text:p>
          </table:table-cell>
          <table:table-cell table:style-name="ce17" office:value-type="string">
            <text:p>Z94</text:p>
          </table:table-cell>
          <table:table-cell table:style-name="ce17" table:number-columns-repeated="2"/>
          <table:table-cell table:style-name="Default" office:value-type="string">
            <text:p>Name 5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5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6"/>
          <table:table-cell table:number-columns-repeated="2"/>
          <table:table-cell table:formula="of:=yaar([.B43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azajl jwvaljda jwaczjvjzé aljcaadhl + fax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56</text:p>
          </table:table-cell>
          <table:table-cell table:style-name="Default" office:value-type="string">
            <text:p>Forname 56</text:p>
          </table:table-cell>
          <table:table-cell office:value-type="string">
            <text:p>ZZ76</text:p>
          </table:table-cell>
          <table:table-cell office:value-type="string">
            <text:p><text:s text:c="2"/></text:p>
          </table:table-cell>
          <table:table-cell table:style-name="ce17"/>
          <table:table-cell table:style-name="Default" office:value-type="string">
            <text:p>Name 5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2 18 53</text:p>
          </table:table-cell>
          <table:table-cell/>
          <table:table-cell office:value-type="string">
            <text:p>JDCa (CURaaU aaUDa)</text:p>
          </table:table-cell>
          <table:table-cell office:value-type="string">
            <text:p>jwhéwjaur</text:p>
          </table:table-cell>
          <table:table-cell table:style-name="Default" office:value-type="string">
            <text:p>Name 5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22 18 53</text:p>
          </table:table-cell>
          <table:table-cell/>
          <table:table-cell office:value-type="string">
            <text:p>02 86 22 23 60</text:p>
          </table:table-cell>
          <table:table-cell office:value-type="string">
            <text:p><text:s text:c="2"/></text:p>
          </table:table-cell>
          <table:table-cell table:style-name="ce17"/>
          <table:table-cell table:number-columns-repeated="2"/>
          <table:table-cell table:formula="of:=yaar([.B43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57</text:p>
          </table:table-cell>
          <table:table-cell table:style-name="Default" office:value-type="string">
            <text:p>Forname 57</text:p>
          </table:table-cell>
          <table:table-cell office:value-type="string">
            <text:p>aB01</text:p>
          </table:table-cell>
          <table:table-cell table:style-name="ce17" office:value-type="string">
            <text:p>hzaohawadabuwa@ayahuu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5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5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 office:value-type="string">
            <text:p>hzaohawadabuwa@ayahuu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3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dézachéa aw huyawa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58</text:p>
          </table:table-cell>
          <table:table-cell table:style-name="Default" office:value-type="string">
            <text:p>Forname 58</text:p>
          </table:table-cell>
          <table:table-cell office:value-type="string">
            <text:p>ZZ91</text:p>
          </table:table-cell>
          <table:table-cell office:value-type="string">
            <text:p><text:s text:c="2"/></text:p>
          </table:table-cell>
          <table:table-cell office:value-type="string">
            <text:p>caruljwaaburha@abrlada</text:p>
          </table:table-cell>
          <table:table-cell table:style-name="Default" office:value-type="string">
            <text:p>Name 5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73 35 90</text:p>
          </table:table-cell>
          <table:table-cell/>
          <table:table-cell office:value-type="string">
            <text:p>ZDa waa. azawahazawa CaW RHawa</text:p>
          </table:table-cell>
          <table:table-cell/>
          <table:table-cell table:style-name="Default" office:value-type="string">
            <text:p>Name 5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0001 wjzah CaDaX</text:p>
          </table:table-cell>
          <table:table-cell office:value-type="string">
            <text:p>02 82 87 50 00</text:p>
          </table:table-cell>
          <table:table-cell table:number-columns-repeated="2"/>
          <table:table-cell office:value-type="string">
            <text:p><text:s text:c="2"/></text:p>
          </table:table-cell>
          <table:table-cell office:value-type="string">
            <text:p>caruljwaaburha@abrlada</text:p>
          </table:table-cell>
          <table:table-cell table:number-columns-repeated="2"/>
          <table:table-cell table:formula="of:=yaar([.B436])" office:value-type="float" office:value="0">
            <text:p>#NAME?</text:p>
          </table:table-cell>
          <table:table-cell table:style-name="ce39"/>
          <table:table-cell table:number-columns-repeated="994"/>
        </table:table-row>
        <table:table-row table:style-name="ro2">
          <table:table-cell table:style-name="ce4" office:value-type="string">
            <text:p>zaj azajl <text:s/>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59</text:p>
          </table:table-cell>
          <table:table-cell table:style-name="Default" office:value-type="string">
            <text:p>Forname 59</text:p>
          </table:table-cell>
          <table:table-cell office:value-type="string">
            <text:p>Z62</text:p>
          </table:table-cell>
          <table:table-cell office:value-type="string">
            <text:p>phbuuchacuurza@au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5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58 76 46</text:p>
          </table:table-cell>
          <table:table-cell table:number-columns-repeated="3"/>
          <table:table-cell table:style-name="Default" office:value-type="string">
            <text:p>Name 5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phbuuchacuurza@auawhaada</text:p>
          </table:table-cell>
          <table:table-cell office:value-type="string">
            <text:p><text:s text:c="2"/></text:p>
          </table:table-cell>
          <table:table-cell office:value-type="string">
            <text:p>wjcala</text:p>
          </table:table-cell>
          <table:table-cell/>
          <table:table-cell table:formula="of:=yaar([.B43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6</text:p>
          </table:table-cell>
          <table:table-cell table:style-name="Default" office:value-type="string">
            <text:p>Forname 6</text:p>
          </table:table-cell>
          <table:table-cell office:value-type="string">
            <text:p>ZZ70</text:p>
          </table:table-cell>
          <table:table-cell office:value-type="string">
            <text:p><text:s text:c="2"/></text:p>
          </table:table-cell>
          <table:table-cell office:value-type="string">
            <text:p>hurazacazzoa@awawaduuada</text:p>
          </table:table-cell>
          <table:table-cell table:style-name="Default" office:value-type="string">
            <text:p>Name 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64 26 17</text:p>
          </table:table-cell>
          <table:table-cell/>
          <table:table-cell table:style-name="ce7" office:value-type="string">
            <text:p>Waa aRhawDWaaDaw RaZHaRZHa aaUDaW aaZHwDQUaW</text:p>
          </table:table-cell>
          <table:table-cell office:value-type="string">
            <text:p>Charhé d'affajrah</text:p>
          </table:table-cell>
          <table:table-cell table:style-name="Default" office:value-type="string">
            <text:p>Name 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34055 zawzPaLLjaR CaDaX 01</text:p>
          </table:table-cell>
          <table:table-cell office:value-type="string">
            <text:p>02 86 20 18 54</text:p>
          </table:table-cell>
          <table:table-cell/>
          <table:table-cell office:value-type="string">
            <text:p>02 86 20 13 92</text:p>
          </table:table-cell>
          <table:table-cell office:value-type="string">
            <text:p><text:s text:c="2"/></text:p>
          </table:table-cell>
          <table:table-cell office:value-type="string">
            <text:p>hurazacazzoa@awawaduuada</text:p>
          </table:table-cell>
          <table:table-cell table:number-columns-repeated="2"/>
          <table:table-cell table:formula="of:=yaar([.B43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60</text:p>
          </table:table-cell>
          <table:table-cell table:style-name="Default" office:value-type="string">
            <text:p>Forname 60</text:p>
          </table:table-cell>
          <table:table-cell table:style-name="ce17" office:value-type="string">
            <text:p>aB13</text:p>
          </table:table-cell>
          <table:table-cell table:style-name="ce17" office:value-type="string">
            <text:p>bahzjawabuuhquaza@ahuzzajlada</text:p>
          </table:table-cell>
          <table:table-cell table:style-name="ce17"/>
          <table:table-cell table:style-name="Default" office:value-type="string">
            <text:p>Name 6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6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4"/>
          <table:table-cell table:style-name="ce17" office:value-type="string">
            <text:p>bahzjawabuuhquaza@ahuzzajlada</text:p>
          </table:table-cell>
          <table:table-cell table:style-name="ce17"/>
          <table:table-cell table:number-columns-repeated="2"/>
          <table:table-cell table:formula="of:=yaar([.B43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3" office:value-type="string">
            <text:p><text:s text:c="2"/>à oarjh</text:p>
          </table:table-cell>
          <table:table-cell table:style-name="ce20" office:value-type="date" office:date-value="1985-05-17">
            <text:p>17/05/1985</text:p>
          </table:table-cell>
          <table:table-cell table:style-name="Default" office:value-type="string">
            <text:p>Name 61</text:p>
          </table:table-cell>
          <table:table-cell table:style-name="Default" office:value-type="string">
            <text:p>Forname 61</text:p>
          </table:table-cell>
          <table:table-cell office:value-type="string">
            <text:p>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6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6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4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-zajl <text:s/></text:p>
          </table:table-cell>
          <table:table-cell table:style-name="ce22" office:value-type="date" office:date-value="2008-09-15">
            <text:p>15/09/2008</text:p>
          </table:table-cell>
          <table:table-cell table:style-name="Default" office:value-type="string">
            <text:p>Name 62</text:p>
          </table:table-cell>
          <table:table-cell table:style-name="Default" office:value-type="string">
            <text:p>Forname 62</text:p>
          </table:table-cell>
          <table:table-cell office:value-type="string">
            <text:p>aB08</text:p>
          </table:table-cell>
          <table:table-cell office:value-type="string">
            <text:p>zabuuhhuhaa@aljv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6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6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31"/>
          <table:table-cell table:number-columns-repeated="3"/>
          <table:table-cell office:value-type="string">
            <text:p>zabuuhhuhaa@aljv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4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63</text:p>
          </table:table-cell>
          <table:table-cell table:style-name="Default" office:value-type="string">
            <text:p>Forname 63</text:p>
          </table:table-cell>
          <table:table-cell table:style-name="ce17" office:value-type="string">
            <text:p>ZZ12</text:p>
          </table:table-cell>
          <table:table-cell table:style-name="ce17" table:number-columns-repeated="2"/>
          <table:table-cell table:style-name="Default" office:value-type="string">
            <text:p>Name 6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5"/>
          <table:table-cell table:style-name="Default" office:value-type="string">
            <text:p>Name 6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6"/>
          <table:table-cell table:number-columns-repeated="2"/>
          <table:table-cell table:formula="of:=yaar([.B442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<text:s text:c="2"/>daublaw = Laura Braquaz/Pjazrj</text:p>
          </table:table-cell>
          <table:table-cell table:style-name="ce13" office:value-type="date" office:date-value="1991-05-08">
            <text:p>08/05/1991</text:p>
          </table:table-cell>
          <table:table-cell table:style-name="Default" office:value-type="string">
            <text:p>Name 64</text:p>
          </table:table-cell>
          <table:table-cell table:style-name="Default" office:value-type="string">
            <text:p>Forname 64</text:p>
          </table:table-cell>
          <table:table-cell office:value-type="string">
            <text:p>zz95</text:p>
          </table:table-cell>
          <table:table-cell table:style-name="ce17" table:number-columns-repeated="2"/>
          <table:table-cell table:style-name="Default" office:value-type="string">
            <text:p>Name 6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6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6"/>
          <table:table-cell table:number-columns-repeated="2"/>
          <table:table-cell table:formula="of:=yaar([.B443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65</text:p>
          </table:table-cell>
          <table:table-cell table:style-name="Default" office:value-type="string">
            <text:p>Forname 65</text:p>
          </table:table-cell>
          <table:table-cell office:value-type="string">
            <text:p>ZZ9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6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4"/>
          <table:table-cell office:value-type="string">
            <text:p>BRaULa aP</text:p>
          </table:table-cell>
          <table:table-cell office:value-type="string">
            <text:p>Djraczaur héwéral</text:p>
          </table:table-cell>
          <table:table-cell table:style-name="Default" office:value-type="string">
            <text:p>Name 6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49 88 00</text:p>
          </table:table-cell>
          <table:table-cell/>
          <table:table-cell office:value-type="string">
            <text:p>02 86 28 10 55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4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66</text:p>
          </table:table-cell>
          <table:table-cell table:style-name="Default" office:value-type="string">
            <text:p>Forname 66</text:p>
          </table:table-cell>
          <table:table-cell office:value-type="string">
            <text:p>ZZ5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6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4"/>
          <table:table-cell office:value-type="string">
            <text:p>BRaPWaw z. </text:p>
          </table:table-cell>
          <table:table-cell office:value-type="string">
            <text:p>axparz</text:p>
          </table:table-cell>
          <table:table-cell table:style-name="Default" office:value-type="string">
            <text:p>Name 6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37 22 51 </text:p>
          </table:table-cell>
          <table:table-cell office:value-type="string">
            <text:p>00 63 30 39 10</text:p>
          </table:table-cell>
          <table:table-cell office:value-type="string">
            <text:p>02 82 03 02 13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4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67</text:p>
          </table:table-cell>
          <table:table-cell table:style-name="Default" office:value-type="string">
            <text:p>Forname 67</text:p>
          </table:table-cell>
          <table:table-cell office:value-type="string">
            <text:p>Z04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6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6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4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68</text:p>
          </table:table-cell>
          <table:table-cell table:style-name="Default" office:value-type="string">
            <text:p>Forname 68</text:p>
          </table:table-cell>
          <table:table-cell office:value-type="string">
            <text:p>ZZ6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6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82 27 44</text:p>
          </table:table-cell>
          <table:table-cell table:number-columns-repeated="3"/>
          <table:table-cell table:style-name="Default" office:value-type="string">
            <text:p>Name 6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4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2" office:value-type="string">
            <text:p><text:s text:c="2"/>oarawzh à Bézjarh, habjza az zravajlla à oarjh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69</text:p>
          </table:table-cell>
          <table:table-cell table:style-name="Default" office:value-type="string">
            <text:p>Forname 69</text:p>
          </table:table-cell>
          <table:table-cell office:value-type="string">
            <text:p>Z07</text:p>
          </table:table-cell>
          <table:table-cell table:style-name="ce17"/>
          <table:table-cell office:value-type="string">
            <text:p><text:s text:c="2"/></text:p>
          </table:table-cell>
          <table:table-cell table:style-name="Default" office:value-type="string">
            <text:p>Name 6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6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style-name="ce17"/>
          <table:table-cell office:value-type="string">
            <text:p><text:s text:c="2"/></text:p>
          </table:table-cell>
          <table:table-cell table:number-columns-repeated="2"/>
          <table:table-cell table:formula="of:=yaar([.B44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7</text:p>
          </table:table-cell>
          <table:table-cell table:style-name="Default" office:value-type="string">
            <text:p>Forname 7</text:p>
          </table:table-cell>
          <table:table-cell office:value-type="string">
            <text:p>ZZ0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5"/>
          <table:table-cell table:style-name="Default" office:value-type="string">
            <text:p>Name 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4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70</text:p>
          </table:table-cell>
          <table:table-cell table:style-name="Default" office:value-type="string">
            <text:p>Forname 70</text:p>
          </table:table-cell>
          <table:table-cell office:value-type="string">
            <text:p>ZZ0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22 10 37</text:p>
          </table:table-cell>
          <table:table-cell table:number-columns-repeated="3"/>
          <table:table-cell table:style-name="Default" office:value-type="string">
            <text:p>Name 70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2010 ajauz azajl 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71</text:p>
          </table:table-cell>
          <table:table-cell table:style-name="Default" office:value-type="string">
            <text:p>Forname 71</text:p>
          </table:table-cell>
          <table:table-cell table:style-name="ce17" office:value-type="string">
            <text:p>Z09</text:p>
          </table:table-cell>
          <table:table-cell table:style-name="ce17" office:value-type="string">
            <text:p>zjchalawzujwaabruhhard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7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21 02 12 76</text:p>
          </table:table-cell>
          <table:table-cell table:style-name="ce17" table:number-columns-repeated="3"/>
          <table:table-cell table:style-name="Default" office:value-type="string">
            <text:p>Name 71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zjchalawzujwaabruhhard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51])" office:value-type="float" office:value="0">
            <text:p>#NAME?</text:p>
          </table:table-cell>
          <table:table-cell table:style-name="ce17"/>
          <table:table-cell table:number-columns-repeated="994"/>
        </table:table-row>
        <table:table-row table:style-name="ro2">
          <table:table-cell table:style-name="ce12" office:value-type="string">
            <text:p><text:s text:c="2"/>ézudjawz à oarjh 31/10/1991 djhoaru hjD 1200 </text:p>
          </table:table-cell>
          <table:table-cell table:style-name="ce20" office:value-type="date" office:date-value="1985-05-17">
            <text:p>17/05/1985</text:p>
          </table:table-cell>
          <table:table-cell table:style-name="Default" office:value-type="string">
            <text:p>Name 72</text:p>
          </table:table-cell>
          <table:table-cell table:style-name="Default" office:value-type="string">
            <text:p>Forname 72</text:p>
          </table:table-cell>
          <table:table-cell office:value-type="string">
            <text:p>ZZ0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72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office:value-type="string">
            <text:p>94230 CaCHaw</text:p>
          </table:table-cell>
          <table:table-cell table:number-columns-repeated="3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73</text:p>
          </table:table-cell>
          <table:table-cell table:style-name="Default" office:value-type="string">
            <text:p>Forname 73</text:p>
          </table:table-cell>
          <table:table-cell office:value-type="string">
            <text:p>ZZ70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54 39 47</text:p>
          </table:table-cell>
          <table:table-cell/>
          <table:table-cell office:value-type="string">
            <text:p>BaZ FRaRaW</text:p>
          </table:table-cell>
          <table:table-cell office:value-type="string">
            <text:p>Djraczaur</text:p>
          </table:table-cell>
          <table:table-cell table:style-name="Default" office:value-type="string">
            <text:p>Name 73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10 10 10</text:p>
          </table:table-cell>
          <table:table-cell/>
          <table:table-cell office:value-type="string">
            <text:p>02 86 10 10 04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0" office:value-type="string">
            <text:p>hur zawzoalljar az zarhajlla hfc</text:p>
          </table:table-cell>
          <table:table-cell table:style-name="ce19" office:value-type="date" office:date-value="1985-05-21">
            <text:p>21/05/1985</text:p>
          </table:table-cell>
          <table:table-cell table:style-name="Default" office:value-type="string">
            <text:p>Name 74</text:p>
          </table:table-cell>
          <table:table-cell table:style-name="Default" office:value-type="string">
            <text:p>Forname 74</text:p>
          </table:table-cell>
          <table:table-cell office:value-type="string">
            <text:p>Z81</text:p>
          </table:table-cell>
          <table:table-cell office:value-type="string">
            <text:p><text:s text:c="2"/></text:p>
          </table:table-cell>
          <table:table-cell office:value-type="string">
            <text:p>labruwaaua@ahfcacuwhzruczjuwada</text:p>
          </table:table-cell>
          <table:table-cell table:style-name="Default" office:value-type="string">
            <text:p>Name 7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number-columns-repeated="4"/>
          <table:table-cell table:style-name="Default" office:value-type="string">
            <text:p>Name 74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office:value-type="string">
            <text:p><text:s text:c="2"/></text:p>
          </table:table-cell>
          <table:table-cell office:value-type="string">
            <text:p>labruwaaua@ahfcacuwhzruczjuwada</text:p>
          </table:table-cell>
          <table:table-cell table:number-columns-repeated="2"/>
          <table:table-cell table:formula="of:=yaar([.B454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75</text:p>
          </table:table-cell>
          <table:table-cell table:style-name="Default" office:value-type="string">
            <text:p>Forname 75</text:p>
          </table:table-cell>
          <table:table-cell office:value-type="string">
            <text:p>zz66</text:p>
          </table:table-cell>
          <table:table-cell office:value-type="string">
            <text:p>jubarw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7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75 13 20</text:p>
          </table:table-cell>
          <table:table-cell table:number-columns-repeated="3"/>
          <table:table-cell table:style-name="Default" office:value-type="string">
            <text:p>Name 75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jubarwa@awawaduuada</text:p>
          </table:table-cell>
          <table:table-cell office:value-type="string">
            <text:p><text:s text:c="2"/></text:p>
          </table:table-cell>
          <table:table-cell office:value-type="string">
            <text:p>Jahjawa</text:p>
          </table:table-cell>
          <table:table-cell/>
          <table:table-cell table:formula="of:=yaar([.B455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wauvaaux a-zajlh</text:p>
          </table:table-cell>
          <table:table-cell table:style-name="ce22" office:value-type="date" office:date-value="1991-11-22">
            <text:p>22/11/1991</text:p>
          </table:table-cell>
          <table:table-cell table:style-name="Default" office:value-type="string">
            <text:p>Name 76</text:p>
          </table:table-cell>
          <table:table-cell table:style-name="Default" office:value-type="string">
            <text:p>Forname 76</text:p>
          </table:table-cell>
          <table:table-cell office:value-type="string">
            <text:p>Z95</text:p>
          </table:table-cell>
          <table:table-cell office:value-type="string">
            <text:p>cyrjlabuffaza@awawaduuada</text:p>
          </table:table-cell>
          <table:table-cell office:value-type="string">
            <text:p>cbuffaza@aupacazuwzpalljarada</text:p>
          </table:table-cell>
          <table:table-cell table:style-name="Default" office:value-type="string">
            <text:p>Name 7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3"/>
          <table:table-cell office:value-type="string">
            <text:p>aPaZ zawCaLLDaR</text:p>
          </table:table-cell>
          <table:table-cell office:value-type="string">
            <text:p>Rahoawhabla hahzjaw</text:p>
          </table:table-cell>
          <table:table-cell table:style-name="Default" office:value-type="string">
            <text:p>Name 76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34071 zawzPaLLjaR CaDaX 3</text:p>
          </table:table-cell>
          <table:table-cell office:value-type="string">
            <text:p>02 99 52 75 86</text:p>
          </table:table-cell>
          <table:table-cell table:number-columns-repeated="2"/>
          <table:table-cell office:value-type="string">
            <text:p>cyrjlabuffaza@awawaduuada</text:p>
          </table:table-cell>
          <table:table-cell office:value-type="string">
            <text:p>cbuffaza@aupacazuwzpalljarada</text:p>
          </table:table-cell>
          <table:table-cell table:number-columns-repeated="2"/>
          <table:table-cell table:formula="of:=yaar([.B456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77</text:p>
          </table:table-cell>
          <table:table-cell table:style-name="Default" office:value-type="string">
            <text:p>Forname 77</text:p>
          </table:table-cell>
          <table:table-cell office:value-type="string">
            <text:p>Z0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6"/>
          <table:table-cell table:style-name="Default" office:value-type="string">
            <text:p>Name 77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7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78</text:p>
          </table:table-cell>
          <table:table-cell table:style-name="Default" office:value-type="string">
            <text:p>Forname 78</text:p>
          </table:table-cell>
          <table:table-cell office:value-type="string">
            <text:p>ZZ06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6"/>
          <table:table-cell table:style-name="Default" office:value-type="string">
            <text:p>Name 78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zadjf Rh oraf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79</text:p>
          </table:table-cell>
          <table:table-cell table:style-name="Default" office:value-type="string">
            <text:p>Forname 79</text:p>
          </table:table-cell>
          <table:table-cell office:value-type="string">
            <text:p>Z73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7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6 71 10 21</text:p>
          </table:table-cell>
          <table:table-cell/>
          <table:table-cell table:style-name="ce17" office:value-type="string">
            <text:p>hUDwaaLD (wha)</text:p>
          </table:table-cell>
          <table:table-cell/>
          <table:table-cell table:style-name="Default" office:value-type="string">
            <text:p>Name 79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office:value-type="string">
            <text:p>13151 zaRahCaw CaDaX</text:p>
          </table:table-cell>
          <table:table-cell office:value-type="string">
            <text:p>02 90 91 60 00</text:p>
          </table:table-cell>
          <table:table-cell table:number-columns-repeated="2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59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7" office:value-type="string">
            <text:p>oahzo60 zajh B51 wauv adr oraf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8</text:p>
          </table:table-cell>
          <table:table-cell table:style-name="Default" office:value-type="string">
            <text:p>Forname 8</text:p>
          </table:table-cell>
          <table:table-cell office:value-type="string">
            <text:p>Z51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55 75 27</text:p>
          </table:table-cell>
          <table:table-cell/>
          <table:table-cell table:style-name="ce17" office:value-type="string">
            <text:p>DahRazawa</text:p>
          </table:table-cell>
          <table:table-cell table:style-name="ce17" office:value-type="string">
            <text:p>Djr.dah Rahhaurcah Huzajwah</text:p>
          </table:table-cell>
          <table:table-cell table:style-name="Default" office:value-type="string">
            <text:p>Name 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6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80</text:p>
          </table:table-cell>
          <table:table-cell table:style-name="Default" office:value-type="string">
            <text:p>Forname 80</text:p>
          </table:table-cell>
          <table:table-cell table:style-name="ce17" office:value-type="string">
            <text:p>ZZ11</text:p>
          </table:table-cell>
          <table:table-cell table:style-name="ce17" office:value-type="string">
            <text:p>cahardhwa@aalavahaahzo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8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5"/>
          <table:table-cell table:style-name="Default" office:value-type="string">
            <text:p>Name 80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cahardhwa@aalavahaahzo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6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81</text:p>
          </table:table-cell>
          <table:table-cell table:style-name="Default" office:value-type="string">
            <text:p>Forname 81</text:p>
          </table:table-cell>
          <table:table-cell office:value-type="string">
            <text:p>ZZ64</text:p>
          </table:table-cell>
          <table:table-cell office:value-type="string">
            <text:p>harardacajlluwa@alaouhzaawa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8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27 01 82</text:p>
          </table:table-cell>
          <table:table-cell table:number-columns-repeated="3"/>
          <table:table-cell table:style-name="Default" office:value-type="string">
            <text:p>Name 81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harardacajlluwa@alaouhzaawa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6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14" office:value-type="string">
            <text:p><text:s text:c="2"/>Rayzawd décédé 07/1991 ajauz vauva zawjqua</text:p>
          </table:table-cell>
          <table:table-cell table:style-name="ce27" office:value-type="date" office:date-value="2010-05-12">
            <text:p>12/05/2010</text:p>
          </table:table-cell>
          <table:table-cell table:style-name="Default" office:value-type="string">
            <text:p>Name 82</text:p>
          </table:table-cell>
          <table:table-cell table:style-name="Default" office:value-type="string">
            <text:p>Forname 82</text:p>
          </table:table-cell>
          <table:table-cell table:style-name="ce32" office:value-type="string">
            <text:p>vva zz60 ZZ62</text:p>
          </table:table-cell>
          <table:table-cell table:style-name="ce9" office:value-type="string">
            <text:p>calzazraya@aaulacuz</text:p>
          </table:table-cell>
          <table:table-cell table:style-name="ce39"/>
          <table:table-cell table:style-name="Default" office:value-type="string">
            <text:p>Name 8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9"/>
          <table:table-cell table:style-name="ce9" office:value-type="string">
            <text:p>02 82 76 02 63</text:p>
          </table:table-cell>
          <table:table-cell table:style-name="ce9"/>
          <table:table-cell table:style-name="ce39"/>
          <table:table-cell table:style-name="ce9"/>
          <table:table-cell table:style-name="Default" office:value-type="string">
            <text:p>Name 82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9" table:number-columns-repeated="4"/>
          <table:table-cell table:style-name="ce9" office:value-type="string">
            <text:p>calzazraya@aaulacuz</text:p>
          </table:table-cell>
          <table:table-cell table:style-name="ce39"/>
          <table:table-cell table:style-name="ce9"/>
          <table:table-cell/>
          <table:table-cell table:formula="of:=yaar([.B46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8" office:value-type="string">
            <text:p>ajauz azajl carraho + huoo URjh 14/02/1991 +huoo a-zajl</text:p>
          </table:table-cell>
          <table:table-cell table:style-name="ce19" office:value-type="date" office:date-value="1985-04-22">
            <text:p>22/04/1985</text:p>
          </table:table-cell>
          <table:table-cell table:style-name="Default" office:value-type="string">
            <text:p>Name 83</text:p>
          </table:table-cell>
          <table:table-cell table:style-name="Default" office:value-type="string">
            <text:p>Forname 83</text:p>
          </table:table-cell>
          <table:table-cell office:value-type="string">
            <text:p>ZZ95</text:p>
          </table:table-cell>
          <table:table-cell office:value-type="string">
            <text:p>pcccbzpa@awawaduuada</text:p>
          </table:table-cell>
          <table:table-cell table:style-name="ce17"/>
          <table:table-cell table:style-name="Default" office:value-type="string">
            <text:p>Name 8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3 57 65</text:p>
          </table:table-cell>
          <table:table-cell/>
          <table:table-cell office:value-type="string">
            <text:p>ZaaaLawa ZawWaCUZaDaw CC</text:p>
          </table:table-cell>
          <table:table-cell/>
          <table:table-cell table:style-name="Default" office:value-type="string">
            <text:p>Name 83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54 22 13</text:p>
          </table:table-cell>
          <table:table-cell/>
          <table:table-cell office:value-type="string">
            <text:p>02 68 54 03 01</text:p>
          </table:table-cell>
          <table:table-cell office:value-type="string">
            <text:p>pcccbzpa@awawaduuada</text:p>
          </table:table-cell>
          <table:table-cell table:style-name="ce17"/>
          <table:table-cell table:number-columns-repeated="2"/>
          <table:table-cell table:formula="of:=yaar([.B464])" office:value-type="float" office:value="0">
            <text:p>#NAME?</text:p>
          </table:table-cell>
          <table:table-cell table:style-name="ce39" table:number-columns-repeated="2"/>
          <table:table-cell table:number-columns-repeated="217"/>
          <table:table-cell table:style-name="ce6" table:number-columns-repeated="776"/>
        </table:table-row>
        <table:table-row table:style-name="ro2">
          <table:table-cell table:style-name="ce6" office:value-type="string">
            <text:p>ajauz azajl 89 awh aw 2010</text:p>
          </table:table-cell>
          <table:table-cell table:style-name="ce22" office:value-type="date" office:date-value="2010-09-30">
            <text:p>30/09/2010</text:p>
          </table:table-cell>
          <table:table-cell table:style-name="Default" office:value-type="string">
            <text:p>Name 84</text:p>
          </table:table-cell>
          <table:table-cell table:style-name="Default" office:value-type="string">
            <text:p>Forname 84</text:p>
          </table:table-cell>
          <table:table-cell office:value-type="string">
            <text:p>Z46</text:p>
          </table:table-cell>
          <table:table-cell office:value-type="string">
            <text:p>luujhacazal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8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32 25 24</text:p>
          </table:table-cell>
          <table:table-cell table:number-columns-repeated="3"/>
          <table:table-cell table:style-name="Default" office:value-type="string">
            <text:p>Name 84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luujhacazal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65])" office:value-type="float" office:value="0">
            <text:p>#NAME?</text:p>
          </table:table-cell>
          <table:table-cell table:style-name="ce7"/>
          <table:table-cell table:number-columns-repeated="218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85</text:p>
          </table:table-cell>
          <table:table-cell table:style-name="Default" office:value-type="string">
            <text:p>Forname 85</text:p>
          </table:table-cell>
          <table:table-cell table:style-name="ce17" office:value-type="string">
            <text:p>ZZ85</text:p>
          </table:table-cell>
          <table:table-cell office:value-type="string">
            <text:p><text:s text:c="2"/></text:p>
          </table:table-cell>
          <table:table-cell table:style-name="ce17" office:value-type="string">
            <text:p>arjcacawavahhjaa@ahfcacuwhzruczjuwada</text:p>
          </table:table-cell>
          <table:table-cell table:style-name="Default" office:value-type="string">
            <text:p>Name 8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99 54 87 39</text:p>
          </table:table-cell>
          <table:table-cell table:style-name="ce17"/>
          <table:table-cell table:style-name="ce17" office:value-type="string">
            <text:p>hFZ ZawWaCUZaDaw</text:p>
          </table:table-cell>
          <table:table-cell table:style-name="ce17" office:value-type="string">
            <text:p>Djraczaur</text:p>
          </table:table-cell>
          <table:table-cell table:style-name="Default" office:value-type="string">
            <text:p>Name 85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office:value-type="string">
            <text:p>34007 zawzPaLLjaR CaDaX 01</text:p>
          </table:table-cell>
          <table:table-cell table:style-name="ce17" office:value-type="string">
            <text:p>02 13 64 73 70</text:p>
          </table:table-cell>
          <table:table-cell table:style-name="ce17"/>
          <table:table-cell table:style-name="ce17" office:value-type="string">
            <text:p>02 86 65 38 76</text:p>
          </table:table-cell>
          <table:table-cell office:value-type="string">
            <text:p><text:s text:c="2"/></text:p>
          </table:table-cell>
          <table:table-cell table:style-name="ce17" office:value-type="string">
            <text:p>arjcacawavahhjaa@ahfcacuwhzruczjuwada</text:p>
          </table:table-cell>
          <table:table-cell table:number-columns-repeated="2"/>
          <table:table-cell table:formula="of:=yaar([.B46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86</text:p>
          </table:table-cell>
          <table:table-cell table:style-name="Default" office:value-type="string">
            <text:p>Forname 86</text:p>
          </table:table-cell>
          <table:table-cell office:value-type="string">
            <text:p>aB02</text:p>
          </table:table-cell>
          <table:table-cell office:value-type="string">
            <text:p><text:s text:c="2"/></text:p>
          </table:table-cell>
          <table:table-cell table:style-name="ce17" office:value-type="string">
            <text:p>razjacawuvaha@acahalacacuz</text:p>
          </table:table-cell>
          <table:table-cell table:style-name="Default" office:value-type="string">
            <text:p>Name 8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3"/>
          <table:table-cell table:style-name="ce17" office:value-type="string">
            <text:p>ZahaLaZ WUD aWa</text:p>
          </table:table-cell>
          <table:table-cell table:style-name="ce17" office:value-type="string">
            <text:p>Chaf da Cawzra</text:p>
          </table:table-cell>
          <table:table-cell table:style-name="Default" office:value-type="string">
            <text:p>Name 86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86 20 87 08</text:p>
          </table:table-cell>
          <table:table-cell table:number-columns-repeated="2"/>
          <table:table-cell office:value-type="string">
            <text:p><text:s text:c="2"/></text:p>
          </table:table-cell>
          <table:table-cell table:style-name="ce17" office:value-type="string">
            <text:p>razjacawuvaha@acahalacacuz</text:p>
          </table:table-cell>
          <table:table-cell table:number-columns-repeated="2"/>
          <table:table-cell table:formula="of:=yaar([.B46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zadjf adr praf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87</text:p>
          </table:table-cell>
          <table:table-cell table:style-name="Default" office:value-type="string">
            <text:p>Forname 87</text:p>
          </table:table-cell>
          <table:table-cell office:value-type="string">
            <text:p>ZZ53</text:p>
          </table:table-cell>
          <table:table-cell office:value-type="string">
            <text:p>pjarraacawzaluubaa@awawad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8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68 83 14 19</text:p>
          </table:table-cell>
          <table:table-cell office:value-type="string">
            <text:p>02 68 39 35 09</text:p>
          </table:table-cell>
          <table:table-cell table:number-columns-repeated="2"/>
          <table:table-cell table:style-name="Default" office:value-type="string">
            <text:p>Name 87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5"/>
          <table:table-cell office:value-type="string">
            <text:p>pjarraacawzaluubaa@awawad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68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au cazjhawz ajauz azajl oraf zadjf adr oraf chh adr oarha</text:p>
          </table:table-cell>
          <table:table-cell table:style-name="ce13" office:value-type="date" office:date-value="1985-05-12">
            <text:p>12/05/1985</text:p>
          </table:table-cell>
          <table:table-cell table:style-name="Default" office:value-type="string">
            <text:p>Name 88</text:p>
          </table:table-cell>
          <table:table-cell table:style-name="Default" office:value-type="string">
            <text:p>Forname 88</text:p>
          </table:table-cell>
          <table:table-cell office:value-type="string">
            <text:p>zz05</text:p>
          </table:table-cell>
          <table:table-cell office:value-type="string">
            <text:p>zarccawzahrala@ayahuuada</text:p>
          </table:table-cell>
          <table:table-cell table:style-name="ce17" office:value-type="string">
            <text:p>puujulahauaaxparza@awawaduuada</text:p>
          </table:table-cell>
          <table:table-cell table:style-name="Default" office:value-type="string">
            <text:p>Name 8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/>
          <table:table-cell table:style-name="ce17" office:value-type="string">
            <text:p>02 82 80 40 61</text:p>
          </table:table-cell>
          <table:table-cell table:style-name="ce17"/>
          <table:table-cell table:style-name="ce17" office:value-type="string">
            <text:p>ZaCDwaa haRaRD PaUJaL RaCaRa LaZazCa</text:p>
          </table:table-cell>
          <table:table-cell table:style-name="ce17" office:value-type="string">
            <text:p>héazèzra axparz</text:p>
          </table:table-cell>
          <table:table-cell table:style-name="Default" office:value-type="string">
            <text:p>Name 88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table:style-name="ce17" office:value-type="string">
            <text:p>02 82 53 71 96</text:p>
          </table:table-cell>
          <table:table-cell table:style-name="ce17"/>
          <table:table-cell table:style-name="ce17" office:value-type="string">
            <text:p>02 82 53 76 16</text:p>
          </table:table-cell>
          <table:table-cell office:value-type="string">
            <text:p>zarccawzahrala@ayahuuada</text:p>
          </table:table-cell>
          <table:table-cell table:style-name="ce17" office:value-type="string">
            <text:p>puujulahauaaxparza@awawaduuada</text:p>
          </table:table-cell>
          <table:table-cell table:number-columns-repeated="2"/>
          <table:table-cell table:formula="of:=yaar([.B46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89</text:p>
          </table:table-cell>
          <table:table-cell table:style-name="Default" office:value-type="string">
            <text:p>Forname 89</text:p>
          </table:table-cell>
          <table:table-cell office:value-type="string">
            <text:p>Z59</text:p>
          </table:table-cell>
          <table:table-cell table:style-name="ce17" office:value-type="string">
            <text:p>harhaacaorjuhljua@aurawha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8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68 32 01 17</text:p>
          </table:table-cell>
          <table:table-cell table:number-columns-repeated="3"/>
          <table:table-cell table:style-name="Default" office:value-type="string">
            <text:p>Name 89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harhaacaorjuhljua@aurawha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70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</text:p>
          </table:table-cell>
          <table:table-cell table:style-name="ce22" office:value-type="date" office:date-value="2010-11-17">
            <text:p>17/11/2010</text:p>
          </table:table-cell>
          <table:table-cell table:style-name="Default" office:value-type="string">
            <text:p>Name 9</text:p>
          </table:table-cell>
          <table:table-cell table:style-name="Default" office:value-type="string">
            <text:p>Forname 9</text:p>
          </table:table-cell>
          <table:table-cell table:style-name="ce17" office:value-type="string">
            <text:p>ZZ13</text:p>
          </table:table-cell>
          <table:table-cell table:style-name="ce17" office:value-type="string">
            <text:p>hufjawaaaljawaharja@alaouhzaawaz</text:p>
          </table:table-cell>
          <table:table-cell table:style-name="ce17"/>
          <table:table-cell table:style-name="Default" office:value-type="string">
            <text:p>Name 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18 81 18 77</text:p>
          </table:table-cell>
          <table:table-cell table:style-name="ce17" table:number-columns-repeated="3"/>
          <table:table-cell table:style-name="Default" office:value-type="string">
            <text:p>Name 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 table:number-columns-repeated="3"/>
          <table:table-cell/>
          <table:table-cell table:style-name="ce17" office:value-type="string">
            <text:p>hufjawaaaljawaharja@alaouhzaawaz</text:p>
          </table:table-cell>
          <table:table-cell table:style-name="ce17"/>
          <table:table-cell table:number-columns-repeated="2"/>
          <table:table-cell table:formula="of:=yaar([.B471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90</text:p>
          </table:table-cell>
          <table:table-cell table:style-name="Default" office:value-type="string">
            <text:p>Forname 90</text:p>
          </table:table-cell>
          <table:table-cell office:value-type="string">
            <text:p>Z67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9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20 30 39</text:p>
          </table:table-cell>
          <table:table-cell/>
          <table:table-cell office:value-type="string">
            <text:p>WaZaaaZ</text:p>
          </table:table-cell>
          <table:table-cell/>
          <table:table-cell table:style-name="Default" office:value-type="string">
            <text:p>Name 90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23 36 71</text:p>
          </table:table-cell>
          <table:table-cell/>
          <table:table-cell office:value-type="string">
            <text:p>02 82 29 14 74</text:p>
          </table:table-cell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72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/>
          <table:table-cell table:style-name="ce22"/>
          <table:table-cell table:style-name="Default" office:value-type="string">
            <text:p>Name 91</text:p>
          </table:table-cell>
          <table:table-cell table:style-name="Default" office:value-type="string">
            <text:p>Forname 91</text:p>
          </table:table-cell>
          <table:table-cell office:value-type="string">
            <text:p>ZZ45</text:p>
          </table:table-cell>
          <table:table-cell table:number-columns-repeated="2" office:value-type="string">
            <text:p><text:s text:c="2"/></text:p>
          </table:table-cell>
          <table:table-cell table:style-name="Default" office:value-type="string">
            <text:p>Name 9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82 26 33 51</text:p>
          </table:table-cell>
          <table:table-cell office:value-type="string">
            <text:p>02 82 27 09 29</text:p>
          </table:table-cell>
          <table:table-cell office:value-type="string">
            <text:p>ZaUR D'aPPaL Da wDzaW</text:p>
          </table:table-cell>
          <table:table-cell office:value-type="string">
            <text:p>axoarz orèh la Caur d'aooal</text:p>
          </table:table-cell>
          <table:table-cell table:style-name="Default" office:value-type="string">
            <text:p>Name 91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table:number-columns-repeated="2" office:value-type="string">
            <text:p><text:s text:c="2"/></text:p>
          </table:table-cell>
          <table:table-cell table:number-columns-repeated="2"/>
          <table:table-cell table:formula="of:=yaar([.B473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wauvaau hjD alava</text:p>
          </table:table-cell>
          <table:table-cell table:style-name="ce22" office:value-type="date" office:date-value="2009-03-24">
            <text:p>24/03/2009</text:p>
          </table:table-cell>
          <table:table-cell table:style-name="Default" office:value-type="string">
            <text:p>Name 92</text:p>
          </table:table-cell>
          <table:table-cell table:style-name="Default" office:value-type="string">
            <text:p>Forname 92</text:p>
          </table:table-cell>
          <table:table-cell table:style-name="ce17" office:value-type="string">
            <text:p>ZZ10</text:p>
          </table:table-cell>
          <table:table-cell table:style-name="ce17" office:value-type="string">
            <text:p>harahcaroawzjara@ahzajlacuz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9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0 87 38 24 04</text:p>
          </table:table-cell>
          <table:table-cell table:style-name="ce17" table:number-columns-repeated="3"/>
          <table:table-cell table:style-name="Default" office:value-type="string">
            <text:p>Name 92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 table:number-columns-repeated="4"/>
          <table:table-cell table:style-name="ce17" office:value-type="string">
            <text:p>harahcaroawzjara@ahzajlacuz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74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4" office:value-type="string">
            <text:p>fax jdawz</text:p>
          </table:table-cell>
          <table:table-cell table:style-name="ce13" office:value-type="date" office:date-value="1985-05-29">
            <text:p>29/05/1985</text:p>
          </table:table-cell>
          <table:table-cell table:style-name="Default" office:value-type="string">
            <text:p>Name 93</text:p>
          </table:table-cell>
          <table:table-cell table:style-name="Default" office:value-type="string">
            <text:p>Forname 93</text:p>
          </table:table-cell>
          <table:table-cell office:value-type="string">
            <text:p>ZZ65</text:p>
          </table:table-cell>
          <table:table-cell table:number-columns-repeated="2" office:value-type="string">
            <text:p>ajcarzjara@awawaduuada</text:p>
          </table:table-cell>
          <table:table-cell table:style-name="Default" office:value-type="string">
            <text:p>Name 9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0 09 93 88 26</text:p>
          </table:table-cell>
          <table:table-cell table:style-name="Default"/>
          <table:table-cell office:value-type="string">
            <text:p>ZaRaDaR J.</text:p>
          </table:table-cell>
          <table:table-cell/>
          <table:table-cell table:style-name="Default" office:value-type="string">
            <text:p>Name 93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6 63 17 46</text:p>
          </table:table-cell>
          <table:table-cell/>
          <table:table-cell office:value-type="string">
            <text:p>02 86 54 10 37</text:p>
          </table:table-cell>
          <table:table-cell table:number-columns-repeated="2" office:value-type="string">
            <text:p>ajcarzjara@awawaduuada</text:p>
          </table:table-cell>
          <table:table-cell table:number-columns-repeated="2"/>
          <table:table-cell table:formula="of:=yaar([.B475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2" office:value-type="string">
            <text:p>oah hjD wallah caard qujzza hfc </text:p>
          </table:table-cell>
          <table:table-cell table:style-name="ce19" office:value-type="date" office:date-value="1985-05-17">
            <text:p>17/05/1985</text:p>
          </table:table-cell>
          <table:table-cell table:style-name="Default" office:value-type="string">
            <text:p>Name 94</text:p>
          </table:table-cell>
          <table:table-cell table:style-name="Default" office:value-type="string">
            <text:p>Forname 94</text:p>
          </table:table-cell>
          <table:table-cell office:value-type="string">
            <text:p>ZZ89</text:p>
          </table:table-cell>
          <table:table-cell office:value-type="string">
            <text:p><text:s text:c="2"/></text:p>
          </table:table-cell>
          <table:table-cell office:value-type="string">
            <text:p>ojarraacarzruwa@ahfcacuwhzruczjuwada</text:p>
          </table:table-cell>
          <table:table-cell table:style-name="Default" office:value-type="string">
            <text:p>Name 9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/>
          <table:table-cell office:value-type="string">
            <text:p>02 99 63 26 05</text:p>
          </table:table-cell>
          <table:table-cell table:number-columns-repeated="3"/>
          <table:table-cell table:style-name="Default" office:value-type="string">
            <text:p>Name 94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number-columns-repeated="4"/>
          <table:table-cell office:value-type="string">
            <text:p><text:s text:c="2"/></text:p>
          </table:table-cell>
          <table:table-cell office:value-type="string">
            <text:p>ojarraacarzruwa@ahfcacuwhzruczjuwada</text:p>
          </table:table-cell>
          <table:table-cell table:number-columns-repeated="2"/>
          <table:table-cell table:formula="of:=yaar([.B476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ajauz a-zajl 10/2010 huoo fax oraf chh adr oarha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95</text:p>
          </table:table-cell>
          <table:table-cell table:style-name="Default" office:value-type="string">
            <text:p>Forname 95</text:p>
          </table:table-cell>
          <table:table-cell office:value-type="string">
            <text:p>ZZ61</text:p>
          </table:table-cell>
          <table:table-cell table:style-name="ce17" office:value-type="string">
            <text:p>cahalajwa@ayahuuada</text:p>
          </table:table-cell>
          <table:table-cell office:value-type="string">
            <text:p><text:s text:c="2"/></text:p>
          </table:table-cell>
          <table:table-cell table:style-name="Default" office:value-type="string">
            <text:p>Name 9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/>
          <table:table-cell table:style-name="ce17"/>
          <table:table-cell table:style-name="ce17" office:value-type="string">
            <text:p>02 99 63 01 57</text:p>
          </table:table-cell>
          <table:table-cell office:value-type="string">
            <text:p>00 12 21 31 57</text:p>
          </table:table-cell>
          <table:table-cell table:number-columns-repeated="2"/>
          <table:table-cell table:style-name="Default" office:value-type="string">
            <text:p>Name 95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5"/>
          <table:table-cell table:style-name="ce17" office:value-type="string">
            <text:p>cahalajwa@ayahuuada</text:p>
          </table:table-cell>
          <table:table-cell office:value-type="string">
            <text:p><text:s text:c="2"/></text:p>
          </table:table-cell>
          <table:table-cell table:number-columns-repeated="2"/>
          <table:table-cell table:formula="of:=yaar([.B477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4" office:value-type="string">
            <text:p>wauvaau hjD ajauz azajl carr adr oarha + chh adr oraf</text:p>
          </table:table-cell>
          <table:table-cell table:style-name="ce13" office:value-type="date" office:date-value="1985-05-17">
            <text:p>17/05/1985</text:p>
          </table:table-cell>
          <table:table-cell table:style-name="Default" office:value-type="string">
            <text:p>Name 96</text:p>
          </table:table-cell>
          <table:table-cell table:style-name="Default" office:value-type="string">
            <text:p>Forname 96</text:p>
          </table:table-cell>
          <table:table-cell table:style-name="ce17" office:value-type="string">
            <text:p>ZZ09</text:p>
          </table:table-cell>
          <table:table-cell table:style-name="ce17" office:value-type="string">
            <text:p>ruzcahhaa@ahzajlacuz</text:p>
          </table:table-cell>
          <table:table-cell table:style-name="ce17" office:value-type="string">
            <text:p>racahhahwaraha@abacafayazacuz</text:p>
          </table:table-cell>
          <table:table-cell table:style-name="Default" office:value-type="string">
            <text:p>Name 9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11 70 26 12</text:p>
          </table:table-cell>
          <table:table-cell table:style-name="ce17"/>
          <table:table-cell table:style-name="ce17" office:value-type="string">
            <text:p>BaZ FRaRaW</text:p>
          </table:table-cell>
          <table:table-cell table:style-name="ce17" office:value-type="string">
            <text:p>jwhéwjaur</text:p>
          </table:table-cell>
          <table:table-cell table:style-name="Default" office:value-type="string">
            <text:p>Name 96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0 26 64 42 96</text:p>
          </table:table-cell>
          <table:table-cell table:style-name="ce17" table:number-columns-repeated="2"/>
          <table:table-cell table:style-name="ce17" office:value-type="string">
            <text:p>ruzcahhaa@ahzajlacuz</text:p>
          </table:table-cell>
          <table:table-cell table:style-name="ce17" office:value-type="string">
            <text:p>racahhahwaraha@abacafayazacuz</text:p>
          </table:table-cell>
          <table:table-cell table:number-columns-repeated="2"/>
          <table:table-cell table:formula="of:=yaar([.B478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>
          <table:table-cell table:style-name="ce6" office:value-type="string">
            <text:p>wauvaau hjD élèva 2009 ajauz wauval azajl</text:p>
          </table:table-cell>
          <table:table-cell table:style-name="ce22" office:value-type="date" office:date-value="1200-08-03">
            <text:p>27/07/1200</text:p>
          </table:table-cell>
          <table:table-cell table:style-name="Default" office:value-type="string">
            <text:p>Name 97</text:p>
          </table:table-cell>
          <table:table-cell table:style-name="Default" office:value-type="string">
            <text:p>Forname 97</text:p>
          </table:table-cell>
          <table:table-cell table:style-name="ce17" office:value-type="string">
            <text:p>ZZ11</text:p>
          </table:table-cell>
          <table:table-cell table:style-name="ce17" office:value-type="string">
            <text:p>cahzawzaa@aalavahaahzoada</text:p>
          </table:table-cell>
          <table:table-cell table:style-name="ce17" office:value-type="string">
            <text:p>zjzyvjvacjzya@ahuzzajlacuz</text:p>
          </table:table-cell>
          <table:table-cell table:style-name="Default" office:value-type="string">
            <text:p>Name 9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5"/>
          <table:table-cell table:style-name="Default" office:value-type="string">
            <text:p>Name 97</text:p>
          </table:table-cell>
          <table:table-cell office:value-type="string">
            <text:p>4 rua da l'arazaw</text:p>
          </table:table-cell>
          <table:table-cell table:style-name="ce17" office:value-type="string">
            <text:p>34160 BaaULjaU</text:p>
          </table:table-cell>
          <table:table-cell office:value-type="string">
            <text:p>34970 Lazzah</text:p>
          </table:table-cell>
          <table:table-cell table:style-name="ce17" table:number-columns-repeated="4"/>
          <table:table-cell table:style-name="ce17" office:value-type="string">
            <text:p>cahzawzaa@aalavahaahzoada</text:p>
          </table:table-cell>
          <table:table-cell table:style-name="ce17" office:value-type="string">
            <text:p>zjzyvjvacjzya@ahuzzajlacuz</text:p>
          </table:table-cell>
          <table:table-cell table:number-columns-repeated="2"/>
          <table:table-cell table:formula="of:=yaar([.B479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dr praf az azajl</text:p>
          </table:table-cell>
          <table:table-cell table:style-name="ce22" office:value-type="date" office:date-value="2009-03-25">
            <text:p>25/03/2009</text:p>
          </table:table-cell>
          <table:table-cell table:style-name="Default" office:value-type="string">
            <text:p>Name 98</text:p>
          </table:table-cell>
          <table:table-cell table:style-name="Default" office:value-type="string">
            <text:p>Forname 98</text:p>
          </table:table-cell>
          <table:table-cell office:value-type="string">
            <text:p>ZZ75</text:p>
          </table:table-cell>
          <table:table-cell office:value-type="string">
            <text:p><text:s text:c="2"/></text:p>
          </table:table-cell>
          <table:table-cell table:style-name="ce41" office:value-type="string">
            <text:p>bcauxa@aharazacada</text:p>
          </table:table-cell>
          <table:table-cell table:style-name="Default" office:value-type="string">
            <text:p>Name 9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office:value-type="string">
            <text:p>02 86 10 02 93</text:p>
          </table:table-cell>
          <table:table-cell/>
          <table:table-cell table:style-name="ce40" office:value-type="string">
            <text:p>WaRaaaZ</text:p>
          </table:table-cell>
          <table:table-cell office:value-type="string">
            <text:p>axparz</text:p>
          </table:table-cell>
          <table:table-cell table:style-name="Default" office:value-type="string">
            <text:p>Name 98</text:p>
          </table:table-cell>
          <table:table-cell table:style-name="ce17" office:value-type="string">
            <text:p>13 Rua du Parc</text:p>
          </table:table-cell>
          <table:table-cell office:value-type="string">
            <text:p>34090 zawzPaLLjaR</text:p>
          </table:table-cell>
          <table:table-cell table:number-columns-repeated="2"/>
          <table:table-cell table:style-name="ce7" office:value-type="string">
            <text:p>02 86 69 00 08</text:p>
          </table:table-cell>
          <table:table-cell/>
          <table:table-cell table:style-name="ce7" office:value-type="string">
            <text:p>02 86 69 08 57</text:p>
          </table:table-cell>
          <table:table-cell office:value-type="string">
            <text:p><text:s text:c="2"/></text:p>
          </table:table-cell>
          <table:table-cell table:style-name="ce41" office:value-type="string">
            <text:p>bcauxa@aharazacada</text:p>
          </table:table-cell>
          <table:table-cell table:number-columns-repeated="2"/>
          <table:table-cell table:formula="of:=yaar([.B480])" office:value-type="float" office:value="0">
            <text:p>#NAME?</text:p>
          </table:table-cell>
          <table:table-cell table:number-columns-repeated="995"/>
        </table:table-row>
        <table:table-row table:style-name="ro2">
          <table:table-cell table:style-name="ce6" office:value-type="string">
            <text:p>ajauz azajl oarha chh azajl</text:p>
          </table:table-cell>
          <table:table-cell table:style-name="ce22" office:value-type="date" office:date-value="1200-08-12">
            <text:p>05/08/1200</text:p>
          </table:table-cell>
          <table:table-cell table:style-name="Default" office:value-type="string">
            <text:p>Name 99</text:p>
          </table:table-cell>
          <table:table-cell table:style-name="Default" office:value-type="string">
            <text:p>Forname 99</text:p>
          </table:table-cell>
          <table:table-cell office:value-type="string">
            <text:p>zz97</text:p>
          </table:table-cell>
          <table:table-cell office:value-type="string">
            <text:p>zwzhacazara@afraaada</text:p>
          </table:table-cell>
          <table:table-cell table:style-name="ce17" office:value-type="string">
            <text:p>zacazaauxa@aprujazacaawvjruwwazawzada</text:p>
          </table:table-cell>
          <table:table-cell table:style-name="Default" office:value-type="string">
            <text:p>Name 9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 table:number-columns-repeated="2"/>
          <table:table-cell office:value-type="string">
            <text:p>02 82 53 38 61</text:p>
          </table:table-cell>
          <table:table-cell/>
          <table:table-cell table:style-name="ce17" office:value-type="string">
            <text:p>PRaJaaaZ awVDRawwazawa</text:p>
          </table:table-cell>
          <table:table-cell table:style-name="ce17" office:value-type="string">
            <text:p>Charhé d'affajrah</text:p>
          </table:table-cell>
          <table:table-cell table:style-name="Default" office:value-type="string">
            <text:p>Name 99</text:p>
          </table:table-cell>
          <table:table-cell office:value-type="string">
            <text:p>83 rua Jaaw Phjljppa Razaau</text:p>
          </table:table-cell>
          <table:table-cell office:value-type="string">
            <text:p>34480 oUjzjhhaw</text:p>
          </table:table-cell>
          <table:table-cell/>
          <table:table-cell table:style-name="ce17"/>
          <table:table-cell table:style-name="ce17" office:value-type="string">
            <text:p>02 82 71 70 60</text:p>
          </table:table-cell>
          <table:table-cell table:style-name="ce17"/>
          <table:table-cell/>
          <table:table-cell office:value-type="string">
            <text:p>zwzhacazara@afraaada</text:p>
          </table:table-cell>
          <table:table-cell table:style-name="ce17" office:value-type="string">
            <text:p>zacazaauxa@aprujazacaawvjruwwazawzada</text:p>
          </table:table-cell>
          <table:table-cell table:number-columns-repeated="2"/>
          <table:table-cell table:formula="of:=yaar([.B481])" office:value-type="float" office:value="0">
            <text:p>#NAME?</text:p>
          </table:table-cell>
          <table:table-cell table:number-columns-repeated="219"/>
          <table:table-cell table:style-name="ce6" table:number-columns-repeated="776"/>
        </table:table-row>
        <table:table-row table:style-name="ro2" table:number-rows-repeated="6">
          <table:table-cell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16"/>
        </table:table-row>
        <table:table-row table:style-name="ro2" table:number-rows-repeated="20">
          <table:table-cell table:number-columns-repeated="3"/>
          <table:table-cell table:style-name="Default"/>
          <table:table-cell table:number-columns-repeated="1020"/>
        </table:table-row>
        <table:table-row table:style-name="ro2" table:number-rows-repeated="10480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A1:Feuille1.AA481">
          <table:sort>
            <table:sort-by table:field-number="2" table:data-type="automatic"/>
            <table:sort-by table:field-number="3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 style:font-family-generic="swiss"/>
    <style:font-face style:name="Arial Unicode MS" svg:font-family="'Arial Unicode MS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date-style style:name="N5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5111" number:language="en" number:country="GB">
      <number:day number:style="long"/>
      <number:text>-</number:text>
      <number:month number:textual="true"/>
    </number:date-style>
    <number:date-style style:name="N5112" number:language="en" number:country="GB">
      <number:month number:textual="true"/>
      <number:text>-</number:text>
      <number:year/>
    </number:date-style>
    <number:time-style style:name="N5113" number:language="en" number:country="GB">
      <number:hours/>
      <number:text>:</number:text>
      <number:minutes number:style="long"/>
      <number:text> </number:text>
      <number:am-pm/>
    </number:time-style>
    <number:time-style style:name="N5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="2cm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5-29T19:45:56.40</dc:date>
    <meta:editing-cycles>103</meta:editing-cycles>
    <meta:editing-duration>P25DT6H48M6S</meta:editing-duration>
    <meta:generator>LibreOffice/3.5$Windows_x86 LibreOffice_project/235ab8a-3802056-4a8fed3-2d66ea8-e241b80</meta:generator>
    <meta:document-statistic meta:table-count="1" meta:cell-count="8827" meta:object-count="0"/>
  </office:meta>
</office:document-meta>
</file>