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ewCenturySchlbk" svg:font-family="NewCenturySchlbk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6.926cm" fo:margin-left="-0.208cm" style:page-number="auto" table:align="left" style:writing-mode="lr-tb"/>
    </style:style>
    <style:style style:name="Table1.A" style:family="table-column">
      <style:table-column-properties style:column-width="8.446cm"/>
    </style:style>
    <style:style style:name="Table1.B" style:family="table-column">
      <style:table-column-properties style:column-width="8.48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keep-with-next="alway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A</text:p>
          </table:table-cell>
          <table:table-cell table:style-name="Table1.B1" office:value-type="string">
            <text:p text:style-name="Standard">B</text:p>
          </table:table-cell>
        </table:table-row>
        <table:table-row table:style-name="Table1.1">
          <table:table-cell table:style-name="Table1.A1" office:value-type="string">
            <text:p text:style-name="Standard">1</text:p>
          </table:table-cell>
          <table:table-cell table:style-name="Table1.B1" office:value-type="string">
            <text:p text:style-name="P1">2</text:p>
          </table:table-cell>
        </table:table-row>
      </table:table>
      <text:p text:style-name="Caption"><text:bookmark-start text:name="_Ref325727611"/>Table <text:sequence text:ref-name="refTable0" text:name="Table" text:formula="ooow:Table+1" style:num-format="1">1</text:sequence><text:bookmark-end text:name="_Ref325727611"/>: Example table</text:p>
      <text:p text:style-name="Standard">The table and caption above have been created in MS-Word 2007.</text:p>
      <text:p text:style-name="Standard">This cross-reference has been added by Word: <text:bookmark-ref text:reference-format="text" text:ref-name="_Ref325727611">Table 1</text:bookmark-ref></text:p>
      <text:p text:style-name="Standard">This cross-reference has been added by Libre-Office: <text:sequence-ref text:reference-format="category-and-value" text:ref-name="refTable0">Table 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NewCenturySchlbk" svg:font-family="NewCenturySchlbk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Calibri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ewCenturySchlbk" style:font-name-complex="Lohit Hindi1"/>
    </style:style>
    <style:style style:name="Caption" style:family="paragraph" style:parent-style-name="Standard" style:next-style-name="Standard" style:class="extra">
      <style:paragraph-properties fo:margin-top="0cm" fo:margin-bottom="0.353cm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="100%" fo:margin-left="0cm" fo:margin-right="0cm" fo:text-indent="0cm" style:auto-text-indent="false"/>
      <style:text-properties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Heading_20_1_20_Char" style:display-name="Heading 1 Char" style:family="text" style:parent-style-name="WW-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WW-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WW-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WW-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WW-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WW-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WW-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WW-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WW-Default_20_Paragraph_20_Font">
      <style:text-properties style:font-name="Cambria" style:font-name-asian="Times New Roman" style:font-name-complex="Cambria"/>
    </style:style>
    <style:style style:name="Title_20_Char" style:display-name="Title Char" style:family="text" style:parent-style-name="WW-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_20_Char" style:display-name="Subtitle Char" style:family="text" style:parent-style-name="WW-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WW-Default_20_Paragraph_20_Font">
      <style:text-properties fo:font-weight="bold" style:font-weight-asian="bold" style:font-weight-complex="bold"/>
    </style:style>
    <style:style style:name="Emphasis" style:family="text" style:parent-style-name="WW-Default_20_Paragraph_20_Fon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Quote_20_Char" style:display-name="Quote Char" style:family="text" style:parent-style-name="WW-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WW-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WW-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WW-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WW-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WW-Default_20_Paragraph_20_Fon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Dalcolmo</meta:initial-creator>
    <meta:creation-date>2012-05-25T16:39:00</meta:creation-date>
    <dc:creator>Josef Dalcolmo</dc:creator>
    <dc:date>2012-05-25T16:46:48</dc:date>
    <meta:editing-cycles>2</meta:editing-cycles>
    <meta:editing-duration>PT1M</meta:editing-duration>
    <meta:document-statistic meta:table-count="1" meta:image-count="0" meta:object-count="0" meta:page-count="1" meta:paragraph-count="8" meta:word-count="37" meta:character-count="200" meta:non-whitespace-character-count="171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