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64640228" text:style-name="L1">
        <text:list-item>
          <text:p text:style-name="P1">test 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8:43:32</meta:creation-date>
    <dc:date>2012-05-19T10:30:26</dc:date>
    <meta:editing-duration>PT1H16M50S</meta:editing-duration>
    <meta:editing-cycles>1</meta:editing-cycles>
    <meta:document-statistic meta:table-count="0" meta:image-count="0" meta:object-count="0" meta:page-count="1" meta:paragraph-count="1" meta:word-count="3" meta:character-count="2" meta:non-whitespace-character-count="10"/>
    <meta:generator>LibreOffice/3.5$Linux_x86 LibreOffice_project/350m1$Build-2</meta:generator>
  </office:meta>
</office:document-meta>
</file>