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border-line-width-left="0.009cm 0.035cm 0.009cm" style:border-line-width-top="0.009cm 0.035cm 0.009cm" style:border-line-width-bottom="0.009cm 0.035cm 0.009cm" fo:padding="0.097cm" fo:border-left="0.25pt double #000000" fo:border-right="none" fo:border-top="0.25pt double #000000" fo:border-bottom="0.25pt double #000000"/>
    </style:style>
    <style:style style:name="Table1.B1" style:family="table-cell">
      <style:table-cell-properties style:border-line-width="0.009cm 0.035cm 0.009cm" fo:padding="0.097cm" fo:border="0.25pt double #000000"/>
    </style:style>
    <style:style style:name="Table1.A2" style:family="table-cell">
      <style:table-cell-properties style:border-line-width-left="0.009cm 0.035cm 0.009cm" style:border-line-width-bottom="0.009cm 0.035cm 0.009cm" fo:padding="0.097cm" fo:border-left="0.25pt double #000000" fo:border-right="none" fo:border-top="none" fo:border-bottom="0.25pt double #000000"/>
    </style:style>
    <style:style style:name="Table1.B2" style:family="table-cell">
      <style:table-cell-properties style:border-line-width-left="0.009cm 0.035cm 0.009cm" style:border-line-width-right="0.009cm 0.035cm 0.009cm" style:border-line-width-bottom="0.009cm 0.035cm 0.009cm" fo:padding="0.097cm" fo:border-left="0.25pt double #000000" fo:border-right="0.25pt double #000000" fo:border-top="none" fo:border-bottom="0.25pt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s </meta:initial-creator>
    <meta:creation-date>2012-04-13T14:29:38</meta:creation-date>
    <meta:document-statistic meta:table-count="1" meta:image-count="0" meta:object-count="0" meta:page-count="1" meta:paragraph-count="0" meta:word-count="0" meta:character-count="0" meta:non-whitespace-character-count="0"/>
    <dc:date>2012-04-13T14:32:58</dc:date>
    <dc:creator>ms </dc:creator>
    <meta:editing-duration>PT3M21S</meta:editing-duration>
    <meta:editing-cycles>1</meta:editing-cycles>
    <meta:generator>LibreOffice/3.4$Unix LibreOffice_project/340m1$Build-302</meta:generator>
  </office:meta>
</office:document-meta>
</file>