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subtitle">
      <style:graphic-properties draw:fill-color="#ffffff" fo:min-height="13.85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13.859cm" svg:x="1.4cm" svg:y="4.914cm" presentation:class="subtitle">
          <draw:text-box>
            <text:p>OLE object is in the notes</text:p>
          </draw:text-box>
        </draw:frame>
        <presentation:notes draw:style-name="dp2">
          <draw:frame draw:style-name="gr1" draw:layer="layout" svg:width="16.978cm" svg:height="14.334cm" svg:x="1.988cm" svg:y="14.18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layer="layout" svg:width="11.5cm" svg:height="1.673cm" svg:x="6cm" svg:y="6cm">
            <draw:text-box>
              <text:p>Just double click the text below and then click her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Николай Литвинов</meta:initial-creator>
    <meta:creation-date>2012-04-07T07:12:52</meta:creation-date>
    <dc:date>2012-04-07T07:37:59</dc:date>
    <dc:creator>Николай Литвинов</dc:creator>
    <meta:editing-duration>PT9M57S</meta:editing-duration>
    <meta:editing-cycles>1</meta:editing-cycles>
    <meta:document-statistic meta:object-count="24"/>
    <meta:generator>LibreOffice/3.3$Linux LibreOffice_project/330m19$Build-4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заметок" style:list-style-name="L1"/>
    <style:style style:name="P2" style:family="paragraph" style:parent-style-name="Текст_20_заметок">
      <style:text-properties fo:background-color="#ffff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re is a presentation with embedded Writer object in the attachment. I work on several presentations with such OLE objects because Writer gives much more formatting options.</text:p>
      <text:p text:style-name="P2">To see the bug:</text:p>
      <text:p text:style-name="P2">1. Open attached document in Impress 3.4* or 3.5* (Win or Ubuntu).</text:p>
      <text:p text:style-name="P2">2. Double click the highlighted text in the notes (OLE object).</text:p>
      <text:p text:style-name="P2">3. Click somewhere outside to finish "editing" of OLE object.</text:p>
      <text:p text:style-name="P2">Expected: nothing changed.</text:p>
      <text:p text:style-name="P2">Actually: the OLE object moves.</text:p>
      <text:p text:style-name="P2"></text:p>
      <text:p text:style-name="P2">Reproduced in 3.4.* to 3.5.1 on Ubuntu 11.10 and Windows XP 32 bit. Thats why I still use LO 3.3.4.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Текст_20_заметок" style:display-name="Текст заметок" style:family="paragraph" style:parent-style-name="Standard" style:class="text"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>
        <style:background-image/>
      </style:paragraph-properties>
      <style:text-properties style:use-window-font-color="true" style:font-name="Arial1" fo:font-size="12pt" fo:language="ru" fo:country="RU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