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xml:id="id1" draw:id="id1" draw:layer="layout" svg:width="3.8cm" svg:height="3.8cm" svg:x="1.8cm" svg:y="2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spin">
                  <anim:animateTransform smil:dur="1s" smil:fill="hold" smil:targetElement="id1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30T12:36:18</meta:creation-date>
    <meta:editing-duration>P0D</meta:editing-duration>
    <meta:editing-cycles>2</meta:editing-cycles>
    <dc:date>2012-03-30T12:37:36</dc:date>
    <meta:document-statistic meta:object-count="24"/>
    <meta:generator>LibreOffice/3.5$Linux_X86_64 LibreOffice_project/dc9775d-05ecbee-0851ad3-1586698-727bf66</meta:generator>
  </office:meta>
</office:document-meta>
</file>