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05E0000005E2AC2D17B.png"/>
  <manifest:file-entry manifest:media-type="image/png" manifest:full-path="Pictures/100000000000005E0000005EB30A783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hatch" draw:fill-hatch-name="Red_20_Crossed_20_45_20_Degrees" draw:textarea-horizontal-align="justify" draw:textarea-vertical-align="middle" draw:auto-grow-height="false"/>
    </style:style>
    <style:style style:name="gr2" style:family="graphic" style:parent-style-name="standard">
      <style:graphic-properties draw:fill="hatch" draw:fill-hatch-name="Red_20_Crossed_20_45_20_Degrees" draw:textarea-horizontal-align="justify" draw:textarea-vertical-align="middle" draw:auto-grow-height="false" style:protect="size"/>
    </style:style>
    <style:style style:name="gr3" style:family="graphic">
      <style:graphic-properties style:protect="position size"/>
    </style:style>
    <style:style style:name="gr4" style:family="graphic" style:parent-style-name="standard">
      <style:graphic-properties draw:fill="hatch" draw:fill-hatch-name="Blue_20_Crossed_20_45_20_Degrees" draw:textarea-horizontal-align="center" draw:textarea-vertical-align="middle"/>
    </style:style>
    <style:style style:name="gr5" style:family="graphic" style:parent-style-name="standard">
      <style:graphic-properties svg:stroke-color="#000000" draw:fill="hatch" draw:fill-hatch-name="Red_20_Crossed_20_45_20_Degrees" draw:textarea-horizontal-align="justify" draw:textarea-vertical-align="middle" draw:auto-grow-height="false" style:protect="position size"/>
    </style:style>
    <style:style style:name="gr6" style:family="graphic" style:parent-style-name="standard">
      <style:graphic-properties svg:stroke-width="0.04cm" draw:marker-start-width="0.26cm" draw:marker-end-width="0.26cm" draw:fill="hatch" draw:fill-hatch-name="Black_20_-45_20_Degrees" draw:textarea-horizontal-align="justify" draw:textarea-vertical-align="middle" draw:auto-grow-height="false" fo:padding-top="0.05cm" fo:padding-bottom="0.05cm" fo:padding-left="0.07cm" fo:padding-right="0.07cm"/>
    </style:style>
    <style:style style:name="gr7" style:family="graphic" style:parent-style-name="standard">
      <style:graphic-properties draw:fill="hatch" draw:fill-hatch-name="Black_20_-45_20_Degrees" draw:textarea-horizontal-align="justify" draw:textarea-vertical-align="middle" draw:auto-grow-height="false"/>
    </style:style>
    <style:style style:name="gr8" style:family="graphic" style:parent-style-name="standard">
      <style:graphic-properties draw:fill="solid" draw:fill-color="#999999" draw:textarea-vertical-align="middle"/>
    </style:style>
    <style:style style:name="gr9" style:family="graphic" style:parent-style-name="standard">
      <style:graphic-properties draw:stroke="none" draw:fill="none" draw:fill-color="#ffffff" draw:textarea-horizontal-align="center" draw:textarea-vertical-align="middle"/>
    </style:style>
    <style:style style:name="gr10" style:family="graphic" style:parent-style-name="standard">
      <style:graphic-properties draw:stroke="solid" svg:stroke-color="#000000" draw:textarea-horizontal-align="center" draw:textarea-vertical-align="middle" style:protect="position size"/>
    </style:style>
    <style:style style:name="gr11" style:family="graphic" style:parent-style-name="standard">
      <style:graphic-properties draw:fill="solid" draw:fill-color="#000000" draw:fill-hatch-name="Blue_20_Crossed_20_0_20_Degrees" draw:textarea-horizontal-align="center" draw:textarea-vertical-align="middle" style:protect="position size"/>
    </style:style>
    <style:style style:name="gr12" style:family="graphic" style:parent-style-name="standard">
      <style:graphic-properties draw:textarea-vertical-align="middle" style:protect="position size"/>
    </style:style>
    <style:style style:name="gr13" style:family="graphic" style:parent-style-name="standard">
      <style:graphic-properties draw:stroke="none" svg:stroke-color="#000000" draw:fill="none" draw:fill-color="#ffffff"/>
    </style:style>
    <style:style style:name="gr14" style:family="graphic" style:parent-style-name="standard">
      <style:graphic-properties draw:stroke="solid" draw:stroke-dash="Fine_20_Dashed_20__28_var_29_" svg:stroke-width="0.05cm" svg:stroke-color="#000000" draw:marker-start-width="0.375cm" draw:marker-end-width="0.375cm" draw:textarea-horizontal-align="center" draw:textarea-vertical-align="middle" fo:padding-top="0.15cm" fo:padding-bottom="0.15cm" fo:padding-left="0.275cm" fo:padding-right="0.275cm"/>
    </style:style>
    <style:style style:name="gr15" style:family="graphic" style:parent-style-name="standard">
      <style:graphic-properties svg:stroke-width="0.04cm" draw:marker-start-width="0.359cm" draw:marker-end-width="0.359cm" draw:fill="hatch" draw:fill-hatch-name="Black_20_45_20_Degrees" draw:textarea-horizontal-align="justify" draw:textarea-vertical-align="middle" draw:auto-grow-height="false" fo:padding-top="0.049cm" fo:padding-bottom="0.049cm" fo:padding-left="0.069cm" fo:padding-right="0.069cm"/>
    </style:style>
    <style:style style:name="gr16" style:family="graphic" style:parent-style-name="standard">
      <style:graphic-properties draw:stroke="solid" svg:stroke-color="#000000" draw:textarea-horizontal-align="center" draw:textarea-vertical-align="middle"/>
    </style:style>
    <style:style style:name="gr17" style:family="graphic" style:parent-style-name="standard">
      <style:graphic-properties draw:stroke="dash" draw:stroke-dash="Dashed_20__28_var_29_" svg:stroke-width="0.05cm" svg:stroke-color="#800000" draw:marker-start-width="0.375cm" draw:marker-end-width="0.375cm" draw:fill="none" draw:textarea-horizontal-align="center" draw:textarea-vertical-align="middle" fo:padding-top="0.15cm" fo:padding-bottom="0.15cm" fo:padding-left="0.275cm" fo:padding-right="0.275cm"/>
    </style:style>
    <style:style style:name="gr18" style:family="graphic" style:parent-style-name="standard">
      <style:graphic-properties draw:fill="none" draw:fill-color="#ffffcc" draw:opacity="60%" draw:textarea-vertical-align="middle" draw:shadow-opacity="60%"/>
    </style:style>
    <style:style style:name="P1" style:family="paragraph">
      <style:paragraph-properties fo:text-align="center"/>
    </style:style>
    <style:style style:name="P2" style:family="paragraph">
      <style:text-properties fo:color="#9999cc" fo:font-size="12pt"/>
    </style:style>
    <style:style style:name="T1" style:family="text">
      <style:text-properties fo:color="#9999cc" fo:font-size="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0.1cm" svg:height="3.875cm" draw:transform="rotate (1.5707963267949) translate (57.239cm 43.443cm)">
          <text:p/>
          <draw:enhanced-geometry svg:viewBox="0 0 21600 21600" draw:mirror-horizontal="false" draw:mirror-vertical="false" draw:type="rectangle" draw:enhanced-path="M 0 0 L 21600 0 21600 21600 0 21600 0 0 Z N"/>
        </draw:custom-shape>
        <draw:custom-shape draw:style-name="gr2" draw:text-style-name="P1" draw:layer="layout" svg:width="3.113cm" svg:height="0.101cm" draw:transform="rotate (1.5707963267949) translate (61.013cm 46.561cm)">
          <text:p/>
          <draw:enhanced-geometry svg:viewBox="0 0 21600 21600" draw:mirror-horizontal="false" draw:mirror-vertical="false" draw:type="rectangle" draw:enhanced-path="M 0 0 L 21600 0 21600 21600 0 21600 0 0 Z N"/>
        </draw:custom-shape>
        <draw:g draw:style-name="gr3">
          <draw:path draw:style-name="gr4" draw:text-style-name="P1" draw:layer="layout" svg:width="23.125cm" svg:height="0.099cm" draw:transform="rotate (1.5707963267949) translate (57.1451518020544cm 46.6533562287517cm)" svg:viewBox="0 0 23126 100" svg:d="m0 100c0-33 0-66 0-100 7709 0 15417 0 23126 0 0 34 0 67 0 100-7709 0-15417 0-23126 0z">
            <text:p/>
          </draw:path>
          <draw:g>
            <draw:g>
              <draw:path draw:style-name="gr4" draw:text-style-name="P1" draw:layer="layout" svg:width="23.125cm" svg:height="0.099cm" draw:transform="rotate (1.5707963267949) translate (77.0205521850527cm 46.6533562287517cm)" svg:viewBox="0 0 23126 100" svg:d="m0 100c0-33 0-66 0-100 7709 0 15417 0 23126 0 0 34 0 67 0 100-7709 0-15417 0-23126 0z">
                <text:p/>
              </draw:path>
              <draw:path draw:style-name="gr4" draw:text-style-name="P1" draw:layer="layout" svg:width="0.091cm" svg:height="19.812cm" draw:transform="rotate (1.5707963267949) translate (57.2082141155368cm 46.6533562393089cm)" svg:viewBox="0 0 92 19813" svg:d="m0 19813c0-6604 0-13208 0-19813 31 0 62 0 92 0 0 6605 0 13209 0 19813-30 0-61 0-92 0z">
                <text:p/>
              </draw:path>
            </draw:g>
            <draw:path draw:style-name="gr4" draw:text-style-name="P1" draw:layer="layout" svg:width="0.091cm" svg:height="19.812cm" draw:transform="rotate (1.5707963267949) translate (57.2082141155368cm 23.6198392319699cm)" svg:viewBox="0 0 92 19813" svg:d="m0 19813c0-6604 0-13208 0-19813 31 0 62 0 92 0 0 6605 0 13209 0 19813-30 0-61 0-92 0z">
              <text:p/>
            </draw:path>
          </draw:g>
        </draw:g>
        <draw:custom-shape draw:style-name="gr5" draw:text-style-name="P1" draw:layer="layout" svg:width="3.113cm" svg:height="0.101cm" draw:transform="rotate (1.5707963267949) translate (59.251cm 46.568cm)">
          <text:p/>
          <draw:enhanced-geometry svg:viewBox="0 0 21600 21600" draw:mirror-horizontal="false" draw:mirror-vertical="false" draw:type="rectangle" draw:enhanced-path="M 0 0 L 21600 0 21600 21600 0 21600 0 0 Z N"/>
        </draw:custom-shape>
        <draw:path draw:style-name="gr6" draw:text-style-name="P1" draw:layer="layout" svg:width="15.904cm" svg:height="25.952cm" svg:x="61.114cm" svg:y="23.618cm" svg:viewBox="0 0 15905 25953" svg:d="m15900 4v1120h-4352l3 20256 57 619c-9-112-17-213-16-213h4313v500h-4270l75 808h106l-11 2859-1848-3v-2856h-26l8-151h-774v-581l-2944-3-4861-8-5 592h-1355v-3209l411-430 45-17276-455-525h1l-1-17 5-1485 1250 1-6 596h8795v-598h1503v4zm-1489 12910v-60-1715h-8099v8586h-3v879l227 270 7509 2 366-312zm0-19053-212-165h-7722l-159 157v-1l-6 1v8386h8099z">
          <text:p/>
        </draw:path>
        <draw:custom-shape draw:style-name="gr7" draw:text-style-name="P1" draw:layer="layout" svg:width="3.118cm" svg:height="0.375cm" draw:transform="rotate (1.5707963267949) translate (59.353cm 46.561cm)">
          <text:p/>
          <draw:enhanced-geometry svg:viewBox="0 0 21600 21600" draw:type="rectangle" draw:enhanced-path="M 0 0 L 21600 0 21600 21600 0 21600 0 0 Z N"/>
        </draw:custom-shape>
        <draw:rect draw:style-name="gr8" draw:text-style-name="P1" draw:layer="layout" svg:width="0.1cm" svg:height="21.34cm" svg:x="61.395cm" svg:y="49.29cm">
          <text:p/>
        </draw:rect>
        <draw:polygon draw:style-name="gr9" draw:text-style-name="P1" draw:layer="layout" svg:width="7.919cm" svg:height="1.908cm" draw:transform="rotate (-1.5707963267949) translate (57.2045881638448cm 48.6800711005379cm)" svg:viewBox="0 0 7920 1909" draw:points="0,1909 0,0 7920,0 7920,1909">
          <text:p/>
        </draw:polygon>
        <draw:line draw:style-name="gr10" draw:text-style-name="P1" draw:layer="layout" svg:x1="57.235cm" svg:y1="70.633cm" svg:x2="57.235cm" svg:y2="46.571cm">
          <text:p/>
        </draw:line>
        <draw:line draw:style-name="gr10" draw:text-style-name="P1" draw:layer="layout" svg:x1="77.12cm" svg:y1="70.731cm" svg:x2="77.12cm" svg:y2="46.571cm">
          <text:p/>
        </draw:line>
        <draw:path draw:style-name="gr4" draw:text-style-name="P1" draw:layer="layout" svg:width="24.128cm" svg:height="19.999cm" draw:transform="rotate (1.5707963267949) translate (57.139cm 70.7590000099974cm)" svg:viewBox="0 0 24129 20000" svg:d="m0 101c0-34 0-67 0-101 8043 0 16086 0 24129 0 0 34 0 67 0 101-8043 0-16086 0-24129 0zm0 19899c0-33 0-66 0-99 8043 0 16086 0 24129 0 0 33 0 66 0 99-8043 0-16086 0-24129 0zm24032-99c0-6601 0-13200 0-19800 32 0 42 75 74 75 0 6600 23 13124 23 19725-32 0-65 0-97 0zm-24032 0c0-6601 0-13200 0-19800 32 0 64 0 96 0 0 6600 0 13199 0 19800-32 0-64 0-96 0z">
          <text:p/>
        </draw:path>
        <draw:rect draw:style-name="gr11" draw:text-style-name="P1" draw:layer="layout" svg:width="0.025cm" svg:height="13.681cm" draw:transform="rotate (1.5707963267949) translate (57.139cm 49.306cm)">
          <text:p/>
        </draw:rect>
        <draw:line draw:style-name="gr12" draw:text-style-name="P1" draw:layer="layout" svg:x1="57.137cm" svg:y1="46.568cm" svg:x2="77.119cm" svg:y2="46.568cm">
          <text:p/>
        </draw:line>
        <draw:frame draw:style-name="gr13" draw:text-style-name="P2" draw:layer="layout" svg:width="9.627cm" svg:height="2.381cm" draw:transform="rotate (-1.5707963267949) translate (80.41cm 53.438cm)">
          <draw:text-box>
            <text:p><text:span text:style-name="T1">Tornadohalle</text:span></text:p>
          </draw:text-box>
        </draw:frame>
        <draw:g>
          <draw:line draw:style-name="gr14" draw:text-style-name="P1" draw:layer="layout" svg:x1="70.713cm" svg:y1="50.061cm" svg:x2="65.461cm" svg:y2="50.061cm">
            <text:p/>
          </draw:line>
          <draw:line draw:style-name="gr14" draw:text-style-name="P1" draw:layer="layout" svg:x1="70.812cm" svg:y1="49.308cm" svg:x2="65.252cm" svg:y2="49.308cm">
            <text:p/>
          </draw:line>
          <draw:polyline draw:style-name="gr14" draw:text-style-name="P1" draw:layer="layout" svg:width="0.754cm" svg:height="0.208cm" draw:transform="rotate (-1.5707963267949) translate (65.460999999987cm 49.3059999999997cm)" svg:viewBox="0 0 755 209" draw:points="0,209 573,206 755,0">
            <text:p/>
          </draw:polyline>
          <draw:polyline draw:style-name="gr14" draw:text-style-name="P1" draw:layer="layout" svg:width="0.748cm" svg:height="0.118cm" draw:transform="rotate (-1.5707963267949) translate (70.8099960353217cm 49.3119605263158cm)" svg:viewBox="0 0 749 119" draw:points="0,0 607,0 749,119">
            <text:p/>
          </draw:polyline>
        </draw:g>
        <draw:polygon draw:style-name="gr15" draw:text-style-name="P1" draw:layer="layout" svg:width="15.502cm" svg:height="21.357cm" svg:x="57.235cm" svg:y="49.304cm" svg:viewBox="0 0 15503 21358" draw:points="3063,21339 3063,20452 4260,20436 4260,15145 0,15162 0,14662 4260,14672 4260,2 8030,0 8019,560 8228,753 13480,758 13577,626 13588,260 15503,261 15503,12451 14325,12460 14327,2397 14228,2265 5778,2264 5503,2506 5531,13363 5729,13462 9903,13462 10140,13357 10120,14968 9882,14783 5729,14765 5558,14947 5542,21358 4225,21358 4260,21358">
          <text:p/>
        </draw:polygon>
        <draw:rect draw:style-name="gr8" draw:text-style-name="P1" draw:layer="layout" svg:width="0.1cm" svg:height="20.581cm" svg:x="72.143cm" svg:y="50.077cm">
          <text:p/>
        </draw:rect>
        <draw:g draw:style-name="gr3">
          <draw:polyline draw:style-name="gr16" draw:text-style-name="P1" draw:layer="layout" svg:width="1.972cm" svg:height="0cm" svg:x="72.35cm" svg:y="47.863cm" svg:viewBox="0 0 1973 0" draw:points="0,0 987,0 1973,0">
            <text:p/>
          </draw:polyline>
          <draw:polyline draw:style-name="gr16" draw:text-style-name="P1" draw:layer="layout" svg:width="1.972cm" svg:height="0cm" svg:x="72.35cm" svg:y="69.341cm" svg:viewBox="0 0 1973 0" draw:points="0,0 987,0 1973,0">
            <text:p/>
          </draw:polyline>
          <draw:line draw:style-name="gr16" draw:text-style-name="P1" draw:layer="layout" svg:x1="74.323cm" svg:y1="47.863cm" svg:x2="74.323cm" svg:y2="69.341cm">
            <text:p/>
          </draw:line>
          <draw:line draw:style-name="gr16" draw:text-style-name="P1" draw:layer="layout" svg:x1="72.35cm" svg:y1="47.863cm" svg:x2="72.35cm" svg:y2="69.341cm">
            <text:p/>
          </draw:line>
          <draw:line draw:style-name="gr16" draw:text-style-name="P1" draw:layer="layout" svg:x1="73.337cm" svg:y1="47.863cm" svg:x2="73.337cm" svg:y2="69.341cm">
            <text:p/>
          </draw:line>
        </draw:g>
        <draw:g draw:style-name="gr3">
          <draw:line draw:style-name="gr16" draw:text-style-name="P1" draw:layer="layout" svg:x1="61.935cm" svg:y1="69.341cm" svg:x2="60.954cm" svg:y2="69.341cm">
            <text:p/>
          </draw:line>
          <draw:line draw:style-name="gr16" draw:text-style-name="P1" draw:layer="layout" svg:x1="59.967cm" svg:y1="69.341cm" svg:x2="60.954cm" svg:y2="69.341cm">
            <text:p/>
          </draw:line>
          <draw:g>
            <draw:polyline draw:style-name="gr16" draw:text-style-name="P1" draw:layer="layout" svg:width="1.966cm" svg:height="0cm" svg:x="59.948cm" svg:y="47.863cm" svg:viewBox="0 0 1967 0" draw:points="1967,0 987,0 0,0">
              <text:p/>
            </draw:polyline>
            <draw:g>
              <draw:line draw:style-name="gr16" draw:text-style-name="P1" draw:layer="layout" svg:x1="60.954cm" svg:y1="47.863cm" svg:x2="60.954cm" svg:y2="69.341cm">
                <text:p/>
              </draw:line>
              <draw:line draw:style-name="gr16" draw:text-style-name="P1" draw:layer="layout" svg:x1="61.934cm" svg:y1="47.863cm" svg:x2="61.934cm" svg:y2="69.341cm">
                <text:p/>
              </draw:line>
              <draw:line draw:style-name="gr16" draw:text-style-name="P1" draw:layer="layout" svg:x1="59.967cm" svg:y1="47.863cm" svg:x2="59.967cm" svg:y2="69.341cm">
                <text:p/>
              </draw:line>
            </draw:g>
          </draw:g>
        </draw:g>
        <draw:polygon draw:style-name="gr17" draw:text-style-name="P1" draw:layer="layout" svg:width="4.13cm" svg:height="9.734cm" svg:x="63.071cm" svg:y="34.757cm" svg:viewBox="0 0 4131 9735" draw:points="4100,9732 227,9735 0,9465 0,0 4100,0 4131,5251 4131,5251">
          <text:p/>
        </draw:polygon>
        <draw:polygon draw:style-name="gr17" draw:text-style-name="P1" draw:layer="layout" svg:width="4.327cm" svg:height="5.988cm" svg:x="57.242cm" svg:y="25.121cm" svg:viewBox="0 0 4328 5989" draw:points="0,5989 4,1 3854,0 4328,499 4297,5976">
          <text:p/>
        </draw:polygon>
        <draw:polygon draw:style-name="gr17" draw:text-style-name="P1" draw:layer="layout" svg:width="4.366cm" svg:height="14.359cm" svg:x="72.663cm" svg:y="32.219cm" svg:viewBox="0 0 4367 14360" draw:points="8,16 1449,11 4367,0 4358,14360 150,14350 0,12890">
          <text:p/>
        </draw:polygon>
        <draw:rect draw:style-name="gr18" draw:text-style-name="P1" draw:layer="layout" svg:width="2.5cm" svg:height="16.515cm" svg:x="60.89cm" svg:y="26.83cm">
          <text:p/>
        </draw:rect>
        <draw:rect draw:style-name="gr18" draw:text-style-name="P1" draw:layer="layout" svg:width="2.5cm" svg:height="16.515cm" svg:x="70.774cm" svg:y="26.823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ue_20_Crossed_20_0_20_Degrees" draw:display-name="Blue Crossed 0 Degrees" draw:style="double" draw:color="#000080" draw:distance="0.076cm" draw:rotation="900"/>
    <draw:hatch draw:name="Blue_20_Crossed_20_45_20_Degrees" draw:display-name="Blue Crossed 45 Degrees" draw:style="double" draw:color="#000080" draw:distance="0.076cm" draw:rotation="450"/>
    <draw:hatch draw:name="Blue_20_Triple_20_90_20_Degrees" draw:display-name="Blue Triple 90 Degrees" draw:style="triple" draw:color="#0000ff" draw:distance="0.102cm" draw:rotation="900"/>
    <draw:hatch draw:name="Hatch_20_3" draw:display-name="Hatch 3" draw:style="double" draw:color="#000080" draw:distance="0.03cm" draw:rotation="900"/>
    <draw:hatch draw:name="Hatch_20_46" draw:display-name="Hatch 46"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fill-image draw:name="Metal" xlink:href="Pictures/100000000000005E0000005EB30A7831.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00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Peter Schmitt</meta:initial-creator>
    <meta:creation-date>2012-03-19T15:39:41.18</meta:creation-date>
    <dc:date>2012-03-19T15:48:19.12</dc:date>
    <dc:creator>Klaus-Peter Schmitt</dc:creator>
    <meta:editing-duration>PT8M37S</meta:editing-duration>
    <meta:editing-cycles>3</meta:editing-cycles>
    <meta:generator>LibreOffice/3.4$Win32 LibreOffice_project/340m1$Build-502</meta:generator>
    <meta:document-statistic meta:object-count="47"/>
  </office:meta>
</office:document-meta>
</file>