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8.803cm" svg:height="13.517cm" svg:x="5.406cm" svg:y="-0.194cm">
     <text:p/>
    </draw:rect>When using a drawing shape with contour page wrapping, the text is wrapped</text:p>
      <text:p text:style-name="Standard">around a "virtual object" left or right of the shape after changing zoom level</text:p>
      <text:p text:style-name="Standard">and entering page preview (or printing / PDF export).</text:p>
      <text:p text:style-name="Standard"/>
      <text:p text:style-name="Standard">Steps to reproduce: </text:p>
      <text:p text:style-name="Standard">1. Add some text to a writer document</text:p>
      <text:p text:style-name="Standard">2. Draw a rectangle somewhere (right half of page) on the text</text:p>
      <text:p text:style-name="Standard">3. Switch the rectangle's wrapping to page wrap (this will automatically enable</text:p>
      <text:p text:style-name="Standard">contour wrapping)</text:p>
      <text:p text:style-name="Standard">4. Zoom out a bit (make sure the entire page width is visible, and the page is</text:p>
      <text:p text:style-name="Standard">centered)</text:p>
      <text:p text:style-name="Standard">5. Switch to page preview</text:p>
      <text:p text:style-name="Standard"/>
      <text:p text:style-name="Standard">Expected result:</text:p>
      <text:p text:style-name="Standard">Text wraps around the rectangle</text:p>
      <text:p text:style-name="Standard"/>
      <text:p text:style-name="Standard">Actual Result: </text:p>
      <text:p text:style-name="Standard">Text wraps around a white space left of the rectangle</text:p>
      <text:p text:style-name="Standard"/>
      <text:p text:style-name="Standard">[reply] [-] Comment 1 openoffice@schierla.de 2012-01-29 12:32:14 PST</text:p>
      <text:p text:style-name="Standard"/>
      <text:p text:style-name="Standard">Additional information: </text:p>
      <text:p text:style-name="Standard">- The problem has been reproduced on Windows and Linux</text:p>
      <text:p text:style-name="Standard">- The problem does not occur when using images (with contour wrapping) instead</text:p>
      <text:p text:style-name="Standard">of drawing objects</text:p>
      <text:p text:style-name="Standard">- The problem seems to be related to SwContourCache (when disabling the contour</text:p>
      <text:p text:style-name="Standard">cache, the problem disappears) or the data stored the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 Mono" style:font-size-asian="10pt" style:font-name-complex="Lohit Devanagari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ha s</meta:initial-creator>
    <meta:creation-date>2012-03-15T18:37:14</meta:creation-date>
    <dc:date>2012-03-15T18:44:08</dc:date>
    <dc:creator>sasha s</dc:creator>
    <meta:editing-duration>P0D</meta:editing-duration>
    <meta:editing-cycles>1</meta:editing-cycles>
    <meta:document-statistic meta:table-count="0" meta:image-count="0" meta:object-count="0" meta:page-count="1" meta:paragraph-count="22" meta:word-count="173" meta:character-count="1023" meta:non-whitespace-character-count="869"/>
    <meta:generator>LibreOffice/3.5$Linux_X86_64 LibreOffice_project/dc9775d-05ecbee-0851ad3-1586698-727bf66</meta:generator>
  </office:meta>
</office:document-meta>
</file>