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4.656cm" svg:height="3.809cm" svg:x="11.909cm" svg:y="8.678cm">
          <draw:plugin xlink:href="file:///C:/test/bugs/Impress-Absturz-bei_verlinkten-Videos/impress_crashes_with_linked_videos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3</meta:editing-cycles>
    <meta:generator>LibreOffice/3.5$Windows_x86 LibreOffice_project/7e68ba2-a744ebf-1f241b7-c506db1-7d53735</meta:generator>
    <dc:date>2012-03-15T11:46:27.59</dc:date>
    <dc:creator>Klaus-Peter Schmitt</dc:creator>
    <meta:document-statistic meta:object-count="24"/>
  </office:meta>
</office:document-meta>
</file>