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1">
      <style:paragraph-properties style:page-number="auto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document to create pre-filled forms that shows some information is lost while merging</text:p>
      <text:p text:style-name="Standard"/>
      <text:p text:style-name="Standard">The counter of number of page (here 2) is no more a field but take the number of page on the time of merging.</text:p>
      <text:p text:style-name="Standard"/>
      <text:p text:style-name="Standard"/>
      <text:p text:style-name="Standard"/>
      <text:p text:style-name="Standard">Below some merged information to show other parts works as expected and the merging has been done properly.</text:p>
      <text:p text:style-name="Standard">FYI, the merging is done using the wizard and the bibliography sample database (table biblio)</text:p>
      <text:p text:style-name="Standard"/>
      <text:p text:style-name="Standard">BOR04</text:p>
      <text:p text:style-name="Standard">Borges, Malte; Schumacher, Jﾔrg; Redeker, Torsten</text:p>
      <text:p text:style-name="Standard">Markt und Technik Verlag</text:p>
      <text:p text:style-name="Standard"/>
      <text:p text:style-name="P2">Second page, just to have at least two pages.</text:p>
      <text:p text:style-name="Standard">And merged information:</text:p>
      <text:p text:style-name="Standard"/>
      <text:p text:style-name="Standard">BOR04</text:p>
      <text:p text:style-name="Standard">Borges, Malte; Schumacher, Jﾔrg; Redeker, Torsten</text:p>
      <text:p text:style-name="Standard">Markt und Technik Verl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Testing the merging <text:s text:c="9"/>page <text:page-number text:select-page="current"/>/<text:page-count>2</text:page-count></text:p>
        <text:p text:style-name="Header"/>
        <text:p text:style-name="Header"/>
      </style:header>
    </style:master-page>
    <style:master-page style:name="Standard1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3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4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5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6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7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8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9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0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1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2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3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4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5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6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7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8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19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0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1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2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3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4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5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6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7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8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29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30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31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  <style:master-page style:name="Standard32" style:page-layout-name="Mpm1">
      <style:header>
        <text:p text:style-name="Header">Testing the merging <text:s text:c="9"/>page <text:page-number text:select-page="current"/>/2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45" meta:word-count="277" meta:character-count="1854"/>
    <dc:date>2012-03-13T14:17:49</dc:date>
    <dc:creator>Pierig </dc:creator>
    <meta:editing-duration>P0D</meta:editing-duration>
    <meta:editing-cycles>1</meta:editing-cycles>
    <meta:generator>LibreOffice/3.3$Unix LibreOffice_project/330m19$Build-301</meta:generator>
  </office:meta>
</office:document-meta>
</file>