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summary_alias_container"/><text:bookmark text:name="short_desc_nonedit_display"/>MediaWiki export broke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3:32:23.11</meta:creation-date>
    <dc:date>2012-03-08T13:33:53.88</dc:date>
    <meta:editing-duration>PT23S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1" meta:word-count="3" meta:character-count="24" meta:non-whitespace-character-count="21"/>
  </office:meta>
</office:document-meta>
</file>