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 table:number-rows-repeated="50">
          <table:table-cell table:style-name="ce1" table:number-columns-repeated="7"/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  <table:table-row table:style-name="ro1">
          <table:table-cell table:number-columns-repeated="7" office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8T11:27:02.83</meta:creation-date>
    <dc:date>2012-03-08T11:33:01.94</dc:date>
    <meta:editing-duration>PT7S</meta:editing-duration>
    <meta:editing-cycles>2</meta:editing-cycles>
    <meta:generator>LibreOffice/3.5$Windows_x86 LibreOffice_project/7e68ba2-a744ebf-1f241b7-c506db1-7d53735</meta:generator>
    <meta:document-statistic meta:table-count="1" meta:cell-count="700" meta:object-count="0"/>
  </office:meta>
</office:document-meta>
</file>