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ntarell" svg:font-family="Cantarel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Cantarell"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quick brown fox jumped<office:annotation><dc:creator>Sam </dc:creator><dc:date>2012-03-04T21:36:54</dc:date><text:p text:style-name="P1"><text:span text:style-name="T1">Did he jump or fly?</text:span></text:p></office:annotation> over<office:annotation><dc:creator>Sam </dc:creator><dc:date>2012-03-04T21:37:35</dc:date><text:p text:style-name="P1"><text:span text:style-name="T1">Over or under?</text:span></text:p></office:annotation> the lazy <office:annotation><dc:creator>Sam </dc:creator><dc:date>2012-03-04T21:37:14</dc:date><text:p text:style-name="P1"><text:span text:style-name="T1">Was it a cat or dog?</text:span></text:p></office:annotation>dog. The quick brown fox jumped over the lazy dog. The quick brown fox jumped over the lazy dog. The<office:annotation><dc:creator>Sam </dc:creator><dc:date>2012-03-04T21:37:49</dc:date><text:p text:style-name="P1"><text:span text:style-name="T1">“</text:span><text:span text:style-name="T1">The” or “a”? </text:span></text:p></office:annotation> quick brown fox jumped over the lazy dog. The quick brown fox jumped over the lazy dog. The<office:annotation><dc:creator>Sam </dc:creator><dc:date>2012-03-04T21:38:10</dc:date><text:p text:style-name="P1"><text:span text:style-name="T1">You seem to be repeating yourself quite a lot</text:span></text:p></office:annotation> quick brown fox jumped over the lazy dog.</text:p>
      <text:p text:style-name="Standard">The quick brown fox jumped<office:annotation><dc:creator>Sam </dc:creator><dc:date>2012-03-04T21:36:54</dc:date><text:p text:style-name="P1"><text:span text:style-name="T1">Did he jump or fly?</text:span></text:p></office:annotation> over<office:annotation><dc:creator>Sam </dc:creator><dc:date>2012-03-04T21:37:35</dc:date><text:p text:style-name="P1"><text:span text:style-name="T1">Over or under?</text:span></text:p></office:annotation> the lazy <office:annotation><dc:creator>Sam </dc:creator><dc:date>2012-03-04T21:37:14</dc:date><text:p text:style-name="P1"><text:span text:style-name="T1">Was it a cat or dog?</text:span></text:p></office:annotation>dog. The quick brown fox jumped over the lazy dog. The quick brown fox jumped over the lazy dog. The<office:annotation><dc:creator>Sam </dc:creator><dc:date>2012-03-04T21:37:49</dc:date><text:p text:style-name="P1"><text:span text:style-name="T1">“</text:span><text:span text:style-name="T1">The” or “a”? </text:span></text:p></office:annotation> quick brown fox jumped over the lazy dog. The quick brown fox jumped over the lazy dog. The<office:annotation><dc:creator>Sam </dc:creator><dc:date>2012-03-04T21:38:10</dc:date><text:p text:style-name="P1"><text:span text:style-name="T1">You seem to be repeating yourself quite a lot</text:span></text:p></office:annotation> quick brown fox jumped over the lazy dog.</text:p>
      <text:p text:style-name="Standard">The quick brown fox jumped<office:annotation><dc:creator>Sam </dc:creator><dc:date>2012-03-04T21:36:54</dc:date><text:p text:style-name="P1"><text:span text:style-name="T1">Did he jump or fly?</text:span></text:p></office:annotation> over<office:annotation><dc:creator>Sam </dc:creator><dc:date>2012-03-04T21:37:35</dc:date><text:p text:style-name="P1"><text:span text:style-name="T1">Over or under?</text:span></text:p></office:annotation> the lazy <office:annotation><dc:creator>Sam </dc:creator><dc:date>2012-03-04T21:37:14</dc:date><text:p text:style-name="P1"><text:span text:style-name="T1">Was it a cat or dog?</text:span></text:p></office:annotation>dog. The quick brown fox jumped over the lazy dog. The quick brown fox jumped over the lazy dog. The<office:annotation><dc:creator>Sam </dc:creator><dc:date>2012-03-04T21:37:49</dc:date><text:p text:style-name="P1"><text:span text:style-name="T1">“</text:span><text:span text:style-name="T1">The” or “a”? </text:span></text:p></office:annotation> quick brown fox jumped over the lazy dog. The quick brown fox jumped over the lazy dog. The<office:annotation><dc:creator>Sam </dc:creator><dc:date>2012-03-04T21:38:10</dc:date><text:p text:style-name="P1"><text:span text:style-name="T1">You seem to be repeating yourself quite a lot</text:span></text:p></office:annotation>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ext:p>
      <text:p text:style-name="Standard">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ext:p>
      <text:p text:style-name="Standard">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ext:soft-page-break/>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ext:p>
      <text:p text:style-name="Standard">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ext:p>
      <text:p text:style-name="Standard">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ext:soft-page-break/>The quick brown fox jumped over the lazy dog. The quick brown fox jumped over the lazy dog. The quick brown fox jumped over the lazy dog. The quick brown fox jumped over the lazy dog. </text:p>
      <text:p text:style-name="Standard">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he quick brown fox jumped over the lazy do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ntarell" svg:font-family="Cantarel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 </meta:initial-creator>
    <meta:creation-date>2012-03-04T21:33:54</meta:creation-date>
    <dc:date>2012-03-04T21:38:53</dc:date>
    <dc:creator>Sam </dc:creator>
    <meta:editing-duration>PT4M59S</meta:editing-duration>
    <meta:editing-cycles>2</meta:editing-cycles>
    <meta:generator>LibreOffice/3.4$Unix LibreOffice_project/340m1$Build-502</meta:generator>
    <meta:document-statistic meta:table-count="0" meta:image-count="0" meta:object-count="0" meta:page-count="3" meta:paragraph-count="8" meta:word-count="2283" meta:character-count="11605" meta:non-whitespace-character-count="9339"/>
  </office:meta>
</office:document-meta>
</file>