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0.501cm"/>
          <style:tab-stop style:position="6.001cm"/>
          <style:tab-stop style:position="6.502cm"/>
          <style:tab-stop style:position="17.754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7.251cm"/>
          <style:tab-stop style:position="17.754cm" style:type="right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8.003cm"/>
          <style:tab-stop style:position="17.754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8.251cm"/>
          <style:tab-stop style:position="17.754cm" style:type="right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8.251cm"/>
          <style:tab-stop style:position="17.754cm" style:type="right"/>
        </style:tab-stops>
      </style:paragraph-properties>
      <style:text-properties style:font-name="Arial" fo:language="en" fo:country="GB"/>
    </style:style>
    <style:style style:name="P6" style:family="paragraph" style:parent-style-name="Standard">
      <style:paragraph-properties fo:margin-left="5.502cm" fo:margin-right="0.25cm" fo:text-indent="-5.5cm" style:auto-text-indent="false">
        <style:tab-stops>
          <style:tab-stop style:position="6.502cm"/>
          <style:tab-stop style:position="8.502cm"/>
          <style:tab-stop style:position="17.754cm" style:type="right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6.001cm" fo:margin-right="0.249cm" fo:text-indent="-6.001cm" style:auto-text-indent="false">
        <style:tab-stops>
          <style:tab-stop style:position="0.501cm"/>
          <style:tab-stop style:position="5.502cm"/>
          <style:tab-stop style:position="7.251cm"/>
          <style:tab-stop style:position="17.754cm" style:type="right"/>
        </style:tab-stops>
      </style:paragraph-properties>
    </style:style>
    <style:style style:name="P8" style:family="paragraph" style:parent-style-name="Standard">
      <style:paragraph-properties fo:margin-left="6.001cm" fo:margin-right="0.249cm" fo:text-indent="-6.001cm" style:auto-text-indent="false">
        <style:tab-stops>
          <style:tab-stop style:position="0.501cm"/>
          <style:tab-stop style:position="5.502cm"/>
          <style:tab-stop style:position="7.502cm"/>
          <style:tab-stop style:position="17.754cm" style:type="right"/>
        </style:tab-stops>
      </style:paragraph-properties>
    </style:style>
    <style:style style:name="P9" style:family="paragraph" style:parent-style-name="Standard">
      <style:paragraph-properties fo:margin-left="6.001cm" fo:margin-right="0.249cm" fo:text-indent="-6.001cm" style:auto-text-indent="false">
        <style:tab-stops>
          <style:tab-stop style:position="0.501cm"/>
          <style:tab-stop style:position="5.502cm"/>
          <style:tab-stop style:position="7.752cm"/>
          <style:tab-stop style:position="17.754cm" style:type="right"/>
        </style:tab-stops>
      </style:paragraph-properties>
    </style:style>
    <style:style style:name="P10" style:family="paragraph" style:parent-style-name="Standard">
      <style:paragraph-properties fo:margin-left="6.001cm" fo:margin-right="0.249cm" fo:text-indent="-6.502cm" style:auto-text-indent="false">
        <style:tab-stops>
          <style:tab-stop style:position="5.502cm"/>
          <style:tab-stop style:position="8.502cm"/>
          <style:tab-stop style:position="17.754cm" style:type="right"/>
        </style:tab-stops>
      </style:paragraph-properties>
    </style:style>
    <style:style style:name="P11" style:family="paragraph" style:parent-style-name="Standard">
      <style:paragraph-properties fo:margin-left="6.001cm" fo:margin-right="0.249cm" fo:text-indent="-6.502cm" style:auto-text-indent="false">
        <style:tab-stops>
          <style:tab-stop style:position="5.502cm"/>
          <style:tab-stop style:position="8.003cm"/>
          <style:tab-stop style:position="17.754cm" style:type="right"/>
        </style:tab-stops>
      </style:paragraph-properties>
    </style:style>
    <style:style style:name="P12" style:family="paragraph" style:parent-style-name="Standard">
      <style:paragraph-properties fo:margin-left="6.001cm" fo:margin-right="0.249cm" fo:text-indent="-6.502cm" style:auto-text-indent="false">
        <style:tab-stops>
          <style:tab-stop style:position="5.502cm"/>
          <style:tab-stop style:position="8.251cm"/>
          <style:tab-stop style:position="17.754cm" style:type="right"/>
        </style:tab-stops>
      </style:paragraph-properties>
    </style:style>
    <style:style style:name="P13" style:family="paragraph" style:parent-style-name="Heading_20_1">
      <style:paragraph-properties fo:margin-left="0cm" fo:margin-right="0.249cm" fo:text-indent="0cm" style:auto-text-indent="false">
        <style:tab-stops>
          <style:tab-stop style:position="0cm"/>
          <style:tab-stop style:position="0.501cm"/>
          <style:tab-stop style:position="6.001cm"/>
          <style:tab-stop style:position="6.502cm"/>
          <style:tab-stop style:position="17.754cm" style:type="right"/>
        </style:tab-stops>
      </style:paragraph-properties>
    </style:style>
    <style:style style:name="P14" style:family="paragraph" style:parent-style-name="Standard" style:master-page-name="Standard">
      <style:paragraph-properties fo:margin-left="5.502cm" fo:margin-right="0.249cm" fo:text-indent="-5.5cm" style:auto-text-indent="false" style:page-number="auto">
        <style:tab-stops>
          <style:tab-stop style:position="6.502cm"/>
          <style:tab-stop style:position="7.251cm"/>
          <style:tab-stop style:position="17.754cm" style:type="right"/>
        </style:tab-stops>
      </style:paragraph-properties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margin-left="5.502cm" fo:margin-right="0.249cm" fo:text-indent="-5.5cm" style:auto-text-indent="false">
        <style:tab-stops>
          <style:tab-stop style:position="6.752cm"/>
          <style:tab-stop style:position="7.502cm"/>
          <style:tab-stop style:position="17.754cm" style:type="right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7.502cm"/>
          <style:tab-stop style:position="17.754cm" style:type="right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502cm" fo:margin-right="0.249cm" fo:text-indent="-5.5cm" style:auto-text-indent="false">
        <style:tab-stops>
          <style:tab-stop style:position="6.502cm"/>
          <style:tab-stop style:position="8.251cm"/>
          <style:tab-stop style:position="17.754cm" style:type="right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style="italic" style:font-size-asian="12pt" style:font-style-asian="italic"/>
    </style:style>
    <style:style style:name="T4" style:family="text">
      <style:text-properties style:font-name="Arial" fo:language="en" fo:country="GB"/>
    </style:style>
    <style:style style:name="T5" style:family="text">
      <style:text-properties style:font-name="Symbo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ns Mustermann</text:p>
      <text:p text:style-name="P2">Diplom-Ingenieur <text:tab/>Musterstr. 13, 12345 Musterstadt</text:p>
      <text:p text:style-name="P2">Technische Informatik<text:tab/>Tel. 0123 / 456789</text:p>
      <text:h text:style-name="P13" text:outline-level="1">Ausbildung / Studium</text:h>
      <text:p text:style-name="P3">1980 - 1990<text:tab/>Max-Planck-Gymnasium</text:p>
      <text:p text:style-name="P2">1992 - 1998<text:tab/>Studium der Elektrotechnik, Technische Informatik an der RWTH Aachen;<text:line-break/>Diplomarbeit bei SIEMENS in München: Bildverarbeitung und Datenreduktion mit systolischen Zellenfeldern auf CMOS-Chips</text:p>
      <text:p text:style-name="P5">2001<text:tab/>ECA: Business- &amp; Management-Coach</text:p>
      <text:p text:style-name="P5">2003<text:tab/>JAVA-User-Group Cologne, Agile SW-Entwicklung</text:p>
      <text:h text:style-name="P13" text:outline-level="1">Berufliche Erfahrungen</text:h>
      <text:p text:style-name="P2">1990 - 1992<text:tab/>Bundeswehr: Richtfunk</text:p>
      <text:p text:style-name="P6">1995<text:tab/>Werkstudent bei SIEMENS; CMOS-Chip-Design</text:p>
      <text:p text:style-name="P4">1998<text:tab/>SW-Test der Auftragsabwicklung und Kunden-Datenbank bei T-Mobil</text:p>
      <text:p text:style-name="P4">1999<text:tab/>DB- und SW-Entwickling in JAVA für Inter-Carrier-Communication-System als Web-Server-Applikation, FTP-Datenaustausch, DB-Framework</text:p>
      <text:h text:style-name="P13" text:outline-level="1">Qualifikationsprofil</text:h>
      <text:p text:style-name="Standard"/>
      <text:p text:style-name="P7"><text:span text:style-name="T2"><text:tab/></text:span><text:span text:style-name="T3">Fachliche Kompetenzen</text:span><text:span text:style-name="T1"><text:tab/></text:span><text:span text:style-name="T5">·</text:span><text:span text:style-name="T1"><text:tab/>Programmiererfahrung: JAVA, Pascal, C++, Modula 2, Fortran, VB, Assembler, SQL, OWL-Windows, Webapp, HTML</text:span></text:p>
      <text:p text:style-name="P10"><text:span text:style-name="T1"><text:tab/></text:span><text:span text:style-name="T5">·</text:span><text:span text:style-name="T4"><text:tab/>Betriebssysteme: DOS/Windows, VMS, BS 2000, Linux, Apple</text:span></text:p>
      <text:p text:style-name="P11"><text:span text:style-name="T4"><text:tab/></text:span><text:span text:style-name="T5">·</text:span><text:span text:style-name="T4"><text:tab/>Word, Excel, Access, NeuralWorks, CASE-Tools, Mercurial, NetBeans</text:span></text:p>
      <text:p text:style-name="P12"><text:span text:style-name="T4"><text:tab/></text:span><text:span text:style-name="T5">·</text:span><text:span text:style-name="T1"><text:tab/>Schaltungstechnik (auch analoge), Rechnerarchitektur, Microcontroller</text:span></text:p>
      <text:p text:style-name="P11"><text:span text:style-name="T1"><text:tab/></text:span><text:span text:style-name="T5">·</text:span><text:span text:style-name="T1"><text:tab/>Kommunikationsnetze und -protokolle, ISDN, Rufnummernportierung</text:span></text:p>
      <text:p text:style-name="P11"><text:span text:style-name="T1"><text:tab/></text:span><text:span text:style-name="T5">·</text:span><text:span text:style-name="T1"><text:tab/>Präsentationstechnik und Vertriebsschulung</text:span></text:p>
      <text:p text:style-name="P1"/>
      <text:p text:style-name="P8"><text:span text:style-name="T2"><text:tab/></text:span><text:span text:style-name="T3">Persönliche Stärken</text:span><text:span text:style-name="T2"><text:tab/></text:span><text:span text:style-name="T5">·</text:span><text:span text:style-name="T1"><text:tab/>analytisches Herangehen, kreativ, ausdauernd, handwerklich geschickt</text:span></text:p>
      <text:p text:style-name="P8"><text:span text:style-name="T1"><text:tab/><text:tab/></text:span><text:span text:style-name="T5">·</text:span><text:span text:style-name="T1"><text:tab/>zielorientiertes arbeiten, eigenständig und im Team</text:span></text:p>
      <text:p text:style-name="P8"><text:span text:style-name="T1"><text:tab/><text:tab/></text:span><text:span text:style-name="T5">·</text:span><text:span text:style-name="T1"><text:tab/>Coaching, Herstellung von Kontakten, Koordination von Projekten</text:span></text:p>
      <text:p text:style-name="P1"/>
      <text:p text:style-name="P7"><text:span text:style-name="T1"><text:tab/></text:span><text:span text:style-name="T3">Besondere Interessen</text:span><text:span text:style-name="T1"><text:tab/></text:span><text:span text:style-name="T5">·</text:span><text:span text:style-name="T1"><text:tab/></text:span><text:span text:style-name="T1">JavaME, Open-Source, Pair-Programming, db4o, Projektmanagement</text:span></text:p>
      <text:p text:style-name="P8"><text:span text:style-name="T1"><text:tab/><text:tab/></text:span><text:span text:style-name="T5">·</text:span><text:span text:style-name="T1"><text:tab/></text:span><text:span text:style-name="T1">Mobilität im In- und Ausland, Kundenbetreuung, Unternehmensberatu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Annotation_20_Text" style:display-name="Annotation Text" style:family="paragraph" style:paren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131cm" fo:margin-left="1.801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rzlebenslauf mit Qualifikationsprofil</dc:title>
    <dc:subject>Bewerbung</dc:subject>
    <meta:initial-creator>Ulf Zibis</meta:initial-creator>
    <meta:creation-date>2004-12-10T09:35:00</meta:creation-date>
    <dc:date>2012-03-01T20:38:06.34</dc:date>
    <meta:print-date>2000-05-30T16:13:00</meta:print-date>
    <meta:editing-cycles>7</meta:editing-cycles>
    <meta:editing-duration>P23DT23H59M36S</meta:editing-duration>
    <meta:generator>LibreOffice/3.5$Windows_x86 LibreOffice_project/7e68ba2-a744ebf-1f241b7-c506db1-7d53735</meta:generator>
    <meta:document-statistic meta:table-count="0" meta:image-count="0" meta:object-count="0" meta:page-count="1" meta:paragraph-count="25" meta:word-count="176" meta:character-count="1579" meta:non-whitespace-character-count="1413"/>
  </office:meta>
</office:document-meta>
</file>