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78000000438E4A62424.png"/>
  <manifest:file-entry manifest:media-type="image/png" manifest:full-path="Pictures/100000000000078000000438E5ACC58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cm, 19.001cm, 11.7cm, 19.001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999cm, 31cm, 7.999cm, 3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.73cm" svg:height="1.669cm" svg:x="3.1cm" svg:y="5.2cm">
          <draw:image xlink:href="Pictures/100000000000078000000438E5ACC589.png" xlink:type="simple" xlink:show="embed" xlink:actuate="onLoad">
            <text:p/>
          </draw:image>
        </draw:frame>
        <draw:frame draw:style-name="gr2" draw:text-style-name="P1" draw:layer="layout" svg:width="6.21cm" svg:height="4.649cm" svg:x="2.14cm" svg:y="7.3cm">
          <draw:image xlink:href="Pictures/100000000000078000000438E4A6242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rald Köster</meta:initial-creator>
    <meta:creation-date>2012-01-31T14:37:35.40</meta:creation-date>
    <dc:date>2012-01-31T15:16:48.71</dc:date>
    <dc:creator>Harald Köster</dc:creator>
    <meta:editing-duration>PT3M7S</meta:editing-duration>
    <meta:editing-cycles>2</meta:editing-cycles>
    <meta:generator>LibreOffice/3.4$Win32 LibreOffice_project/340m1$Build-502</meta:generator>
    <meta:document-statistic meta:object-count="2"/>
    <meta:user-defined meta:name="Info 1"/>
    <meta:user-defined meta:name="Info 2"/>
    <meta:user-defined meta:name="Info 3"/>
    <meta:user-defined meta:name="Info 4"/>
  </office:meta>
</office:document-meta>
</file>