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fo:hyphenation-ladder-count="no-limit"/>
      <style:text-properties fo:hyphenate="false" fo:hyphenation-remain-char-count="2" fo:hyphenation-push-char-count="2"/>
    </style:style>
    <style:style style:name="P3" style:family="paragraph" style:parent-style-name="Standard">
      <style:paragraph-properties fo:hyphenation-ladder-count="no-limit"/>
      <style:text-properties fo:language="en" fo:country="GB" fo:hyphenate="true" fo:hyphenation-remain-char-count="2" fo:hyphenation-push-char-count="2"/>
    </style:style>
    <style:style style:name="P4" style:family="paragraph" style:parent-style-name="Standard" style:master-page-name="">
      <style:paragraph-properties fo:hyphenation-ladder-count="no-limit" style:page-number="auto"/>
      <style:text-properties fo:hyphenate="false" fo:hyphenation-remain-char-count="2" fo:hyphenation-push-char-count="2"/>
    </style:style>
    <style:style style:name="P5" style:family="paragraph" style:parent-style-name="Preformatted_20_Text" style:master-page-name="">
      <style:paragraph-properties fo:hyphenation-ladder-count="no-limit" style:page-number="auto"/>
      <style:text-properties fo:language="hu" fo:country="HU" fo:hyphenate="true" fo:hyphenation-remain-char-count="2" fo:hyphenation-push-char-count="2"/>
    </style:style>
    <style:style style:name="P6" style:family="paragraph" style:parent-style-name="Text_20_body">
      <style:text-properties fo:language="en" fo:country="GB"/>
    </style:style>
    <style:style style:name="P7" style:family="paragraph" style:parent-style-name="Text_20_body">
      <style:text-properties fo:language="hu" fo:country="HU"/>
    </style:style>
    <style:style style:name="P8" style:family="paragraph" style:parent-style-name="Text_20_body">
      <style:text-properties fo:language="hu" fo:country="HU"/>
    </style:style>
    <style:style style:name="P9" style:family="paragraph" style:parent-style-name="Heading_20_2">
      <style:text-properties fo:language="en" fo:country="US"/>
    </style:style>
    <style:style style:name="P10" style:family="paragraph" style:parent-style-name="Heading_20_1">
      <style:text-properties fo:language="en" fo:country="GB"/>
    </style:style>
    <style:style style:name="P11" style:family="paragraph" style:parent-style-name="Preformatted_20_Text" style:master-page-name="">
      <style:paragraph-properties fo:hyphenation-ladder-count="no-limit" style:page-number="auto"/>
      <style:text-properties fo:language="hu" fo:country="HU" fo:hyphenate="fals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Issue</text:h>
      <text:p text:style-name="P6">Catalan: Paragraph 1 and 2 texts are equal, but paragraph 1 is automatically hyphenated (via paragraph properties) and paragraph 2 is manually hyphenated (via Tools-&gt;Language-&gt;Hyphenation). </text:p>
      <text:p text:style-name="P6">Hungarian: <text:s/>Paragraph 3 and 4 texts are equal, but paragraph 3 is automatically hyphenated (via paragraph properties) and paragraph 4 is manually hyphenated (via Tools-&gt;Language-&gt;Hyphenation). </text:p>
      <text:p text:style-name="P3"/>
      <text:h text:style-name="P9" text:outline-level="2">Paragraph 1 (Catalan rules)</text:h>
      <text:p text:style-name="P1">aaa paral·leles paral·leles paral·leles paral·leles paral·leles paral·leles paral·leles paral·leles paral·leles paral·leles paral·leles paral·leles paral·leles paral·leles paral·leles paral·leles paral·leles paral·leles aaaa paral·leles paral·leles paral·leles paral·leles paral·leles paral·leles paral·leles paral·leles paral·leles paral·leles paral·leles paral·leles paral·leles paral·leles paral·leles paral·leles paral·leles paral·leles paral·leles paral·leles paral·leles paral·leles paral·leles paral·leles paral·leles paral·leles paral·leles aaaaaa paral·leles paral·leles paral·leles paral·leles paral·leles paral·leles paral·leles paral·leles paral·leles paral·leles paral·leles paral·leles paral·leles paral·leles paral·leles paral·leles paral·leles </text:p>
      <text:p text:style-name="Standard"/>
      <text:h text:style-name="P9" text:outline-level="2">Paragraph 2 (Catalan rules)</text:h>
      <text:p text:style-name="P4">aaa paral·leles paral·leles paral·leles paral·leles paral·leles paral·leles paral·leles paral·leles paral·le­les paral·leles paral·leles paral·leles paral·leles paral·leles paral·leles paral·leles paral·leles paral·leles aaaa paral·leles paral·leles paral·leles paral·leles paral·leles paral·leles paral·leles paral·leles paral·le­les paral·leles paral·leles paral·leles paral·leles paral·leles paral·leles paral·leles paral·leles paral·leles paral·leles paral·leles paral·leles paral·leles paral·leles paral·leles paral·leles paral·leles paral·leles aaaaaa paral·leles paral·leles paral·leles paral·leles paral·leles paral·leles paral·leles paral·leles pa­ral·leles paral·leles paral·leles paral·leles paral·leles paral·leles paral·leles paral·leles paral·leles </text:p>
      <text:p text:style-name="P2"/>
      <text:h text:style-name="P9" text:outline-level="2">Paragraph 3 (Hungarian rules)</text:h>
      <text:p text:style-name="P5">a pressze pressze pressze pressze pressze pressze pressze pressze pressze pressze pressze pressze pressze pressze pressze pressze pressze pressze pressze pressze pressze pressze pressze pressze pressze pressze pressze pressze pressze a pressze pressze pressze pressze pressze pressze pressze pressze pressze pressze pressze pressze pressze pressze pressze pressze pressze pressze pressze pressze pressze pressze pressze </text:p>
      <text:p text:style-name="P7"/>
      <text:h text:style-name="P9" text:outline-level="2">Paragraph 4 (Hungarian rules)</text:h>
      <text:p text:style-name="P11">a pressze pressze pressze pressze pressze pressze pressze pressze pressze pressze pressze pressze pressze pressze pressze pressze pressze pressze pressze pressze pressze pressze pressze pressze pressze pressze pressze pressze pressze a pressze pressze pressze pressze pressze pressze pressze pressze pressze pressze pressze pressze pressze pressze pressze pressze pressze pressze pressze pressze pressze pressze pressze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ontane </meta:initial-creator>
    <meta:creation-date>2011-12-30T12:31:46</meta:creation-date>
    <dc:date>2011-12-30T12:56:11</dc:date>
    <dc:creator>jmontane </dc:creator>
    <meta:editing-duration>PT18M27S</meta:editing-duration>
    <meta:editing-cycles>4</meta:editing-cycles>
    <meta:generator>LibreOffice/3.4$Unix LibreOffice_project/340m1$Build-402</meta:generator>
    <meta:document-statistic meta:table-count="0" meta:image-count="0" meta:object-count="0" meta:page-count="1" meta:paragraph-count="11" meta:word-count="305" meta:character-count="2863" meta:non-whitespace-character-count="2562"/>
  </office:meta>
</office:document-meta>
</file>