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drop-cap/>
      </style:paragraph-properties>
    </style:style>
    <style:style style:name="P2" style:family="paragraph" style:parent-style-name="Standard" style:master-page-name="Standard">
      <style:paragraph-properties style:page-number="auto">
        <style:drop-cap style:lines="3" style:style-name="Drop_20_Caps"/>
      </style:paragraph-properties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rem<text:span text:style-name="T1"> </text:span>ipsum<text:span text:style-name="T1"> </text:span>dolor<text:span text:style-name="T1"> </text:span>sit<text:span text:style-name="T1"> </text:span>amet,<text:span text:style-name="T1"> </text:span>consectetur<text:span text:style-name="T1"> </text:span>adipiscing<text:span text:style-name="T1"> </text:span>elit.<text:span text:style-name="T1"> </text:span>Sed<text:span text:style-name="T1"> </text:span>velit<text:span text:style-name="T1"> </text:span>quam,<text:span text:style-name="T1"> </text:span>gravida<text:span text:style-name="T1"> </text:span>eu<text:span text:style-name="T1"> </text:span>pharetra<text:span text:style-name="T1"> </text:span>non,<text:span text:style-name="T1"> </text:span>adipiscing<text:span text:style-name="T1"> </text:span>eget<text:span text:style-name="T1"> </text:span>turpis.<text:span text:style-name="T1"> </text:span>Nullam<text:span text:style-name="T1"> </text:span>tristique<text:span text:style-name="T1"> </text:span>sollicitudin<text:span text:style-name="T1"> </text:span>leo<text:span text:style-name="T1"> </text:span>sit<text:span text:style-name="T1"> </text:span>amet<text:span text:style-name="T1"> </text:span>tincidunt.<text:span text:style-name="T1"> </text:span>Nunc<text:span text:style-name="T1"> </text:span>nec<text:span text:style-name="T1"> </text:span>metus<text:span text:style-name="T1"> </text:span>nulla,<text:span text:style-name="T1"> </text:span>vestibulum<text:span text:style-name="T1"> </text:span>elementum<text:span text:style-name="T1"> </text:span>lorem.<text:span text:style-name="T1"> </text:span>Cras<text:span text:style-name="T1"> </text:span>quis<text:span text:style-name="T1"> </text:span>sapien<text:span text:style-name="T1"> </text:span>ante,<text:span text:style-name="T1"> </text:span>sit<text:span text:style-name="T1"> </text:span>amet<text:span text:style-name="T1"> </text:span>tincidunt<text:span text:style-name="T1"> </text:span>ligula.<text:span text:style-name="T1"> </text:span>Proin<text:span text:style-name="T1"> </text:span>pulvinar<text:span text:style-name="T1"> </text:span>nulla<text:span text:style-name="T1"> </text:span>in<text:span text:style-name="T1"> </text:span>nulla<text:span text:style-name="T1"> </text:span>porttitor<text:span text:style-name="T1"> </text:span>quis<text:span text:style-name="T1"> </text:span>consectetur<text:span text:style-name="T1"> </text:span>nisl<text:span text:style-name="T1"> </text:span>rhoncus.<text:span text:style-name="T1"> </text:span>Quisque<text:span text:style-name="T1"> </text:span>gravida<text:span text:style-name="T1"> </text:span>turpis<text:span text:style-name="T1"> </text:span>in<text:span text:style-name="T1"> </text:span>dolor<text:span text:style-name="T1"> </text:span>pharetra<text:span text:style-name="T1"> </text:span>in<text:span text:style-name="T1"> </text:span>venenatis<text:span text:style-name="T1"> </text:span>risus<text:span text:style-name="T1"> </text:span>commodo.<text:span text:style-name="T1"> </text:span>Nam<text:span text:style-name="T1"> </text:span>pretium<text:span text:style-name="T1"> </text:span>urna<text:span text:style-name="T1"> </text:span>sapien,<text:span text:style-name="T1"> </text:span>id<text:span text:style-name="T1"> </text:span>semper<text:span text:style-name="T1"> </text:span>mauris.<text:span text:style-name="T1"> </text:span>Sed<text:span text:style-name="T1"> </text:span>sed<text:span text:style-name="T1"> </text:span>neque<text:span text:style-name="T1"> </text:span>dui,<text:span text:style-name="T1"> </text:span>quis<text:span text:style-name="T1"> </text:span>porta<text:span text:style-name="T1"> </text:span>purus.<text:span text:style-name="T1"> </text:span>Vivamus<text:span text:style-name="T1"> </text:span>ante<text:span text:style-name="T1"> </text:span>velit,<text:span text:style-name="T1"> </text:span>eleifend<text:span text:style-name="T1"> </text:span>non<text:span text:style-name="T1"> </text:span>vulputate<text:span text:style-name="T1"> </text:span>et,<text:span text:style-name="T1"> </text:span>eleifend<text:span text:style-name="T1"> </text:span>eu<text:span text:style-name="T1"> </text:span>enim.<text:span text:style-name="T1"> </text:span>Ut<text:span text:style-name="T1"> </text:span>nunc<text:span text:style-name="T1"> </text:span>arcu,<text:span text:style-name="T1"> </text:span>tincidunt<text:span text:style-name="T1"> </text:span>non<text:span text:style-name="T1"> </text:span>dignissim<text:span text:style-name="T1"> </text:span>quis,<text:span text:style-name="T1"> </text:span>placerat<text:span text:style-name="T1"> </text:span>ac<text:span text:style-name="T1"> </text:span>eros.<text:span text:style-name="T1"> </text:span>Suspendisse<text:span text:style-name="T1"> </text:span>sodales<text:span text:style-name="T1"> </text:span>metus<text:span text:style-name="T1"> </text:span>a<text:span text:style-name="T1"> </text:span>tellus<text:span text:style-name="T1"> </text:span>euismod<text:span text:style-name="T1"> </text:span>non<text:span text:style-name="T1"> </text:span>faucibus<text:span text:style-name="T1"> </text:span>nunc<text:span text:style-name="T1"> </text:span>iaculis.<text:span text:style-name="T1"> </text:span>Quisque<text:span text:style-name="T1"> </text:span>vel<text:span text:style-name="T1"> </text:span>nunc<text:span text:style-name="T1"> </text:span>non<text:span text:style-name="T1"> </text:span>neque<text:span text:style-name="T1"> </text:span>fringilla<text:span text:style-name="T1"> </text:span>scelerisque<text:span text:style-name="T1"> </text:span>id<text:span text:style-name="T1"> </text:span>eget<text:span text:style-name="T1"> </text:span>lectus.</text:p>
      <text:p text:style-name="Standard"/>
      <text:p text:style-name="P1">Reminder<text:span text:style-name="T1"> </text:span>to<text:span text:style-name="T1"> </text:span>myself.<text:span text:style-name="T1"> </text:span>Here<text:span text:style-name="T1"> </text:span>is<text:span text:style-name="T1"> </text:span>a<text:span text:style-name="T1"> </text:span>nice<text:span text:style-name="T1"> </text:span>tutorial<text:span text:style-name="T1"> </text:span>on<text:span text:style-name="T1"> </text:span>Dropcaps</text:p>
      <text:p text:style-name="P1"><text:a xlink:type="simple" xlink:href="http://inpics.net/tutorials/writer2/spec6.html">http://inpics.net/tutorials/writer2/spec6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drop-cap/>
      </style:paragraph-properties>
      <style:text-properties style:use-window-font-color="true" style:font-name="Arial1" fo:font-size="12pt" fo:language="pt" fo:country="P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Drop_20_Caps" style:display-name="Drop Caps" style:family="text">
      <style:text-properties style:font-name="Times New Roman" fo:font-weight="normal" style:font-size-asian="10.5pt" style:font-weight-asian="normal" style:font-name-complex="Times New Roman"/>
    </style:style>
    <style:style style:name="WW8Dropcap0" style:family="text"/>
    <style:style style:name="WW8Dropcap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16:43:42</meta:creation-date>
    <dc:date>2011-11-11T04:11:37.48</dc:date>
    <meta:editing-cycles>4</meta:editing-cycles>
    <meta:editing-duration>PT12M42S</meta:editing-duration>
    <meta:generator>LibreOffice/3.4$Win32 LibreOffice_project/340m1$Build-402</meta:generator>
    <meta:document-statistic meta:table-count="0" meta:image-count="0" meta:object-count="0" meta:page-count="1" meta:paragraph-count="3" meta:word-count="125" meta:character-count="858" meta:non-whitespace-character-count="736"/>
    <meta:user-defined meta:name="Info 1"/>
    <meta:user-defined meta:name="Info 2"/>
    <meta:user-defined meta:name="Info 3"/>
    <meta:user-defined meta:name="Info 4"/>
  </office:meta>
</office:document-meta>
</file>