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def_5f_2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 French (France)<text:line-break/><text:span text:style-name="T1">Pourx accéder aux articles complets, il vous faudra installer</text:span> 21 G7m</text:p>
      <text:p text:style-name="Text_20_body">8. German (Germany)<text:line-break/><text:span text:style-name="T2">Nachx den Vorstellungen Deutschlands, dass dieser europäische</text:span> 21 G7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en" fo:country="US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2.5mm" fo:margin-bottom="1.48mm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2.5mm" fo:margin-bottom="1.99mm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3.51mm" fo:margin-left="4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7.51mm" fo:margin-left="8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11.5mm" fo:margin-left="11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15.5mm" fo:margin-left="16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19.51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23.51mm" fo:margin-left="24.01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27.5mm" fo:margin-left="27.99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31.5mm" fo:margin-left="32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35.51mm" fo:margin-left="36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39.51mm" fo:margin-left="40.01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def_5f_2" style:display-name="def_2" style:page-layout-name="Mpm4">
      <style:header>
        <text:p text:style-name="Header_5f_1">sample_fdo#36678</text:p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32S</meta:editing-duration>
    <meta:editing-cycles>2</meta:editing-cycles>
    <meta:generator>LibreOffice/3.4$Win32 LibreOffice_project/340m1$Build-401</meta:generator>
    <meta:creation-date>2011-10-28T19:05:58.29</meta:creation-date>
    <dc:description>7_LibSans_enUS.ott</dc:description>
    <dc:date>2011-10-28T19:11:28.95</dc:date>
    <meta:document-statistic meta:table-count="0" meta:image-count="0" meta:object-count="0" meta:page-count="1" meta:paragraph-count="6" meta:word-count="32" meta:character-count="202" meta:non-whitespace-character-count="174"/>
    <meta:user-defined meta:name="Info 1"/>
    <meta:user-defined meta:name="Info 2"/>
    <meta:user-defined meta:name="Info 3"/>
    <meta:user-defined meta:name="Info 4"/>
    <meta:template xlink:type="simple" xlink:actuate="onRequest" xlink:title="7_LibSans_enUS" xlink:href="../../../Anwendungsdaten/LibO-dev-34/3/user/template/7_LibSans_enUS.ott" meta:date="2011-10-28T19:05:57.60"/>
  </office:meta>
</office:document-meta>
</file>