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document <text:span text:style-name="Default_20_Paragraph_20_Font"><text:span text:style-name="T1">NameSpaceResilience-02</text:span></text:span><text:span text:style-name="Default_20_Paragraph_20_Font"><text:span text:style-name="T1">-DefaultNS.odt</text:span></text:span>.</text:p>
      <text:p text:style-name="Normal">Version 1.01 2011-08-18T17:41Z</text:p>
      <text:p text:style-name="Normal"/>
      <text:p text:style-name="Normal">It has an unusual version of <text:span text:style-name="Default_20_Paragraph_20_Font"><text:span text:style-name="T2">manifest.xml</text:span></text:span>. <text:s/>In this manifest, the root element has the default namespace that is normally bound to <text:span text:style-name="Default_20_Paragraph_20_Font"><text:span text:style-name="T2">manifest</text:span></text:span>. <text:s/>The namespace is explicitly used on attributes, but it is not used for the elements themselves.</text:p>
      <text:p text:style-name="Normal"/>
      <text:p text:style-name="Normal">The modified <text:span text:style-name="Default_20_Paragraph_20_Font"><text:span text:style-name="T2">manifest.xml</text:span></text:span> file for the document:</text:p>
      <text:p text:style-name="Normal"/>
      <text:p text:style-name="P1">&lt;?xml version="1.0" encoding="UTF-8" standalone="yes"?&gt;</text:p>
      <text:p text:style-name="P1">&lt;manifest xmlns="urn:oasis:names:tc:opendocument:xmlns:manifest:1.0"</text:p>
      <text:p text:style-name="P1"><text:s text:c="8"/>xmlns:manifest="urn:oasis:names:tc:opendocument:xmlns:manifest:1.0"&gt;</text:p>
      <text:p text:style-name="P1"><text:s text:c="4"/>&lt;file-entry manifest:full-path="/"</text:p>
      <text:p text:style-name="P1"><text:s text:c="12"/>manifest:media-type="application/vnd.oasis.opendocument.text"/&gt;</text:p>
      <text:p text:style-name="P1"><text:s text:c="4"/>&lt;file-entry manifest:full-path="content.xml"</text:p>
      <text:p text:style-name="P1"><text:s text:c="12"/>manifest:media-type="text/xml"/&gt;</text:p>
      <text:p text:style-name="P1"><text:s text:c="4"/>&lt;file-entry manifest:full-path="settings.xml"</text:p>
      <text:p text:style-name="P1"><text:s text:c="12"/>manifest:media-type="text/xml"/&gt;</text:p>
      <text:p text:style-name="P1"><text:s text:c="4"/>&lt;file-entry manifest:full-path="styles.xml"</text:p>
      <text:p text:style-name="P1"><text:s text:c="12"/>manifest:media-type="text/xml"/&gt;</text:p>
      <text:p text:style-name="P1"><text:s text:c="4"/>&lt;file-entry manifest:full-path="meta.xml"</text:p>
      <text:p text:style-name="P1"><text:s text:c="12"/>manifest:media-type="text/xml"/&gt;</text:p>
      <text:p text:style-name="P1">&lt;/manifest&gt;</text:p>
      <text:p text:style-name="Normal"/>
      <text:p text:style-name="Normal">Whitespace has been added to the XML presentation to improve readability. <text:s/>The <text:span text:style-name="Default_20_Paragraph_20_Font"><text:span text:style-name="T2">manifest.xml</text:span></text:span> file of this document is only modified by addition of the <text:span text:style-name="Default_20_Paragraph_20_Font"><text:span text:style-name="T2">xmlns</text:span></text:span> attribute and omission of any prefix on the element names.</text:p>
      <text:p text:style-name="Normal"/>
      <text:p text:style-name="P2">Revision History</text:p>
      <text:p text:style-name="Normal"><text:s/>1.01 2011-08-18 Corrected name of file in the title line. Removed mimetype and META-INF/manifest.xml from the manifest, in conformance with <text:s/>ODF 1.2 requirements.</text:p>
      <text:p text:style-name="Normal"><text:s/>1.00 2011-07-27 Initial Ver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orcmid</meta:initial-creator>
    <dc:creator>orcmid</dc:creator>
    <meta:creation-date>2011-07-28T05:34:00Z</meta:creation-date>
    <dc:date>2011-08-18T17:47:00Z</dc:date>
    <meta:editing-cycles>5</meta:editing-cycles>
    <meta:editing-duration>PT840S</meta:editing-duration>
    <meta:document-statistic meta:table-count="0" meta:image-count="0" meta:object-count="0" meta:page-count="1" meta:paragraph-count="22" meta:word-count="140" meta:character-count="1482" meta:non-whitespace-character-count="1270"/>
    <meta:template xlink:type="simple" xlink:actuate="onRequest" xlink:title="" xlink:href="../NameSpaceResilience-02-DefaultNS.odt/Normal.dotm"/>
  </office:meta>
</office:document-meta>
</file>