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47876729" text:style-name="List_20_1">
        <text:list-item>
          <text:p text:style-name="try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it" fo:country="IT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ry" style:family="paragraph" style:parent-style-name="Standard" style:list-style-name="List_20_1">
      <style:text-properties style:font-size-asian="10.5pt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olo Benvenuto</meta:initial-creator>
    <meta:creation-date>2011-08-11T09:01:35</meta:creation-date>
    <meta:document-statistic meta:table-count="0" meta:image-count="0" meta:object-count="0" meta:page-count="1" meta:paragraph-count="0" meta:word-count="0" meta:character-count="0"/>
    <dc:date>2011-08-11T09:02:19</dc:date>
    <dc:creator>Paolo Benvenuto</dc:creator>
    <meta:editing-duration>PT44S</meta:editing-duration>
    <meta:editing-cycles>1</meta:editing-cycles>
    <meta:generator>LibreOffice/3.3$Linux LibreOffice_project/330m19$Build-301</meta:generator>
  </office:meta>
</office:document-meta>
</file>