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test <text:bookmark-start text:name="test"/>10 - 30 ms<text:bookmark-end text:name="test"/> test </text:p>
      <text:p text:style-name="P1">test test test test test test test test test test test test test test test <text:bookmark-ref text:reference-format="text" text:ref-name="test">10 - 30 ms</text:bookmark-ref> tes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Garamond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DejaVu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10-11T13:58:35</meta:creation-date>
    <dc:date>2008-10-11T13:58:36</dc:date>
    <meta:editing-cycles>1</meta:editing-cycles>
    <meta:editing-duration>PT0S</meta:editing-duration>
    <meta:document-statistic meta:table-count="0" meta:image-count="0" meta:object-count="0" meta:page-count="1" meta:paragraph-count="2" meta:word-count="27" meta:character-count="117"/>
    <meta:user-defined meta:name="Info 1"/>
    <meta:user-defined meta:name="Info 2"/>
    <meta:user-defined meta:name="Info 3"/>
    <meta:user-defined meta:name="Info 4"/>
  </office:meta>
</office:document-meta>
</file>