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98.99mm" fo:page-height="212mm" style:num-format="1" style:print-orientation="landscape" fo:margin-top="0mm" fo:margin-bottom="0mm" fo:margin-left="0mm" fo:margin-right="0mm" fo:border="9.01pt solid #000000" fo:padding="0.49mm" style:shadow="none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columns fo:column-count="4">
          <style:column style:rel-width="5499*" fo:start-indent="0mm" fo:end-indent="1.99mm"/>
          <style:column style:rel-width="5669*" fo:start-indent="1.99mm" fo:end-indent="1.99mm"/>
          <style:column style:rel-width="5725*" fo:start-indent="1.99mm" fo:end-indent="1.99mm"/>
          <style:column style:rel-width="5699*" fo:start-indent="1.99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7-27T14:12:15.51</meta:creation-date>
    <dc:date>2011-07-27T14:43:11.54</dc:date>
    <dc:creator>Rainer Bielefeld</dc:creator>
    <meta:editing-duration>PT5M45S</meta:editing-duration>
    <meta:editing-cycles>1</meta:editing-cycles>
    <meta:generator>LibreOffice/3.4$Win32 LibreOffice_project/340m1$Build-20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