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en" fo:country="GB" style:font-size-asian="10pt" style:font-size-complex="10pt"/>
    </style:style>
    <style:style style:name="P2" style:family="paragraph" style:parent-style-name="Standard">
      <style:text-properties fo:font-size="10pt" fo:language="en" fo:country="GB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some nonsenssee here</text:p>
      <text:p text:style-name="P2"/>
      <text:p text:style-name="P1">You should see a misspelled word in manually typed line above, there is no such word in English (UK).</text:p>
      <text:p text:style-name="P2"/>
      <text:p text:style-name="P1">Now copy / paste first line as plain text below (you also see an example with the result 2 rows below):</text:p>
      <text:p text:style-name="P2"/>
      <text:p text:style-name="P2">This is some nonsenssee here</text:p>
      <text:p text:style-name="P2"/>
      <text:p text:style-name="P1"/>
      <text:p text:style-name="P1">Unexpectedly the wrong word will not be underlined and <text:s/>not be recognized as misspelled after &lt;f7&gt; although language seems to be correct within the pasted text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07-19T10:43:51.43</dc:date>
    <meta:editing-duration>PT3M2S</meta:editing-duration>
    <meta:editing-cycles>2</meta:editing-cycles>
    <meta:generator>LibO-dev/3.5$Windows_x86 LibreOffice_project/d337f79-a24c961-2865670-9752b71-7f8fd43-2fdd60d-fd28b6a-fd7bf20-aa369cb-28da3fb-6a9633a-931d089-ecd263f-c9b55e9-b31b807-82ff335-599f7e9-bc6a545-1926fdf</meta:generator>
    <meta:document-statistic meta:table-count="0" meta:image-count="0" meta:object-count="0" meta:page-count="1" meta:paragraph-count="0" meta:word-count="76" meta:character-count="420" meta:non-whitespace-character-count="348"/>
  </office:meta>
</office:document-meta>
</file>