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1000000077321F8AEE.png"/>
  <manifest:file-entry manifest:media-type="image/png" manifest:full-path="Pictures/100000000000032000000258E62C750F.png"/>
  <manifest:file-entry manifest:media-type="image/png" manifest:full-path="Pictures/100002010000004F000000606AC132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ustral_25_20titulo-title">
      <style:graphic-properties draw:auto-grow-height="true" fo:min-height="3.746cm"/>
    </style:style>
    <style:style style:name="pr2" style:family="presentation" style:parent-style-name="Austral_25_20titulo-subtitle">
      <style:graphic-properties draw:fill-color="#ffffff" draw:auto-grow-height="true" fo:min-height="5cm"/>
    </style:style>
    <style:style style:name="pr3" style:family="presentation" style:parent-style-name="Austral_25_20titulo-notes">
      <style:graphic-properties draw:fill-color="#ffffff" draw:auto-grow-height="true" fo:min-height="12.561cm"/>
    </style:style>
    <style:style style:name="pr4" style:family="presentation" style:parent-style-name="Austral-title">
      <style:graphic-properties draw:auto-grow-height="true" fo:min-height="3.506cm"/>
    </style:style>
    <style:style style:name="pr5" style:family="presentation" style:parent-style-name="Austral-outline1">
      <style:graphic-properties draw:auto-grow-height="true" fo:min-height="13.86cm"/>
    </style:style>
    <style:style style:name="pr6" style:family="presentation" style:parent-style-name="Austral-outline1">
      <style:graphic-properties fo:min-height="13.86cm"/>
    </style:style>
    <style:style style:name="pr7" style:family="presentation" style:parent-style-name="Austral-notes">
      <style:graphic-properties draw:fill-color="#ffffff" fo:min-height="12.561cm"/>
    </style:style>
    <style:style style:name="pr8" style:family="presentation" style:parent-style-name="Austral_25_20subtitulo-title">
      <style:graphic-properties fo:min-height="3.506cm"/>
    </style:style>
    <style:style style:name="pr9" style:family="presentation" style:parent-style-name="Austral_25_20subtitulo-notes">
      <style:graphic-properties draw:fill-color="#ffffff" draw:auto-grow-height="true" fo:min-height="12.561cm"/>
    </style:style>
    <style:style style:name="pr10" style:family="presentation" style:parent-style-name="Austral-title">
      <style:graphic-properties fo:min-height="3.506cm"/>
    </style:style>
    <style:style style:name="pr11" style:family="presentation" style:parent-style-name="Austral-outline1">
      <style:graphic-properties fo:min-height="6.61cm"/>
    </style:style>
    <style:style style:name="pr12" style:family="presentation" style:parent-style-name="Austral-outline1">
      <style:graphic-properties fo:min-height="6.136cm"/>
    </style:style>
    <style:style style:name="P1" style:family="paragraph">
      <style:text-properties fo:font-size="26.3999996185303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w Cen MT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w Cen MT'" style:font-family-generic="script" style:font-pitch="fixed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w Cen MT'" style:font-family-generic="script" style:font-pitch="fixed" fo:color="#cc0000" fo:font-size="100%"/>
      </text:list-level-style-bullet>
      <text:list-level-style-bullet text:level="2" text:bullet-char="•">
        <style:list-level-properties text:min-label-width="0.952cm"/>
        <style:text-properties fo:font-family="'Tw Cen MT'" style:font-family-generic="script" style:font-pitch="fixed" fo:color="#000000" fo:font-size="100%"/>
      </text:list-level-style-bullet>
      <text:list-level-style-bullet text:level="3" text:bullet-char="•">
        <style:list-level-properties text:min-label-width="0.952cm"/>
        <style:text-properties fo:font-family="'Tw Cen MT'" style:font-family-generic="script" style:font-pitch="fixed" fo:color="#000000" fo:font-size="100%"/>
      </text:list-level-style-bullet>
      <text:list-level-style-bullet text:level="4" text:bullet-char="•">
        <style:list-level-properties text:space-before="2.54cm" text:min-label-width="0.635cm"/>
        <style:text-properties fo:font-family="'Tw Cen MT'" style:font-family-generic="script" style:font-pitch="fixed" fo:color="#007f7f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Tw Cen MT'" style:font-family-generic="script" style:font-pitch="fixed" fo:color="#00cc99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Tw Cen MT'" style:font-family-generic="script" style:font-pitch="fixed" fo:color="#00cc99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Tw Cen MT'" style:font-family-generic="script" style:font-pitch="fixed" fo:color="#00cc99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Tw Cen MT'" style:font-family-generic="script" style:font-pitch="fixed" fo:color="#00cc99" fo:font-size="100%"/>
      </text:list-level-style-bullet>
      <text:list-level-style-bullet text:level="9" text:bullet-char="•">
        <style:list-level-properties text:space-before="3.81cm" text:min-label-width="0.635cm"/>
        <style:text-properties fo:font-family="'Tw Cen MT'" style:font-family-generic="script" style:font-pitch="fixed" fo:color="#00cc99" fo:font-size="100%"/>
      </text:list-level-style-bullet>
      <text:list-level-style-bullet text:level="10" text:bullet-char="•">
        <style:list-level-properties text:space-before="3.81cm" text:min-label-width="0.635cm"/>
        <style:text-properties fo:font-family="'Tw Cen MT'" style:font-family-generic="script" style:font-pitch="fixed" fo:color="#00cc99" fo:font-size="100%"/>
      </text:list-level-style-bullet>
    </text:list-style>
  </office:automatic-styles>
  <office:body>
    <office:presentation>
      <draw:page draw:name="page1" draw:style-name="dp1" draw:master-page-name="Austral_25_20titulo" presentation:presentation-page-layout-name="AL1T0">
        <office:forms form:automatic-focus="false" form:apply-design-mode="false"/>
        <draw:frame presentation:style-name="pr1" draw:layer="layout" svg:width="23.732cm" svg:height="4.917cm" svg:x="2.196cm" svg:y="10.542cm" presentation:class="title" presentation:user-transformed="true">
          <draw:text-box>
            <text:p>Cirugía de Hombro y Rodilla</text:p>
          </draw:text-box>
        </draw:frame>
        <draw:frame presentation:style-name="pr2" draw:layer="layout" svg:width="25.198cm" svg:height="5cm" svg:x="1.4cm" svg:y="16cm" presentation:class="subtitle" presentation:user-transformed="true">
          <draw:text-box>
            <text:p>Martin Zecher Magni</text:p>
            <text:p>Residente III</text:p>
            <text:p>Junio 2011</text:p>
          </draw:text-box>
        </draw:frame>
        <presentation:notes draw:style-name="dp2">
          <draw:page-thumbnail draw:style-name="gr1" draw:layer="layout" svg:width="14.163cm" svg:height="10.474cm" svg:x="3.711cm" svg:y="2.096cm" draw:page-number="1" presentation:class="page"/>
          <draw:frame presentation:style-name="pr3" draw:layer="layout" svg:width="17.266cm" svg:height="12.561cm" svg:x="2.16cm" svg:y="13.271cm" presentation:class="notes" presentation:placeholder="true">
            <draw:text-box/>
          </draw:frame>
        </presentation:notes>
      </draw:page>
      <draw:page draw:name="page2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Introducción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Traumática</text:p>
              </text:list-item>
            </text:list>
            <text:list text:style-name="L5">
              <text:list-item>
                <text:list>
                  <text:list-item>
                    <text:p>Urgencia</text:p>
                    <text:list>
                      <text:list-item>
                        <text:p>Absoluta</text:p>
                      </text:list-item>
                      <text:list-item>
                        <text:p>Relativa</text:p>
                      </text:list-item>
                    </text:list>
                  </text:list-item>
                  <text:list-item>
                    <text:p>Cirugía abierta</text:p>
                  </text:list-item>
                  <text:list-item>
                    <text:p>Osteosíntesis</text:p>
                  </text:list-item>
                  <text:list-item>
                    <text:p>Más complicaciones</text:p>
                  </text:list-item>
                </text:list>
              </text:list-item>
            </text:list>
          </draw:text-box>
        </draw:frame>
        <draw:frame presentation:style-name="pr6" draw:layer="layout" svg:width="12.297cm" svg:height="13.86cm" svg:x="14.311cm" svg:y="4.916cm" presentation:class="outline">
          <draw:text-box>
            <text:list text:style-name="L4">
              <text:list-item>
                <text:p>Ortopédica</text:p>
              </text:list-item>
            </text:list>
            <text:list text:style-name="L5">
              <text:list-item>
                <text:list>
                  <text:list-item>
                    <text:p>Electiva</text:p>
                  </text:list-item>
                  <text:list-item>
                    <text:p>Artroscópica</text:p>
                  </text:list-item>
                  <text:list-item>
                    <text:p>Mínimas complicac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2" presentation:class="page"/>
          <draw:frame presentation:style-name="pr7" draw:text-style-name="P1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3" draw:style-name="dp1" draw:master-page-name="Austral_25_20subtitulo" presentation:presentation-page-layout-name="AL1T0">
        <office:forms form:automatic-focus="false" form:apply-design-mode="false"/>
        <draw:frame presentation:style-name="pr8" draw:text-style-name="P2" draw:layer="layout" svg:width="22.631cm" svg:height="3.506cm" svg:x="4.398cm" svg:y="8.355cm" presentation:class="title">
          <draw:text-box>
            <text:p><text:span text:style-name="T1">Cirugía de Hombro</text:span></text:p>
          </draw:text-box>
        </draw:frame>
        <presentation:notes draw:style-name="dp2">
          <draw:page-thumbnail draw:style-name="gr1" draw:layer="layout" svg:width="14.163cm" svg:height="10.476cm" svg:x="3.708cm" svg:y="2.095cm" draw:page-number="3" presentation:class="page"/>
          <draw:frame presentation:style-name="pr9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4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Hombro</text:p>
          </draw:text-box>
        </draw:frame>
        <draw:frame presentation:style-name="pr6" draw:layer="layout" svg:width="12.297cm" svg:height="13.86cm" svg:x="1.399cm" svg:y="4.916cm" presentation:class="outline">
          <draw:text-box>
            <text:list text:style-name="L4">
              <text:list-item>
                <text:p>Articulación más compleja</text:p>
              </text:list-item>
            </text:list>
            <text:list text:style-name="L5">
              <text:list-item>
                <text:list>
                  <text:list-item>
                    <text:p>Mayor rango</text:p>
                  </text:list-item>
                  <text:list-item>
                    <text:p>Más inestable</text:p>
                  </text:list-item>
                </text:list>
              </text:list-item>
            </text:list>
            <text:list text:style-name="L4">
              <text:list-item>
                <text:p>Incluye 4 articulaciones</text:p>
              </text:list-item>
              <text:list-item>
                <text:p>Manguito Rotador</text:p>
              </text:list-item>
            </text:list>
            <text:list text:style-name="L5">
              <text:list-item>
                <text:list>
                  <text:list-item>
                    <text:p>Supraespinoso</text:p>
                  </text:list-item>
                  <text:list-item>
                    <text:p>Subescapular</text:p>
                  </text:list-item>
                  <text:list-item>
                    <text:p>Infraespinoso</text:p>
                  </text:list-item>
                  <text:list-item>
                    <text:p>Redondo Men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4" presentation:class="page"/>
          <draw:frame presentation:style-name="pr7" draw:text-style-name="P1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5" draw:style-name="dp1" draw:master-page-name="Austral" presentation:presentation-page-layout-name="AL3T1">
        <office:forms form:automatic-focus="false" form:apply-design-mode="false"/>
        <draw:frame presentation:style-name="pr10" draw:text-style-name="P3" draw:layer="layout" svg:width="25.2cm" svg:height="3.506cm" svg:x="1.399cm" svg:y="0.837cm" presentation:class="title">
          <draw:text-box>
            <text:p><text:span text:style-name="T2">Traumatismos</text:span></text:p>
          </draw:text-box>
        </draw:frame>
        <draw:frame presentation:style-name="pr6" draw:layer="layout" svg:width="25.2cm" svg:height="13.86cm" svg:x="1.399cm" svg:y="4.916cm" presentation:class="outline">
          <draw:text-box>
            <text:list text:style-name="L4">
              <text:list-item>
                <text:p>Disyunción Acromio - Clavicular</text:p>
              </text:list-item>
              <text:list-item>
                <text:p>Fracturas</text:p>
              </text:list-item>
            </text:list>
            <text:list text:style-name="L5">
              <text:list-item>
                <text:list>
                  <text:list-item>
                    <text:p>Clavícula</text:p>
                  </text:list-item>
                  <text:list-item>
                    <text:p>Húmero</text:p>
                    <text:list>
                      <text:list-item>
                        <text:p>Proximal</text:p>
                      </text:list-item>
                      <text:list-item>
                        <text:p>Tercio medi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5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6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Disyunción Acromio-Clavicular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Pacientes jóvenes</text:p>
              </text:list-item>
              <text:list-item>
                <text:p>Tratamiento depende de desplazamiento</text:p>
              </text:list-item>
              <text:list-item>
                <text:p>Fijación Coraco - Clavicular</text:p>
              </text:list-item>
            </text:list>
            <text:list text:style-name="L5">
              <text:list-item>
                <text:list>
                  <text:list-item>
                    <text:p>Tornillo de Bosworth</text:p>
                  </text:list-item>
                  <text:list-item>
                    <text:p>Zip Loop, Zip Tight, Flip Trac, etc</text:p>
                  </text:list-item>
                </text:list>
              </text:list-item>
            </text:list>
            <text:list text:style-name="L4">
              <text:list-item>
                <text:p>Fijación AC + CC</text:p>
              </text:list-item>
            </text:list>
            <text:list text:style-name="L5">
              <text:list-item>
                <text:list>
                  <text:list-item>
                    <text:p>Técnica de las 4 suturas (Fiberwire, Arthre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6" presentation:class="page"/>
          <draw:frame presentation:style-name="pr7" draw:text-style-name="P1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7" draw:style-name="dp1" draw:master-page-name="Austral" presentation:presentation-page-layout-name="AL4T12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Fracturas de Clavícula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Generalmente por caídas</text:p>
              </text:list-item>
            </text:list>
            <text:list text:style-name="L5">
              <text:list-item>
                <text:list>
                  <text:list-item>
                    <text:p>Pacientes jóvenes</text:p>
                  </text:list-item>
                </text:list>
              </text:list-item>
            </text:list>
            <text:list text:style-name="L4">
              <text:list-item>
                <text:p>Tercio medio</text:p>
              </text:list-item>
            </text:list>
            <text:list text:style-name="L5">
              <text:list-item>
                <text:list>
                  <text:list-item>
                    <text:p>Placa DCP pequeño fragmento</text:p>
                  </text:list-item>
                </text:list>
              </text:list-item>
              <text:list-item>
                <text:p>Tercio lateral</text:p>
                <text:list>
                  <text:list-item>
                    <text:p>Como Disyunción AC</text:p>
                  </text:list-item>
                  <text:list-item>
                    <text:p>Placa bloqueada</text:p>
                  </text:list-item>
                </text:list>
              </text:list-item>
            </text:list>
          </draw:text-box>
        </draw:frame>
        <draw:frame presentation:style-name="pr11" draw:layer="layout" svg:width="11.63cm" svg:height="6.61cm" svg:x="14.644cm" svg:y="4.916cm" presentation:class="outline" presentation:placeholder="true" presentation:user-transformed="true">
          <draw:text-box/>
        </draw:frame>
        <draw:frame presentation:style-name="pr12" draw:layer="layout" svg:width="12.297cm" svg:height="6.136cm" svg:x="14.31cm" svg:y="12.39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163cm" svg:height="10.476cm" svg:x="3.708cm" svg:y="2.095cm" draw:page-number="7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8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Fracturas de Húmero Proximal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Pacientes añosos</text:p>
              </text:list-item>
            </text:list>
            <text:list text:style-name="L5">
              <text:list-item>
                <text:list>
                  <text:list-item>
                    <text:p>Tercera Fx en &gt;65 años</text:p>
                  </text:list-item>
                </text:list>
              </text:list-item>
            </text:list>
            <text:list text:style-name="L4">
              <text:list-item>
                <text:p>80% no quirúrgicas</text:p>
              </text:list-item>
              <text:list-item>
                <text:p>Osteosíntesis</text:p>
              </text:list-item>
            </text:list>
            <text:list text:style-name="L5">
              <text:list-item>
                <text:list>
                  <text:list-item>
                    <text:p>Placa convencional (en T)</text:p>
                  </text:list-item>
                  <text:list-item>
                    <text:p>Placa bloqueada (Numelock, Stryker)</text:p>
                  </text:list-item>
                </text:list>
              </text:list-item>
            </text:list>
          </draw:text-box>
        </draw:frame>
        <draw:frame presentation:style-name="pr6" draw:layer="layout" svg:width="12.119cm" svg:height="13.86cm" svg:x="14.399cm" svg:y="4.91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163cm" svg:height="10.476cm" svg:x="3.708cm" svg:y="2.095cm" draw:page-number="8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9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Fracturas de Diáfisis Humeral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Mayoría no quirúrgicas</text:p>
              </text:list-item>
            </text:list>
            <text:list text:style-name="L5">
              <text:list-item>
                <text:list>
                  <text:list-item>
                    <text:p>Inmovilizador de hombro</text:p>
                  </text:list-item>
                </text:list>
              </text:list-item>
            </text:list>
            <text:list text:style-name="L4">
              <text:list-item>
                <text:p>Osteosíntesis</text:p>
              </text:list-item>
            </text:list>
            <text:list text:style-name="L5">
              <text:list-item>
                <text:list>
                  <text:list-item>
                    <text:p>Placa DCP gran fragmento</text:p>
                  </text:list-item>
                  <text:list-item>
                    <text:p>Clavo intramedular (S2, Stryker)</text:p>
                  </text:list-item>
                </text:list>
              </text:list-item>
            </text:list>
          </draw:text-box>
        </draw:frame>
        <draw:frame presentation:style-name="pr6" draw:layer="layout" svg:width="6.929cm" svg:height="13.86cm" svg:x="16.994cm" svg:y="4.91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163cm" svg:height="10.476cm" svg:x="3.708cm" svg:y="2.095cm" draw:page-number="9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0" draw:style-name="dp1" draw:master-page-name="Austral" presentation:presentation-page-layout-name="AL3T1">
        <office:forms form:automatic-focus="false" form:apply-design-mode="false"/>
        <draw:frame presentation:style-name="pr10" draw:text-style-name="P3" draw:layer="layout" svg:width="25.2cm" svg:height="3.506cm" svg:x="1.399cm" svg:y="0.837cm" presentation:class="title">
          <draw:text-box>
            <text:p><text:span text:style-name="T2">Artroscopía de Hombro</text:span></text:p>
          </draw:text-box>
        </draw:frame>
        <draw:frame presentation:style-name="pr6" draw:layer="layout" svg:width="25.2cm" svg:height="13.86cm" svg:x="1.399cm" svg:y="4.916cm" presentation:class="outline">
          <draw:text-box>
            <text:list text:style-name="L4">
              <text:list-item>
                <text:p>Patología del Manguito Rotador</text:p>
              </text:list-item>
            </text:list>
            <text:list text:style-name="L5">
              <text:list-item>
                <text:list>
                  <text:list-item>
                    <text:p>Pellizcamiento subacromial</text:p>
                  </text:list-item>
                  <text:list-item>
                    <text:p>Roturas</text:p>
                  </text:list-item>
                </text:list>
              </text:list-item>
            </text:list>
            <text:list text:style-name="L4">
              <text:list-item>
                <text:p>Inestabilidad Gleno-Humeral</text:p>
              </text:list-item>
            </text:list>
            <text:list text:style-name="L5">
              <text:list-item>
                <text:list>
                  <text:list-item>
                    <text:p>Multidireccional</text:p>
                  </text:list-item>
                  <text:list-item>
                    <text:p>Traumática</text:p>
                  </text:list-item>
                </text:list>
              </text:list-item>
            </text:list>
            <text:list text:style-name="L4">
              <text:list-item>
                <text:p>Capsulitis Adhesiva (hombro congelado)</text:p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0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1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Pellizcamiento subacromial</text:p>
          </draw:text-box>
        </draw:frame>
        <draw:frame presentation:style-name="pr5" draw:layer="layout" svg:width="12.911cm" svg:height="13.86cm" svg:x="1.399cm" svg:y="4.916cm" presentation:class="outline" presentation:user-transformed="true">
          <draw:text-box>
            <text:list text:style-name="L4">
              <text:list-item>
                <text:p>Generalmente no quirúrgico</text:p>
              </text:list-item>
              <text:list-item>
                <text:p>Pacientes jóvenes</text:p>
              </text:list-item>
              <text:list-item>
                <text:p>Bursectomía</text:p>
              </text:list-item>
              <text:list-item>
                <text:p>Acromioplastía</text:p>
              </text:list-item>
            </text:list>
            <text:list text:style-name="L5">
              <text:list-item>
                <text:list>
                  <text:list-item>
                    <text:p>Smoo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1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2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Rotura del Manguito</text:p>
          </draw:text-box>
        </draw:frame>
        <draw:frame presentation:style-name="pr5" draw:layer="layout" svg:width="13.001cm" svg:height="13.86cm" svg:x="1.399cm" svg:y="4.916cm" presentation:class="outline" presentation:user-transformed="true">
          <draw:text-box>
            <text:list text:style-name="L4">
              <text:list-item>
                <text:p>Degenerativa</text:p>
              </text:list-item>
            </text:list>
            <text:list text:style-name="L5">
              <text:list-item>
                <text:list>
                  <text:list-item>
                    <text:p>Parcial</text:p>
                  </text:list-item>
                  <text:list-item>
                    <text:p>Completa</text:p>
                  </text:list-item>
                  <text:list-item>
                    <text:p>Masiva</text:p>
                  </text:list-item>
                </text:list>
              </text:list-item>
            </text:list>
            <text:list text:style-name="L4">
              <text:list-item>
                <text:p>Generalmente ortopédico</text:p>
              </text:list-item>
            </text:list>
            <text:list text:style-name="L5">
              <text:list-item>
                <text:list>
                  <text:list-item>
                    <text:p>Edad, mecanismo</text:p>
                  </text:list-item>
                </text:list>
              </text:list-item>
            </text:list>
            <text:list text:style-name="L4">
              <text:list-item>
                <text:p>Reparación con anclas</text:p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2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3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Inestabilidad GH Multidireccional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Congénita</text:p>
              </text:list-item>
            </text:list>
            <text:list text:style-name="L5">
              <text:list-item>
                <text:list>
                  <text:list-item>
                    <text:p>Hiperlaxitud</text:p>
                  </text:list-item>
                </text:list>
              </text:list-item>
            </text:list>
            <text:list text:style-name="L4">
              <text:list-item>
                <text:p>Cierre del intervalo rotador</text:p>
              </text:list-item>
              <text:list-item>
                <text:p>Plicatura capsular</text:p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3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4" draw:style-name="dp1" draw:master-page-name="Austral" presentation:presentation-page-layout-name="AL4T12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Inestabilidad GH Traumática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Luxación anteroinferior (95%)</text:p>
              </text:list-item>
            </text:list>
            <text:list text:style-name="L5">
              <text:list-item>
                <text:list>
                  <text:list-item>
                    <text:p>Riesgo recidiva: edad, actividad, lesiones asociadas</text:p>
                  </text:list-item>
                </text:list>
              </text:list-item>
            </text:list>
            <text:list text:style-name="L4">
              <text:list-item>
                <text:p>Bankart</text:p>
              </text:list-item>
            </text:list>
            <text:list text:style-name="L5">
              <text:list-item>
                <text:list>
                  <text:list-item>
                    <text:p>Reparación labral con anclas</text:p>
                  </text:list-item>
                  <text:list-item>
                    <text:p>Bristow - Latarjet</text:p>
                  </text:list-item>
                </text:list>
              </text:list-item>
            </text:list>
            <text:list text:style-name="L4">
              <text:list-item>
                <text:p>Hill-Sachs</text:p>
              </text:list-item>
            </text:list>
            <text:list text:style-name="L5">
              <text:list-item>
                <text:list>
                  <text:list-item>
                    <text:p>Remplis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4" presentation:class="page"/>
          <draw:frame presentation:style-name="pr7" draw:text-style-name="P1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5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Capsulitis Adhesiva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Inmovilización, DM</text:p>
              </text:list-item>
              <text:list-item>
                <text:p>Movilización bajo anestesia</text:p>
              </text:list-item>
              <text:list-item>
                <text:p>Liberación artroscópica</text:p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5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6" draw:style-name="dp1" draw:master-page-name="Austral_25_20subtitulo" presentation:presentation-page-layout-name="AL3T1">
        <office:forms form:automatic-focus="false" form:apply-design-mode="false"/>
        <draw:frame presentation:style-name="pr8" draw:text-style-name="P2" draw:layer="layout" svg:width="22.631cm" svg:height="3.506cm" svg:x="4.398cm" svg:y="8.355cm" presentation:class="title">
          <draw:text-box>
            <text:p>Cirugía de Rodilla</text:p>
          </draw:text-box>
        </draw:frame>
        <presentation:notes draw:style-name="dp2">
          <draw:page-thumbnail draw:style-name="gr1" draw:layer="layout" svg:width="14.163cm" svg:height="10.476cm" svg:x="3.708cm" svg:y="2.095cm" draw:page-number="16" presentation:class="page"/>
          <draw:frame presentation:style-name="pr9" draw:text-style-name="P1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7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Rodilla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3 compartimentos</text:p>
              </text:list-item>
              <text:list-item>
                <text:p>2 meniscos</text:p>
              </text:list-item>
              <text:list-item>
                <text:p>Ligamentos</text:p>
              </text:list-item>
            </text:list>
            <text:list text:style-name="L5">
              <text:list-item>
                <text:list>
                  <text:list-item>
                    <text:p>Colaterales</text:p>
                  </text:list-item>
                  <text:list-item>
                    <text:p>Cruz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7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8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Fractura de Patela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Caída a nivel</text:p>
              </text:list-item>
              <text:list-item>
                <text:p>Quirúrgica si compromete aparato extensor</text:p>
              </text:list-item>
              <text:list-item>
                <text:p>Banda de Tensión (Obenque)</text:p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8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19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Fractura de Platillos Tibiales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Atropellos, caída de altura</text:p>
              </text:list-item>
              <text:list-item>
                <text:p>Casi siempre quirúrgica</text:p>
              </text:list-item>
            </text:list>
            <text:list text:style-name="L5">
              <text:list-item>
                <text:list>
                  <text:list-item>
                    <text:p>Alineamiento</text:p>
                  </text:list-item>
                  <text:list-item>
                    <text:p>Superficie articular</text:p>
                  </text:list-item>
                </text:list>
              </text:list-item>
            </text:list>
            <text:list text:style-name="L4">
              <text:list-item>
                <text:p>Tornillo percutáneo</text:p>
              </text:list-item>
              <text:list-item>
                <text:p>Placa de sostén</text:p>
              </text:list-item>
            </text:list>
            <text:list text:style-name="L5">
              <text:list-item>
                <text:list>
                  <text:list-item>
                    <text:p>Injerto óseo de cresta ilíaca</text:p>
                  </text:list-item>
                </text:list>
              </text:list-item>
            </text:list>
            <text:list text:style-name="L4">
              <text:list-item>
                <text:p>Placa bloqueada (Numelock, Stryker)</text:p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9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20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Patología patelar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Disfunción Femoro – Patelar</text:p>
              </text:list-item>
              <text:list-item>
                <text:p>Generalmente no quirúrgico</text:p>
              </text:list-item>
              <text:list-item>
                <text:p>Realineamiento</text:p>
              </text:list-item>
            </text:list>
            <text:list text:style-name="L5">
              <text:list-item>
                <text:list>
                  <text:list-item>
                    <text:p>Proximal: avance de vasto medial</text:p>
                  </text:list-item>
                  <text:list-item>
                    <text:p>Distal: osteotomía de Fulker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20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21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Rotura meniscal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Degenerativa (&gt;50 años)</text:p>
              </text:list-item>
            </text:list>
            <text:list text:style-name="L5">
              <text:list-item>
                <text:list>
                  <text:list-item>
                    <text:p>No quirúrgica</text:p>
                  </text:list-item>
                </text:list>
              </text:list-item>
            </text:list>
            <text:list text:style-name="L4">
              <text:list-item>
                <text:p>Traumática (jóvenes)</text:p>
              </text:list-item>
            </text:list>
            <text:list text:style-name="L5">
              <text:list-item>
                <text:list>
                  <text:list-item>
                    <text:p>Meniscectomía parcial</text:p>
                  </text:list-item>
                  <text:list-item>
                    <text:p>Sutura menis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21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draw:page draw:name="page22" draw:style-name="dp1" draw:master-page-name="Austral" presentation:presentation-page-layout-name="AL2T3">
        <office:forms form:automatic-focus="false" form:apply-design-mode="false"/>
        <draw:frame presentation:style-name="pr4" draw:layer="layout" svg:width="25.2cm" svg:height="3.506cm" svg:x="1.399cm" svg:y="0.837cm" presentation:class="title">
          <draw:text-box>
            <text:p>Rotura de LCA</text:p>
          </draw:text-box>
        </draw:frame>
        <draw:frame presentation:style-name="pr5" draw:layer="layout" svg:width="12.297cm" svg:height="13.86cm" svg:x="1.399cm" svg:y="4.916cm" presentation:class="outline">
          <draw:text-box>
            <text:list text:style-name="L4">
              <text:list-item>
                <text:p>Traumático en LCA con daño previo</text:p>
              </text:list-item>
              <text:list-item>
                <text:p>Rodilla inestable</text:p>
              </text:list-item>
              <text:list-item>
                <text:p>Reconstrucción del LCA</text:p>
              </text:list-item>
            </text:list>
            <text:list text:style-name="L5">
              <text:list-item>
                <text:list>
                  <text:list-item>
                    <text:p>Técnica HTH</text:p>
                  </text:list-item>
                  <text:list-item>
                    <text:p>Semitendinoso – Gracil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22" presentation:class="page"/>
          <draw:frame presentation:style-name="pr7" draw:layer="layout" svg:width="17.266cm" svg:height="12.561cm" svg:x="2.15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E62C750F.png" xlink:type="simple" xlink:show="embed" xlink:actuate="onLoad"/>
    <draw:fill-image draw:name="slideMaster3BackImg" xlink:href="Pictures/100000000000032000000258E62C750F.png" xlink:type="simple" xlink:show="embed" xlink:actuate="onLoad"/>
    <draw:fill-image draw:name="slideMaster4BackImg" xlink:href="Pictures/100000000000032000000258E62C750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stral_25_20titulo-background" style:display-name="Austral%20titulo-background" style:family="presentation">
      <style:graphic-properties draw:stroke="none" draw:fill="bitmap" draw:fill-color="#ffffff" draw:fill-image-name="Bitmape_20_1" draw:opacity="100%" style:repeat="stretch" draw:textarea-horizontal-align="center" draw:textarea-vertical-align="middle"/>
      <style:paragraph-properties fo:text-align="center"/>
    </style:style>
    <style:style style:name="Austral_25_20titulo-backgroundobjects" style:display-name="Austral%20ti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ustral_25_20titulo-notes" style:display-name="Austral%20titulo-notes" style:family="presentation">
      <style:graphic-properties draw:stroke="none" draw:fill="none">
        <text:list-style style:name="Austral_25_20titulo-notes" style:display-name="Austral%20titul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Tw Cen MT'" style:font-family-generic="script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'Tw Cen MT'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2.54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solid" style:text-position="0% 100%" fo:font-family="'Tw Cen MT'" style:font-family-generic="script" style:font-pitch="fixed" fo:font-size="26.3999996185303pt" fo:font-style="italic" fo:text-shadow="1pt 1pt" style:text-underline-style="solid" style:text-underline-width="auto" style:text-underline-color="font-color" fo:font-weight="bold" style:letter-kerning="true" style:font-family-asian="'DejaVu Sans'" style:font-family-generic-asian="system" style:font-pitch-asian="variable" style:font-size-asian="26.3999996185303pt" style:font-style-asian="italic" style:font-weight-asian="bold" style:font-family-complex="'DejaVu Sans'" style:font-family-generic-complex="system" style:font-pitch-complex="variable" style:font-size-complex="26.3999996185303pt" style:font-style-complex="italic" style:font-weight-complex="bold" style:text-emphasize="none" style:font-relief="embossed" style:text-overline-style="none" style:text-overline-color="font-color"/>
    </style:style>
    <style:style style:name="Austral_25_20titulo-outline1" style:display-name="Austral%20titulo-outline1" style:family="presentation">
      <style:graphic-properties draw:stroke="none" draw:fill="none" draw:auto-grow-height="false">
        <text:list-style style:name="Austral_25_20titulo-outline1" style:display-name="Austral%20titulo-outline1">
          <text:list-level-style-bullet text:level="1" text:bullet-char="•">
            <style:list-level-properties text:min-label-width="0.952cm"/>
            <style:text-properties fo:font-family="'Tw Cen MT'" style:font-family-generic="script" style:font-pitch="fixed" fo:color="#cc0000" fo:font-size="100%"/>
          </text:list-level-style-bullet>
          <text:list-level-style-bullet text:level="2" text:bullet-char="•">
            <style:list-level-properties text:min-label-width="0.952cm"/>
            <style:text-properties fo:font-family="'Tw Cen MT'" style:font-family-generic="script" style:font-pitch="fixed" fo:color="#000000" fo:font-size="100%"/>
          </text:list-level-style-bullet>
          <text:list-level-style-bullet text:level="3" text:bullet-char="•">
            <style:list-level-properties text:min-label-width="0.952cm"/>
            <style:text-properties fo:font-family="'Tw Cen MT'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2.54cm" text:min-label-width="0.635cm"/>
            <style:text-properties fo:font-family="'Tw Cen MT'" style:font-family-generic="script" style:font-pitch="fixed" fo:color="#007f7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Tw Cen MT'" style:font-family-generic="script" style:font-pitch="fixed" fo:color="#00cc99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Tw Cen MT'" style:font-family-generic="script" style:font-pitch="fixed" fo:color="#00cc99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Tw Cen MT'" style:font-family-generic="script" style:font-pitch="fixed" fo:color="#00cc99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Tw Cen MT'" style:font-family-generic="script" style:font-pitch="fixed" fo:color="#00cc99" fo:font-size="100%"/>
          </text:list-level-style-bullet>
          <text:list-level-style-bullet text:level="9" text:bullet-char="•">
            <style:list-level-properties text:space-before="3.81cm" text:min-label-width="0.635cm"/>
            <style:text-properties fo:font-family="'Tw Cen MT'" style:font-family-generic="script" style:font-pitch="fixed" fo:color="#00cc99" fo:font-size="100%"/>
          </text:list-level-style-bullet>
          <text:list-level-style-bullet text:level="10" text:bullet-char="•">
            <style:list-level-properties text:space-before="3.81cm" text:min-label-width="0.635cm"/>
            <style:text-properties fo:font-family="'Tw Cen MT'" style:font-family-generic="script" style:font-pitch="fixed" fo:color="#00cc99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stral_25_20titulo-outline2" style:display-name="Austral%20titulo-outline2" style:family="presentation" style:parent-style-name="Austral_25_20titulo-outline1">
      <style:paragraph-properties fo:margin-left="0.952cm" fo:margin-right="0cm" fo:margin-top="0cm" fo:margin-bottom="0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 style:font-relief="none"/>
    </style:style>
    <style:style style:name="Austral_25_20titulo-outline3" style:display-name="Austral%20titulo-outline3" style:family="presentation" style:parent-style-name="Austral_25_20titulo-outline2">
      <style:paragraph-properties fo:margin-left="0.952cm" fo:margin-right="0cm" fo:margin-top="0cm" fo:margin-bottom="0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outline4" style:display-name="Austral%20titulo-outline4" style:family="presentation" style:parent-style-name="Austral_25_20titulo-outline3">
      <style:paragraph-properties fo:margin-left="3.175cm" fo:margin-right="0cm" fo:margin-top="0.176cm" fo:margin-bottom="0cm" fo:line-height="102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outline5" style:display-name="Austral%20titulo-outline5" style:family="presentation" style:parent-style-name="Austral_25_20titulo-outline4">
      <style:paragraph-properties fo:margin-left="0cm" fo:margin-right="0cm" fo:margin-top="0.141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outline6" style:display-name="Austral%20titulo-outline6" style:family="presentation" style:parent-style-name="Austral_25_20titulo-outline5">
      <style:paragraph-properties fo:margin-left="0cm" fo:margin-right="0cm" fo:margin-top="0.141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outline7" style:display-name="Austral%20titulo-outline7" style:family="presentation" style:parent-style-name="Austral_25_20titulo-outline6">
      <style:paragraph-properties fo:margin-left="0cm" fo:margin-right="0cm" fo:margin-top="0.141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outline8" style:display-name="Austral%20titulo-outline8" style:family="presentation" style:parent-style-name="Austral_25_20titulo-outline7">
      <style:paragraph-properties fo:margin-left="0cm" fo:margin-right="0cm" fo:margin-top="0.141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outline9" style:display-name="Austral%20titulo-outline9" style:family="presentation" style:parent-style-name="Austral_25_20titulo-outline8">
      <style:paragraph-properties fo:margin-left="0cm" fo:margin-right="0cm" fo:margin-top="0.141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style-name="Regular" style:font-family-generic="swiss" style:font-pitch="variable" fo:font-size="32pt" fo:font-style="italic" fo:text-shadow="none" style:text-underline-style="none" fo:font-weight="bold" style:font-family-asian="Calibri" style:font-family-generic-asian="script" style:font-pitch-asian="fixed" style:font-size-asian="32pt" style:font-style-asian="italic" style:font-weight-asian="bold" style:font-family-complex="Calibri" style:font-family-generic-complex="script" style:font-pitch-complex="fixed" style:font-size-complex="32pt" style:font-style-complex="italic" style:font-weight-complex="bold" style:font-relief="none"/>
    </style:style>
    <style:style style:name="Austral_25_20titulo-subtitle" style:display-name="Austral%20titulo-subtitle" style:family="presentation">
      <style:graphic-properties draw:stroke="none" draw:fill="none" draw:textarea-vertical-align="middle">
        <text:list-style style:name="Austral_25_20titulo-subtitle" style:display-name="Austral%20titul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w Cen MT'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w Cen MT'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w Cen MT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1.27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cript" style:font-pitch="fixed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ustral_25_20titulo-title" style:display-name="Austral%20titulo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Austral_25_20titulo-title" style:display-name="Austral%20titul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002cm" fo:margin-right="0cm" fo:margin-top="0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4pt" fo:font-style="normal" fo:text-shadow="none" style:text-underline-style="none" fo:font-weight="bold" style:letter-kerning="true" style:font-family-asian="'DejaVu Sans'" style:font-family-generic-asian="system" style:font-pitch-asian="variable" style:font-size-asian="54pt" style:font-style-asian="normal" style:font-weight-asian="bold" style:font-family-complex="'DejaVu Sans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Austral-background" style:family="presentation">
      <style:graphic-properties draw:stroke="none" draw:fill="bitmap" draw:fill-color="#ffffff" draw:fill-image-name="slideMaster4BackImg" style:repeat="stretch"/>
    </style:style>
    <style:style style:name="Austral-backgroundobjects" style:family="presentation">
      <style:graphic-properties draw:shadow="hidden" draw:shadow-offset-x="0.3cm" draw:shadow-offset-y="0.3cm" draw:shadow-color="#808080"/>
    </style:style>
    <style:style style:name="Austral-notes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notes">
          <text:list-level-style-bullet text:level="1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000000" fo:font-family="'Times New Roman'" fo:font-size="26.3999996185303pt" fo:font-style="normal" style:text-underline-style="none" fo:font-weight="normal" style:letter-kerning="true" style:font-size-asian="26.3999996185303pt" style:font-size-complex="26.3999996185303pt"/>
    </style:style>
    <style:style style:name="Austral-outline1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outline1">
          <text:list-level-style-bullet text:level="1" text:bullet-char="•">
            <style:list-level-properties text:min-label-width="1.167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min-label-width="0.766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0.017cm" text:min-label-width="0.623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outline2" style:family="presentation" style:parent-style-name="Austral-outline1">
      <style:paragraph-properties fo:margin-left="1.3cm" fo:margin-right="0cm" fo:margin-top="0.19cm" fo:margin-bottom="0cm" fo:text-align="start" fo:text-indent="0cm"/>
      <style:text-properties fo:color="#000000" fo:font-family="Calibri" fo:font-size="24pt" fo:font-style="normal" style:text-underline-style="none" fo:font-weight="normal" style:font-size-asian="24pt" style:language-asian="en" style:country-asian="US" style:font-size-complex="24pt"/>
    </style:style>
    <style:style style:name="Austral-outline3" style:family="presentation" style:parent-style-name="Austral-outline2">
      <style:paragraph-properties fo:margin-left="2.589cm" fo:margin-right="0cm" fo:margin-top="0.18cm" fo:margin-bottom="0cm" fo:text-align="start" fo:text-indent="0cm"/>
      <style:text-properties fo:color="#000000" fo:font-family="Calibri" fo:font-size="22pt" fo:font-style="normal" style:text-underline-style="none" fo:font-weight="normal" style:font-size-asian="22pt" style:language-asian="en" style:country-asian="US" style:font-size-complex="22pt"/>
    </style:style>
    <style:style style:name="Austral-outline4" style:family="presentation" style:parent-style-name="Austral-outline3">
      <style:paragraph-properties fo:margin-left="3.835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5" style:family="presentation" style:parent-style-name="Austral-outline4">
      <style:paragraph-properties fo:margin-left="5.119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6" style:family="presentation" style:parent-style-name="Austral-outline5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7" style:family="presentation" style:parent-style-name="Austral-outline6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8" style:family="presentation" style:parent-style-name="Austral-outline7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9" style:family="presentation" style:parent-style-name="Austral-outline8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subtitle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subtitle">
          <text:list-level-style-bullet text:level="1" text:bullet-char="•">
            <style:list-level-properties text:min-label-width="0.95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space-before="1.27cm" text:min-label-width="0.79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space-before="3.81cm"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cm" fo:margin-bottom="0cm" fo:text-align="start" fo:text-indent="-0.95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title" style:family="presentation">
      <style:graphic-properties draw:stroke="none" svg:stroke-width="0.026cm" draw:stroke-linejoin="miter" draw:fill="none" draw:textarea-horizontal-align="justify" draw:textarea-vertical-align="middle" fo:padding-top="0cm" fo:padding-bottom="0cm" fo:padding-left="0cm" fo:padding-right="0cm" fo:wrap-option="no-wrap">
        <text:list-style style:name="Austr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cm" fo:margin-right="0cm" fo:margin-top="0cm" fo:margin-bottom="0cm" fo:text-align="start" fo:text-indent="0cm"/>
      <style:text-properties fo:color="#000000" fo:font-family="Calibri" fo:font-size="48pt" style:font-size-asian="48pt" style:language-asian="en" style:country-asian="US" style:font-size-complex="48pt"/>
    </style:style>
    <style:style style:name="Austral_25_20subtitulo-background" style:display-name="Austral%20subtitulo-background" style:family="presentation">
      <style:graphic-properties draw:stroke="none" draw:fill="bitmap" draw:fill-color="#ffffff" draw:fill-image-name="slideMaster3BackImg" style:repeat="stretch"/>
    </style:style>
    <style:style style:name="Austral_25_20subtitulo-backgroundobjects" style:display-name="Austral%20subtitulo-backgroundobjects" style:family="presentation">
      <style:graphic-properties draw:shadow="hidden" draw:shadow-offset-x="0.3cm" draw:shadow-offset-y="0.3cm" draw:shadow-color="#808080"/>
    </style:style>
    <style:style style:name="Austral_25_20subtitulo-notes" style:display-name="Austral%20subtitulo-notes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_25_20subtitulo-notes" style:display-name="Austral%20subtitulo-notes">
          <text:list-level-style-bullet text:level="1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000000" fo:font-family="'Times New Roman'" fo:font-size="26.3999996185303pt" fo:font-style="normal" style:text-underline-style="none" fo:font-weight="normal" style:letter-kerning="true" style:font-size-asian="26.3999996185303pt" style:font-size-complex="26.3999996185303pt"/>
    </style:style>
    <style:style style:name="Austral_25_20subtitulo-outline1" style:display-name="Austral%20subtitulo-outline1" style:family="presentation">
      <style:graphic-properties draw:stroke="none" draw:fill="none" draw:auto-grow-height="false">
        <text:list-style style:name="Austral_25_20subtitulo-outline1" style:display-name="Austral%20subti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stral_25_20subtitulo-outline2" style:display-name="Austral%20subtitulo-outline2" style:family="presentation" style:parent-style-name="Austral_25_20subtitu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ustral_25_20subtitulo-outline3" style:display-name="Austral%20subtitulo-outline3" style:family="presentation" style:parent-style-name="Austral_25_20subtitu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ustral_25_20subtitulo-outline4" style:display-name="Austral%20subtitulo-outline4" style:family="presentation" style:parent-style-name="Austral_25_20subtitu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ustral_25_20subtitulo-outline5" style:display-name="Austral%20subtitulo-outline5" style:family="presentation" style:parent-style-name="Austral_25_20subtitu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ustral_25_20subtitulo-outline6" style:display-name="Austral%20subtitulo-outline6" style:family="presentation" style:parent-style-name="Austral_25_20subtitu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ustral_25_20subtitulo-outline7" style:display-name="Austral%20subtitulo-outline7" style:family="presentation" style:parent-style-name="Austral_25_20subtitu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ustral_25_20subtitulo-outline8" style:display-name="Austral%20subtitulo-outline8" style:family="presentation" style:parent-style-name="Austral_25_20subtitu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ustral_25_20subtitulo-outline9" style:display-name="Austral%20subtitulo-outline9" style:family="presentation" style:parent-style-name="Austral_25_20subtitu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ustral_25_20subtitulo-subtitle" style:display-name="Austral%20subtitulo-subtitle" style:family="presentation">
      <style:graphic-properties draw:stroke="none" draw:fill="none" draw:textarea-vertical-align="middle">
        <text:list-style style:name="Austral_25_20subtitulo-subtitle" style:display-name="Austral%20subti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stral_25_20subtitulo-title" style:display-name="Austral%20subtitulo-title" style:family="presentation">
      <style:graphic-properties draw:stroke="none" svg:stroke-width="0.026cm" draw:stroke-linejoin="miter" draw:fill="none" draw:textarea-horizontal-align="justify" draw:textarea-vertical-align="middle" fo:padding-top="0cm" fo:padding-bottom="0cm" fo:padding-left="0cm" fo:padding-right="0cm" fo:wrap-option="no-wrap">
        <text:list-style style:name="Austral_25_20subtitulo-title" style:display-name="Austral%20subti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ffffff" fo:font-family="Calibri" fo:font-size="54pt" style:font-size-asian="54pt" style:language-asian="es" style:country-asian="ES" style:font-size-complex="5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slideMaster4BackImg" style:repeat="stretch"/>
    </style:style>
    <style:style style:name="Mdp3" style:family="drawing-page">
      <style:drawing-page-properties draw:background-size="border" draw:fill="bitmap" draw:fill-color="#ffffff" draw:fill-image-name="slideMaster3BackImg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4f81bd" draw:marker-start="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svg:stroke-width="0.026cm" draw:stroke-linejoin="miter" draw:fill="none" style:mirror="none"/>
    </style:style>
    <style:style style:name="Mgr9" style:family="graphic" style:parent-style-name="standard">
      <style:graphic-properties draw:stroke="solid" svg:stroke-width="0.081cm" svg:stroke-color="#4f81bd" draw:stroke-linejoin="round" draw:fill="none" draw:fill-color="#ffffff" draw:auto-grow-height="false" draw:auto-grow-width="false" fo:padding-top="0.13cm" fo:padding-bottom="0.13cm" fo:padding-left="0.255cm" fo:padding-right="0.255cm" fo:wrap-option="no-wrap" draw:shadow="visible" draw:shadow-offset-x="0.3cm" draw:shadow-offset-y="0.078cm" draw:shadow-color="#000000" draw:shadow-opacity="33%"/>
    </style:style>
    <style:style style:name="Mgr10" style:family="graphic" style:parent-style-name="standard">
      <style:graphic-properties draw:stroke="none" svg:stroke-width="0.026cm" draw:stroke-linejoin="miter" draw:fill="solid" draw:fill-color="#95b3d7" draw:textarea-vertical-align="middle" draw:auto-grow-height="false" draw:auto-grow-width="false" fo:wrap-option="wrap"/>
    </style:style>
    <style:style style:name="Mgr11" style:family="graphic" style:parent-style-name="standard">
      <style:graphic-properties draw:stroke="none" svg:stroke-width="0.026cm" draw:stroke-linejoin="miter" draw:fill="solid" draw:fill-color="#c0504d" draw:textarea-vertical-align="middle" draw:auto-grow-height="false" draw:auto-grow-width="false" fo:wrap-option="wrap"/>
    </style:style>
    <style:style style:name="Mgr12" style:family="graphic" style:parent-style-name="standard">
      <style:graphic-properties draw:stroke="none" svg:stroke-width="0.026cm" draw:stroke-linejoin="miter" draw:fill="solid" draw:fill-color="#4f81bd" draw:textarea-vertical-align="middle" draw:auto-grow-height="false" draw:auto-grow-width="false" fo:wrap-option="wrap"/>
    </style:style>
    <style:style style:name="Mpr1" style:family="presentation" style:parent-style-name="Austral_25_20titul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72cm" fo:padding-right="0.272cm" fo:wrap-option="wrap"/>
    </style:style>
    <style:style style:name="Mpr2" style:family="presentation" style:parent-style-name="Austral_25_20titul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72cm" fo:padding-right="0.272cm" fo:wrap-option="wrap"/>
    </style:style>
    <style:style style:name="Mpr3" style:family="presentation" style:parent-style-name="Austral-title">
      <style:graphic-properties draw:auto-grow-height="false" fo:min-height="3.507cm"/>
    </style:style>
    <style:style style:name="Mpr4" style:family="presentation" style:parent-style-name="Austral-outline1">
      <style:graphic-properties fo:min-height="13.86cm"/>
    </style:style>
    <style:style style:name="Mpr5" style:family="presentation" style:parent-style-name="Austral-backgroundobjects">
      <style:graphic-properties draw:stroke="none" draw:fill="none" draw:fill-color="#ffffff" draw:auto-grow-height="false" fo:min-height="1.314cm"/>
    </style:style>
    <style:style style:name="Mpr6" style:family="presentation" style:parent-style-name="Austral-backgroundobjects">
      <style:graphic-properties draw:stroke="none" svg:stroke-width="0.026cm" draw:stroke-linejoin="miter" draw:fill="none" draw:textarea-horizontal-align="justify" draw:textarea-vertical-align="top" fo:min-height="0.994cm" fo:padding-top="0.13cm" fo:padding-bottom="0.13cm" fo:padding-left="0.27cm" fo:padding-right="0.27cm" fo:wrap-option="no-wrap"/>
    </style:style>
    <style:style style:name="Mpr7" style:family="presentation" style:parent-style-name="Austral-backgroundobjects">
      <style:graphic-properties draw:stroke="none" svg:stroke-width="0.026cm" draw:stroke-linejoin="miter" draw:fill="none" draw:textarea-horizontal-align="justify" draw:textarea-vertical-align="bottom" fo:min-height="0.599cm" fo:padding-top="0.13cm" fo:padding-bottom="0.13cm" fo:padding-left="0.27cm" fo:padding-right="0.27cm" fo:wrap-option="no-wrap"/>
    </style:style>
    <style:style style:name="Mpr8" style:family="presentation" style:parent-style-name="Austral_25_20subtitulo-backgroundobjects">
      <style:graphic-properties draw:stroke="none" svg:stroke-width="0.026cm" draw:stroke-linejoin="miter" draw:fill="none" draw:textarea-horizontal-align="justify" draw:textarea-vertical-align="top" fo:min-height="0.994cm" fo:padding-top="0.13cm" fo:padding-bottom="0.13cm" fo:padding-left="0.27cm" fo:padding-right="0.27cm" fo:wrap-option="no-wrap"/>
    </style:style>
    <style:style style:name="Mpr9" style:family="presentation" style:parent-style-name="Austral_25_20subtitulo-backgroundobjects">
      <style:graphic-properties draw:stroke="none" svg:stroke-width="0.026cm" draw:stroke-linejoin="miter" draw:fill="none" draw:textarea-horizontal-align="justify" draw:textarea-vertical-align="bottom" fo:min-height="0.599cm" fo:padding-top="0.13cm" fo:padding-bottom="0.13cm" fo:padding-left="0.27cm" fo:padding-right="0.27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2%" fo:text-align="end" fo:text-indent="0cm" style:writing-mode="lr-tb"/>
    </style:style>
    <style:style style:name="MP7" style:family="paragraph">
      <style:paragraph-properties fo:margin-left="0cm" fo:margin-right="0cm" fo:margin-top="0cm" fo:margin-bottom="0cm" fo:line-height="102%" fo:text-align="end" fo:text-indent="0cm" style:writing-mode="lr-tb" style:font-independent-line-spacing="true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family="Calibri" fo:font-size="13pt" fo:font-style="normal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Calibri" style:font-family-generic="script" style:font-pitch="fixed" fo:font-size="13pt" style:font-size-asian="13pt" style:font-size-complex="13pt"/>
    </style:style>
    <style:style style:name="MT3" style:family="text">
      <style:text-properties fo:font-family="Calibri" style:font-family-generic="swiss" style:font-pitch="variable" fo:font-size="12pt" style:font-size-asian="12pt" style:font-size-complex="12pt"/>
    </style:style>
    <style:style style:name="MT4" style:family="text">
      <style:text-properties fo:font-family="Calibri" fo:font-size="13pt" fo:font-style="normal" style:text-underline-style="none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fo:font-family="'Tw Cen MT'" style:font-family-generic="script" style:font-pitch="fixed" fo:color="#000000" fo:font-size="100%"/>
      </text:list-level-style-bullet>
      <text:list-level-style-bullet text:level="3" text:bullet-char="•">
        <style:list-level-properties/>
        <style:text-properties fo:font-family="'Tw Cen MT'" style:font-family-generic="script" style:font-pitch="fixed" fo:color="#000000" fo:font-size="100%"/>
      </text:list-level-style-bullet>
      <text:list-level-style-bullet text:level="4" text:bullet-char="•">
        <style:list-level-properties text:space-before="2.54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9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  <text:list-level-style-bullet text:level="10" text:bullet-char="•">
        <style:list-level-properties text:space-before="3.81cm" text:min-label-width="0.635cm"/>
        <style:text-properties fo:font-family="'Tw Cen MT'" style:font-family-generic="script" style:font-pitch="fixed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ustral_25_20titulo" style:display-name="Austral%20titulo" style:page-layout-name="PM1" draw:style-name="Mdp1">
      <office:forms form:automatic-focus="false" form:apply-design-mode="false"/>
      <draw:frame presentation:style-name="Austral_25_20titulo-title" draw:layer="backgroundobjects" svg:width="23.732cm" svg:height="4cm" svg:x="2.196cm" svg:y="11cm" presentation:class="title" presentation:placeholder="true">
        <draw:text-box/>
      </draw:frame>
      <draw:frame draw:name="Picture1" draw:style-name="Mgr3" draw:text-style-name="MP3" draw:layer="backgroundobjects" svg:width="12.639cm" svg:height="5.508cm" svg:x="7.875cm" svg:y="1.492cm">
        <draw:image xlink:href="Pictures/100002010000011000000077321F8AEE.png" xlink:type="simple" xlink:show="embed" xlink:actuate="onLoad">
          <text:p/>
        </draw:image>
      </draw:frame>
      <draw:line draw:name="Line1" draw:style-name="Mgr4" draw:text-style-name="MP3" draw:layer="backgroundobjects" svg:x1="1.531cm" svg:y1="15.53cm" svg:x2="26.687cm" svg:y2="15.534cm">
        <text:p/>
      </draw:line>
      <draw:frame presentation:style-name="Austral_25_20titulo-outline1" draw:layer="backgroundobjects" svg:width="25.198cm" svg:height="13.86cm" svg:x="1.4cm" svg:y="16cm" presentation:class="outline" presentation:placeholder="true">
        <draw:text-box/>
      </draw:frame>
      <presentation:notes style:page-layout-name="PM2">
        <draw:rect draw:style-name="Mgr5" draw:text-style-name="MP4" draw:layer="backgroundobjects" svg:width="21.59cm" svg:height="27.94cm" svg:x="0cm" svg:y="0cm">
          <text:p/>
        </draw:rect>
        <draw:custom-shape draw:name="AutoShape1"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1" draw:style-name="Mgr7" draw:text-style-name="MP5" draw:layer="backgroundobjects" svg:width="9.356cm" svg:height="1.39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7" draw:layer="backgroundobjects" svg:width="9.352cm" svg:height="1.391cm" svg:x="12.228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Austral_25_20titulo-title" draw:layer="backgroundobjects" svg:width="14.163cm" svg:height="10.474cm" svg:x="3.711cm" svg:y="2.096cm" presentation:class="page"/>
        <draw:frame presentation:style-name="Austral_25_20titulo-notes" draw:layer="backgroundobjects" svg:width="17.266cm" svg:height="12.567cm" svg:x="2.16cm" svg:y="13.271cm" presentation:class="notes" presentation:placeholder="true">
          <draw:text-box/>
        </draw:frame>
        <draw:custom-shape draw:name="Textbox2" draw:style-name="Mgr7" draw:text-style-name="MP5" draw:layer="backgroundobjects" svg:width="9.356cm" svg:height="1.396cm" svg:x="0cm" svg:y="26.5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9.352cm" svg:height="1.391cm" svg:x="12.228cm" svg:y="26.538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ustral" style:page-layout-name="PM1" draw:style-name="Mdp2">
      <office:forms form:automatic-focus="false" form:apply-design-mode="false"/>
      <draw:frame draw:style-name="Mgr8" draw:layer="layout" svg:width="2.161cm" svg:height="2.624cm" svg:x="0.44cm" svg:y="0.661cm">
        <draw:image xlink:href="Pictures/100002010000004F000000606AC1328F.png" xlink:type="simple" xlink:show="embed" xlink:actuate="onLoad">
          <text:p/>
        </draw:image>
      </draw:frame>
      <draw:line draw:style-name="Mgr9" draw:layer="layout" svg:x1="3.505cm" svg:y1="3.935cm" svg:x2="27.999cm" svg:y2="3.946cm">
        <text:p/>
      </draw:line>
      <draw:frame presentation:style-name="Mpr3" draw:layer="backgroundobjects" svg:width="25.2cm" svg:height="3.506cm" svg:x="1.399cm" svg:y="0.837cm" presentation:class="title">
        <draw:text-box>
          <text:p>Click to edit the title text format</text:p>
        </draw:text-box>
      </draw:frame>
      <draw:frame presentation:style-name="Mpr4" draw:layer="backgroundobjects" svg:width="25.2cm" svg:height="13.86cm" svg:x="1.399cm" svg:y="4.91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8" draw:layer="backgroundobjects" svg:width="26cm" svg:height="1.448cm" svg:x="1cm" svg:y="19.13cm" presentation:class="footer">
        <draw:text-box>
          <text:p text:style-name="MP8"><text:span text:style-name="MT3"><presentation:footer/></text:span></text:p>
        </draw:text-box>
      </draw:frame>
      <presentation:notes style:page-layout-name="PM2">
        <draw:page-thumbnail presentation:style-name="Austral-title" draw:layer="backgroundobjects" svg:width="14.163cm" svg:height="10.476cm" svg:x="3.708cm" svg:y="2.095cm" presentation:class="page"/>
        <draw:frame presentation:style-name="Austral-notes" draw:layer="backgroundobjects" svg:width="17.266cm" svg:height="12.561cm" svg:x="2.157cm" svg:y="13.273cm" presentation:class="notes" presentation:placeholder="true">
          <draw:text-box/>
        </draw:frame>
        <draw:frame presentation:style-name="Mpr6" draw:text-style-name="MP9" draw:layer="backgroundobjects" svg:width="9.35cm" svg:height="1.254cm" svg:x="12.229cm" svg:y="0cm" presentation:class="date-time">
          <draw:text-box>
            <text:p/>
          </draw:text-box>
        </draw:frame>
        <draw:frame presentation:style-name="Mpr7" draw:text-style-name="MP9" draw:layer="backgroundobjects" svg:width="9.35cm" svg:height="0.859cm" svg:x="12.229cm" svg:y="27.07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Austral_25_20subtitulo" style:display-name="Austral%20subtitulo" style:page-layout-name="PM1" draw:style-name="Mdp3">
      <office:forms form:automatic-focus="false" form:apply-design-mode="false"/>
      <draw:frame draw:style-name="Mgr10" draw:layer="layout" svg:width="28cm" svg:height="3.506cm" svg:x="0cm" svg:y="8.311cm">
        <draw:text-box>
          <text:p/>
        </draw:text-box>
      </draw:frame>
      <draw:frame draw:style-name="Mgr11" draw:layer="layout" svg:width="3.969cm" svg:height="3.032cm" svg:x="0cm" svg:y="8.543cm">
        <draw:text-box>
          <text:p/>
        </draw:text-box>
      </draw:frame>
      <draw:frame draw:style-name="Mgr12" draw:layer="layout" svg:width="23.8cm" svg:height="3.032cm" svg:x="4.199cm" svg:y="8.543cm">
        <draw:text-box>
          <text:p/>
        </draw:text-box>
      </draw:frame>
      <draw:frame presentation:style-name="Austral_25_20subtitulo-title" draw:layer="backgroundobjects" svg:width="22.631cm" svg:height="3.506cm" svg:x="4.398cm" svg:y="8.355cm" presentation:class="title" presentation:placeholder="true">
        <draw:text-box/>
      </draw:frame>
      <draw:frame presentation:style-name="Austral_25_20subtitulo-outline1" draw:layer="backgroundobjects" svg:width="15.433cm" svg:height="13.86cm" svg:x="11.023cm" svg:y="14.961cm" presentation:class="outline" presentation:placeholder="true">
        <draw:text-box/>
      </draw:frame>
      <presentation:notes style:page-layout-name="PM2">
        <draw:page-thumbnail presentation:style-name="Austral_25_20subtitulo-title" draw:layer="backgroundobjects" svg:width="14.163cm" svg:height="10.476cm" svg:x="3.708cm" svg:y="2.095cm" presentation:class="page"/>
        <draw:frame presentation:style-name="Austral_25_20subtitulo-notes" draw:layer="backgroundobjects" svg:width="17.266cm" svg:height="12.561cm" svg:x="2.157cm" svg:y="13.273cm" presentation:class="notes" presentation:placeholder="true">
          <draw:text-box/>
        </draw:frame>
        <draw:frame presentation:style-name="Mpr8" draw:text-style-name="MP9" draw:layer="backgroundobjects" svg:width="9.35cm" svg:height="1.254cm" svg:x="12.229cm" svg:y="0cm" presentation:class="date-time">
          <draw:text-box>
            <text:p/>
          </draw:text-box>
        </draw:frame>
        <draw:frame presentation:style-name="Mpr9" draw:text-style-name="MP9" draw:layer="backgroundobjects" svg:width="9.35cm" svg:height="0.859cm" svg:x="12.229cm" svg:y="27.07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echer</meta:initial-creator>
    <meta:creation-date>2011-06-27T15:44:14</meta:creation-date>
    <dc:date>2011-07-01T18:58:45</dc:date>
    <dc:creator>Martin Zecher</dc:creator>
    <meta:editing-duration>PT8H33M26S</meta:editing-duration>
    <meta:editing-cycles>36</meta:editing-cycles>
    <meta:generator>LibreOffice/3.4$Unix LibreOffice_project/340m1$Build-103</meta:generator>
    <meta:document-statistic meta:object-count="131"/>
  </office:meta>
</office:document-meta>
</file>