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.9299in" table:align="center" style:shadow="none" style:may-break-between-rows="false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0.7479in"/>
    </style:style>
    <style:style style:name="Table1.A1" style:family="table-cell">
      <style:table-cell-properties style:border-line-width-left="0.0139in 0.0139in 0.0139in" style:border-line-width-top="0.0139in 0.0139in 0.0139in" style:border-line-width-bottom="0.0139in 0.0139in 0.0139in" fo:padding="0.0382in" fo:border-left="0.0417in double #000000" fo:border-right="none" fo:border-top="0.0417in double #000000" fo:border-bottom="0.0417in double #000000"/>
    </style:style>
    <style:style style:name="Table1.B1" style:family="table-cell">
      <style:table-cell-properties style:border-line-width="0.0139in 0.0139in 0.0139in" fo:padding="0.0382in" fo:border="0.0417in double #000000"/>
    </style:style>
    <style:style style:name="P1" style:family="paragraph" style:parent-style-name="Table">
      <style:paragraph-properties fo:keep-with-next="alway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<text:sequence text:ref-name="refTable0" text:name="Table" text:formula="ooow:Table+1" style:num-format="1">1</text:sequence>: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able contents</text:p>
          </table:table-cell>
          <table:table-cell table:style-name="Table1.B1" office:value-type="string">
            <text:p text:style-name="Table_20_Contents">Cell righ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Kelem</meta:initial-creator>
    <meta:creation-date>2011-06-27T15:50:28</meta:creation-date>
    <dc:date>2011-06-28T00:08:01</dc:date>
    <dc:creator>Steve Kelem</dc:creator>
    <meta:editing-duration>PT3H16S</meta:editing-duration>
    <meta:editing-cycles>7</meta:editing-cycles>
    <meta:generator>LibreOffice/3.3$Unix LibreOffice_project/330m19$Build-301</meta:generator>
    <meta:document-statistic meta:table-count="1" meta:image-count="0" meta:object-count="0" meta:page-count="1" meta:paragraph-count="3" meta:word-count="6" meta:character-count="33"/>
  </office:meta>
</office:document-meta>
</file>