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7cm" table:align="margins" fo:keep-with-next="alway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fo:keep-with-next="alway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mple table 1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Table">Tableau <text:sequence text:ref-name="refTable0" text:name="Table" text:formula="ooow:Table+1" style:num-format="1">1</text:sequence>: Sample table 1</text:p>
      <text:p text:style-name="Standard"/>
      <text:p text:style-name="Standard">Sample table 2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Table">Tableau <text:sequence text:ref-name="refTable1" text:name="Table" text:formula="ooow:Table+1" style:num-format="1">2</text:sequence>: Sample table 2</text:p>
      <text:p text:style-name="Standard"/>
      <text:table-index text:style-name="Sect1" text:protected="true" text:name="Index des tables1">
        <text:table-index-source text:caption-sequence-name="Table" text:caption-sequence-format="text">
          <text:index-title-template text:style-name="Table_20_index_20_heading">Index des tables</text:index-title-template>
          <text:table-index-entry-template text:style-name="Table_20_index_20_1">
            <text:index-entry-text/>
            <text:index-entry-tab-stop text:style-name="Tables_20_index_20_tab" style:type="right" style:leader-char="."/>
            <text:index-entry-page-number text:style-name="Standard"/>
          </text:table-index-entry-template>
        </text:table-index-source>
        <text:index-body>
          <text:index-title text:style-name="Sect1" text:name="Index des tables1_Head">
            <text:p text:style-name="Table_20_index_20_heading">Index des tables</text:p>
          </text:index-title>
          <text:p text:style-name="P1">Tableau 1: Sample table 1<text:span text:style-name="Tables_20_index_20_tab"><text:tab/>1</text:span></text:p>
          <text:p text:style-name="P1">Tableau 2: Sample table 2<text:span text:style-name="Tables_20_index_20_tab"><text:tab/>1</text:span></text:p>
        </text:index-body>
      </text:table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s_20_index_20_tab" style:display-name="Tables index tab" style:family="text"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MICHEL</meta:initial-creator>
    <meta:creation-date>2011-06-21T19:22:37</meta:creation-date>
    <meta:document-statistic meta:table-count="2" meta:image-count="0" meta:object-count="0" meta:page-count="1" meta:paragraph-count="7" meta:word-count="31" meta:character-count="148"/>
    <dc:date>2011-06-21T19:25:10</dc:date>
    <dc:creator>Fabien MICHEL</dc:creator>
    <meta:editing-duration>PT2M34S</meta:editing-duration>
    <meta:editing-cycles>1</meta:editing-cycles>
    <meta:generator>LibreOffice/3.3$Unix LibreOffice_project/330m19$Build-301</meta:generator>
  </office:meta>
</office:document-meta>
</file>