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Índice de contenido1">
        <text:table-of-content-source text:outline-level="10">
          <text:index-title-template text:style-name="Contents_20_Heading">Table of Contents - created automatically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Table of Contents - created automatically</text:p>
          </text:index-title>
          <text:p text:style-name="P1">Normal title<text:tab/>1</text:p>
          <text:p text:style-name="P1">Very long title, but this one is ok<text:tab/>1</text:p>
          <text:p text:style-name="P1">Very very very very very very very very very very very very very very very very very very very very long title, causing problems<text:tab/>1</text:p>
        </text:index-body>
      </text:table-of-content>
      <text:p text:style-name="Standard"/>
      <text:table-of-content text:style-name="Sect1" text:name="Índice de contenido2">
        <text:table-of-content-source text:outline-level="10">
          <text:index-title-template text:style-name="Contents_20_Heading">Table of Contents - Possible solution 1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2_Head">
            <text:p text:style-name="Contents_20_Heading">Table of Contents - Possible solution 1</text:p>
          </text:index-title>
          <text:p text:style-name="P1">Normal title<text:tab/>1</text:p>
          <text:p text:style-name="P1">Very long title, but this one is ok<text:tab/>1</text:p>
          <text:p text:style-name="P1">Very very very very very very very very very very very very very very very very very very very very long title, causing problems<text:tab/>1</text:p>
        </text:index-body>
      </text:table-of-content>
      <text:p text:style-name="Standard"/>
      <text:table-of-content text:style-name="Sect1" text:name="Índice de contenido3">
        <text:table-of-content-source text:outline-level="10">
          <text:index-title-template text:style-name="Contents_20_Heading">Table of Contents - Possible solution 2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3_Head">
            <text:p text:style-name="Contents_20_Heading">Table of Contents - Possible solution 2</text:p>
          </text:index-title>
          <text:p text:style-name="P1">Normal title<text:tab/>1</text:p>
          <text:p text:style-name="P1">Very long title, but this one is ok<text:tab/>1</text:p>
          <text:p text:style-name="P1">Very very very very very very very very very very very very very very very very very very very very long title, causing problems<text:tab/>1</text:p>
        </text:index-body>
      </text:table-of-content>
      <text:p text:style-name="Standard"/>
      <text:p text:style-name="Standard"/>
      <text:p text:style-name="Standard">(text starts here)</text:p>
      <text:h text:style-name="Heading_20_1" text:outline-level="1">Normal title</text:h>
      <text:h text:style-name="Heading_20_1" text:outline-level="1">Very long title, but this one is ok</text:h>
      <text:h text:style-name="Heading_20_1" text:outline-level="1">Very very very very very very very very very very very very very very very very very very very very long title, causing problem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8T10:11:04.42</meta:creation-date>
    <meta:document-statistic meta:table-count="0" meta:image-count="0" meta:object-count="0" meta:page-count="1" meta:paragraph-count="16" meta:word-count="168" meta:character-count="855"/>
    <dc:date>2011-05-18T10:15:39.94</dc:date>
    <meta:editing-duration>PT4M35S</meta:editing-duration>
    <meta:editing-cycles>1</meta:editing-cycles>
    <meta:generator>LibreOffice/3.3$Win32 LibreOffice_project/330m19$Build-8</meta:generator>
  </office:meta>
</office:document-meta>
</file>