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 G" svg:font-family="'Linux Libertine G'"/>
    <style:font-face style:name="Liberation Mono" svg:font-family="'Liberation Mono'" style:font-family-generic="modern" style:font-pitch="fixed"/>
    <style:font-face style:name="Linux Biolinum G" svg:font-family="'Linux Biolinum G'" style:font-pitch="variable"/>
    <style:font-face style:name="Linux Libertine G1" svg:font-family="'Linux Libertine G'" style:font-pitch="variable"/>
    <style:font-face style:name="Linux Libertine G:algn=1" svg:font-family="'Linux Libertine G:algn=1'" style:font-pitch="variable"/>
    <style:font-face style:name="Linux Libertine G:algn=1&amp;foot=1" svg:font-family="'Linux Libertine G:algn=1&amp;foot=1'" style:font-pitch="variable"/>
    <style:font-face style:name="Linux Libertine G:algn=1&amp;sups=1" svg:font-family="'Linux Libertine G:algn=1&amp;sups=1'" style:font-adornments="Regular" style:font-pitch="variable"/>
    <style:font-face style:name="Linux Libertine G:arti=1" svg:font-family="'Linux Libertine G:arti=1'" style:font-pitch="variable"/>
    <style:font-face style:name="Linux Libertine G:c2sc=1" svg:font-family="'Linux Libertine G:c2sc=1'" style:font-pitch="variable"/>
    <style:font-face style:name="Linux Libertine G:c2sc=1&amp;ss03=1" svg:font-family="'Linux Libertine G:c2sc=1&amp;ss03=1'" style:font-pitch="variable"/>
    <style:font-face style:name="Linux Libertine G:caps=1" svg:font-family="'Linux Libertine G:caps=1'" style:font-pitch="variable"/>
    <style:font-face style:name="Linux Libertine G:caps=2" svg:font-family="'Linux Libertine G:caps=2'" style:font-pitch="variable"/>
    <style:font-face style:name="Linux Libertine G:caps=3" svg:font-family="'Linux Libertine G:caps=3'" style:font-pitch="variable"/>
    <style:font-face style:name="Linux Libertine G:caps=4" svg:font-family="'Linux Libertine G:caps=4'" style:font-pitch="variable"/>
    <style:font-face style:name="Linux Libertine G:case=1" svg:font-family="'Linux Libertine G:case=1'" style:font-pitch="variable"/>
    <style:font-face style:name="Linux Libertine G:circ=1" svg:font-family="'Linux Libertine G:circ=1'" style:font-pitch="variable"/>
    <style:font-face style:name="Linux Libertine G:circ=2" svg:font-family="'Linux Libertine G:circ=2'" style:font-pitch="variable"/>
    <style:font-face style:name="Linux Libertine G:circ=3" svg:font-family="'Linux Libertine G:circ=3'" style:font-pitch="variable"/>
    <style:font-face style:name="Linux Libertine G:circ=4" svg:font-family="'Linux Libertine G:circ=4'" style:font-pitch="variable"/>
    <style:font-face style:name="Linux Libertine G:cpsp=1" svg:font-family="'Linux Libertine G:cpsp=1'" style:font-pitch="variable"/>
    <style:font-face style:name="Linux Libertine G:dash=1" svg:font-family="'Linux Libertine G:dash=1'" style:font-pitch="variable"/>
    <style:font-face style:name="Linux Libertine G:dlig=1" svg:font-family="'Linux Libertine G:dlig=1'" style:font-pitch="variable"/>
    <style:font-face style:name="Linux Libertine G:fina=1" svg:font-family="'Linux Libertine G:fina=1'" style:font-pitch="variable"/>
    <style:font-face style:name="Linux Libertine G:foot=1" svg:font-family="'Linux Libertine G:foot=1'" style:font-pitch="variable"/>
    <style:font-face style:name="Linux Libertine G:foot=2" svg:font-family="'Linux Libertine G:foot=2'" style:font-pitch="variable"/>
    <style:font-face style:name="Linux Libertine G:frac=1" svg:font-family="'Linux Libertine G:frac=1'" style:font-pitch="variable"/>
    <style:font-face style:name="Linux Libertine G:frac=2" svg:font-family="'Linux Libertine G:frac=2'" style:font-pitch="variable"/>
    <style:font-face style:name="Linux Libertine G:frsp=1" svg:font-family="'Linux Libertine G:frsp=1'" style:font-pitch="variable"/>
    <style:font-face style:name="Linux Libertine G:grkn=1" svg:font-family="'Linux Libertine G:grkn=1'" style:font-pitch="variable"/>
    <style:font-face style:name="Linux Libertine G:hlig=1" svg:font-family="'Linux Libertine G:hlig=1'" style:font-pitch="variable"/>
    <style:font-face style:name="Linux Libertine G:ingl=1" svg:font-family="'Linux Libertine G:ingl=1'" style:font-pitch="variable"/>
    <style:font-face style:name="Linux Libertine G:liga=0" svg:font-family="'Linux Libertine G:liga=0'" style:font-pitch="variable"/>
    <style:font-face style:name="Linux Libertine G:liga=0&amp;smcp=1" svg:font-family="'Linux Libertine G:liga=0&amp;smcp=1'" style:font-pitch="variable"/>
    <style:font-face style:name="Linux Libertine G:locl=1" svg:font-family="'Linux Libertine G:locl=1'" style:font-pitch="variable"/>
    <style:font-face style:name="Linux Libertine G:minu=0" svg:font-family="'Linux Libertine G:minu=0'" style:font-pitch="variable"/>
    <style:font-face style:name="Linux Libertine G:minu=1" svg:font-family="'Linux Libertine G:minu=1'" style:font-pitch="variable"/>
    <style:font-face style:name="Linux Libertine G:nalt=1" svg:font-family="'Linux Libertine G:nalt=1'" style:font-pitch="variable"/>
    <style:font-face style:name="Linux Libertine G:name=1" svg:font-family="'Linux Libertine G:name=1'" style:font-pitch="variable"/>
    <style:font-face style:name="Linux Libertine G:name=1&amp;lng=200" svg:font-family="'Linux Libertine G:name=1&amp;lng=200'" style:font-pitch="variable"/>
    <style:font-face style:name="Linux Libertine G:name=1&amp;vari=1" svg:font-family="'Linux Libertine G:name=1&amp;vari=1'" style:font-pitch="variable"/>
    <style:font-face style:name="Linux Libertine G:name=2" svg:font-family="'Linux Libertine G:name=2'" style:font-pitch="variable"/>
    <style:font-face style:name="Linux Libertine G:name=3" svg:font-family="'Linux Libertine G:name=3'" style:font-pitch="variable"/>
    <style:font-face style:name="Linux Libertine G:name=3&amp;vari=1" svg:font-family="'Linux Libertine G:name=3&amp;vari=1'" style:font-pitch="variable"/>
    <style:font-face style:name="Linux Libertine G:onum=1" svg:font-family="'Linux Libertine G:onum=1'" style:font-pitch="variable"/>
    <style:font-face style:name="Linux Libertine G:pnum=1" svg:font-family="'Linux Libertine G:pnum=1'" style:font-pitch="variable"/>
    <style:font-face style:name="Linux Libertine G:quot=1" svg:font-family="'Linux Libertine G:quot=1'" style:font-pitch="variable"/>
    <style:font-face style:name="Linux Libertine G:sa01=1" svg:font-family="'Linux Libertine G:sa01=1'" style:font-pitch="variable"/>
    <style:font-face style:name="Linux Libertine G:salt=1" svg:font-family="'Linux Libertine G:salt=1'" style:font-pitch="variable"/>
    <style:font-face style:name="Linux Libertine G:salt=1&amp;ss04=1" svg:font-family="'Linux Libertine G:salt=1&amp;ss04=1'" style:font-pitch="variable"/>
    <style:font-face style:name="Linux Libertine G:sinf=1" svg:font-family="'Linux Libertine G:sinf=1'" style:font-pitch="variable"/>
    <style:font-face style:name="Linux Libertine G:smcp=1" svg:font-family="'Linux Libertine G:smcp=1'" style:font-pitch="variable"/>
    <style:font-face style:name="Linux Libertine G:smcp=1&amp;salt=1" svg:font-family="'Linux Libertine G:smcp=1&amp;salt=1'" style:font-pitch="variable"/>
    <style:font-face style:name="Linux Libertine G:ss01=0" svg:font-family="'Linux Libertine G:ss01=0'" style:font-pitch="variable"/>
    <style:font-face style:name="Linux Libertine G:ss02=1" svg:font-family="'Linux Libertine G:ss02=1'" style:font-pitch="variable"/>
    <style:font-face style:name="Linux Libertine G:ss03=1" svg:font-family="'Linux Libertine G:ss03=1'" style:font-pitch="variable"/>
    <style:font-face style:name="Linux Libertine G:ss05=1" svg:font-family="'Linux Libertine G:ss05=1'" style:font-pitch="variable"/>
    <style:font-face style:name="Linux Libertine G:sups=1" svg:font-family="'Linux Libertine G:sups=1'" style:font-pitch="variable"/>
    <style:font-face style:name="Linux Libertine G:texm=1" svg:font-family="'Linux Libertine G:texm=1'" style:font-pitch="variable"/>
    <style:font-face style:name="Linux Libertine G:thou=0" svg:font-family="'Linux Libertine G:thou=0'" style:font-pitch="variable"/>
    <style:font-face style:name="Linux Libertine G:thou=2" svg:font-family="'Linux Libertine G:thou=2'" style:font-pitch="variable"/>
    <style:font-face style:name="Linux Libertine G:zero=1" svg:font-family="'Linux Libertine G:zero=1'" style:font-pitch="variable"/>
    <style:font-face style:name="Magyar Linux Biolinum" svg:font-family="'Magyar Linux Biolinum'" style:font-pitch="variable"/>
    <style:font-face style:name="Magyar Linux Libertine G:210=36&amp;211=0" svg:font-family="'Magyar Linux Libertine G:210=36&amp;211=0'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3" style:family="table">
      <style:table-properties style:width="17.018cm" fo:margin-left="0cm" fo:margin-right="-0.018cm" table:align="margins" style:writing-mode="lr-tb"/>
    </style:style>
    <style:style style:name="Table3.A" style:family="table-column">
      <style:table-column-properties style:column-width="1.468cm" style:rel-column-width="5651*"/>
    </style:style>
    <style:style style:name="Table3.B" style:family="table-column">
      <style:table-column-properties style:column-width="5.789cm" style:rel-column-width="22293*"/>
    </style:style>
    <style:style style:name="Table3.C" style:family="table-column">
      <style:table-column-properties style:column-width="4.967cm" style:rel-column-width="19127*"/>
    </style:style>
    <style:style style:name="Table3.D" style:family="table-column">
      <style:table-column-properties style:column-width="4.794cm" style:rel-column-width="18464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D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.A3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3.D3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3.20" style:family="table-row">
      <style:table-row-properties style:min-row-height="0.397cm"/>
    </style:style>
    <style:style style:name="Table1" style:family="table">
      <style:table-properties style:width="17.018cm" fo:margin-left="0cm" fo:margin-right="-0.018cm" table:align="margins" style:writing-mode="lr-tb"/>
    </style:style>
    <style:style style:name="Table1.A" style:family="table-column">
      <style:table-column-properties style:column-width="1.639cm" style:rel-column-width="6310*"/>
    </style:style>
    <style:style style:name="Table1.B" style:family="table-column">
      <style:table-column-properties style:column-width="6.048cm" style:rel-column-width="23291*"/>
    </style:style>
    <style:style style:name="Table1.C" style:family="table-column">
      <style:table-column-properties style:column-width="4.535cm" style:rel-column-width="17463*"/>
    </style:style>
    <style:style style:name="Table1.D" style:family="table-column">
      <style:table-column-properties style:column-width="4.796cm" style:rel-column-width="18471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1.D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A8" style:family="table-cell">
      <style:table-cell-properties fo:padding="0.097cm" fo:border-left="0.002cm solid #000000" fo:border-right="none" fo:border-top="none" fo:border-bottom="0.002cm solid #000000"/>
    </style:style>
    <style:style style:name="Table1.D8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" style:family="table">
      <style:table-properties style:width="17cm" fo:break-before="auto" fo:break-after="auto" table:align="margins" style:writing-mode="lr-tb"/>
    </style:style>
    <style:style style:name="Táblázat2.A" style:family="table-column">
      <style:table-column-properties style:column-width="3.401cm" style:rel-column-width="13107*"/>
    </style:style>
    <style:style style:name="Táblázat2.D" style:family="table-column">
      <style:table-column-properties style:column-width="6.8cm" style:rel-column-width="26214*"/>
    </style:style>
    <style:style style:name="Táblázat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.D1" style:family="table-cell">
      <style:table-cell-properties fo:padding="0.097cm" fo:border="0.002cm solid #000000"/>
    </style:style>
    <style:style style:name="Táblázat2.A2" style:family="table-cell">
      <style:table-cell-properties fo:padding="0.097cm" fo:border-left="0.002cm solid #000000" fo:border-right="none" fo:border-top="none" fo:border-bottom="0.002cm solid #000000"/>
    </style:style>
    <style:style style:name="Táblázat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áblázat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Linux Libertine G1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Linux Libertine G1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Linux Libertine G1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Linux Libertine G1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Linux Biolinum G"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fi" fo:country="FI" style:font-size-asian="13pt" style:font-size-complex="13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af" fo:country="ZA" style:font-size-asian="13pt" style:font-size-complex="13pt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ca" fo:country="ES" style:font-size-asian="13pt" style:font-size-complex="13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cs" fo:country="CZ" style:font-size-asian="13pt" style:font-size-complex="13pt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da" fo:country="DK" style:font-size-asian="13pt" style:font-size-complex="13pt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nl" fo:country="NL" style:font-size-asian="13pt" style:font-size-complex="13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Linux Libertine G:name=1" fo:font-size="13pt" style:font-size-asian="13pt" style:font-size-complex="13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de" fo:country="DE" style:font-size-asian="13pt" style:font-size-complex="13pt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el" fo:country="GR" style:font-size-asian="13pt" style:font-size-complex="13pt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fr" fo:country="FR" style:font-size-asian="13pt" style:font-size-complex="13pt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hu" fo:country="HU" style:font-size-asian="13pt" style:font-size-complex="13pt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it" fo:country="IT" style:font-size-asian="13pt" style:font-size-complex="13pt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lb" fo:country="LU" style:font-size-asian="13pt" style:font-size-complex="13pt"/>
    </style:style>
    <style:style style:name="P19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pl" fo:country="PL" style:font-size-asian="13pt" style:font-size-complex="13pt"/>
    </style:style>
    <style:style style:name="P20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pt" fo:country="PT" style:font-size-asian="13pt" style:font-size-complex="13pt"/>
    </style:style>
    <style:style style:name="P21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ro" fo:country="RO" style:font-size-asian="13pt" style:font-size-complex="13pt"/>
    </style:style>
    <style:style style:name="P22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ru" fo:country="RU" style:font-size-asian="13pt" style:font-size-complex="13pt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sh" fo:country="YU" style:font-size-asian="13pt" style:font-size-complex="13pt"/>
    </style:style>
    <style:style style:name="P24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sr" fo:country="YU" style:font-size-asian="13pt" style:font-size-complex="13pt"/>
    </style:style>
    <style:style style:name="P25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sl" fo:country="SI" style:font-size-asian="13pt" style:font-size-complex="13pt"/>
    </style:style>
    <style:style style:name="P26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es" fo:country="ES" style:font-size-asian="13pt" style:font-size-complex="13pt"/>
    </style:style>
    <style:style style:name="P27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tr" fo:country="TR" style:font-size-asian="13pt" style:font-size-complex="13pt"/>
    </style:style>
    <style:style style:name="P28" style:family="paragraph" style:parent-style-name="Standard">
      <style:paragraph-properties fo:text-align="start" style:justify-single-word="false" style:writing-mode="lr-tb"/>
      <style:text-properties style:font-name="Linux Libertine G:name=1" fo:font-size="13pt" fo:language="sv" fo:country="SE" style:font-size-asian="13pt" style:font-size-complex="13pt"/>
    </style:style>
    <style:style style:name="P29" style:family="paragraph" style:parent-style-name="Table_20_Contents">
      <style:paragraph-properties fo:text-align="center" style:justify-single-word="false" style:writing-mode="lr-tb"/>
      <style:text-properties style:font-name="Linux Libertine G1" fo:font-size="13pt" fo:font-weight="bold" style:font-size-asian="13pt" style:font-weight-asian="bold" style:font-size-complex="13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Linux Libertine G1" fo:font-size="13pt" style:font-size-asian="13pt" style:font-size-complex="13pt"/>
    </style:style>
    <style:style style:name="P31" style:family="paragraph" style:parent-style-name="Table_20_Contents">
      <style:paragraph-properties fo:text-align="start" style:justify-single-word="false"/>
      <style:text-properties style:font-name="Linux Libertine G1" fo:font-size="13pt" fo:font-weight="bold" style:font-size-asian="13pt" style:font-weight-asian="bold" style:font-size-complex="13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Linux Libertine G1" fo:font-size="13pt" fo:font-weight="bold" style:font-size-asian="13pt" style:font-weight-asian="bold" style:font-size-complex="13pt" style:font-weight-complex="bold"/>
    </style:style>
    <style:style style:name="P33" style:family="paragraph" style:parent-style-name="Table_20_Contents">
      <style:paragraph-properties fo:text-align="center" style:justify-single-word="false" fo:hyphenation-ladder-count="no-limit"/>
      <style:text-properties style:font-name="Linux Libertine G1"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34" style:family="paragraph" style:parent-style-name="Table_20_Contents">
      <style:paragraph-properties fo:text-align="start" style:justify-single-word="false"/>
      <style:text-properties style:font-name="Linux Libertine G1" fo:font-size="13pt" fo:font-style="italic" style:font-size-asian="13pt" style:font-style-asian="italic" style:font-size-complex="13pt" style:font-style-complex="italic"/>
    </style:style>
    <style:style style:name="P35" style:family="paragraph" style:parent-style-name="Table_20_Contents">
      <style:paragraph-properties fo:text-align="start" style:justify-single-word="false"/>
      <style:text-properties style:font-name="Linux Libertine G1" fo:font-size="13pt" fo:background-color="#ffff00" style:font-size-asian="13pt" style:font-size-complex="13pt"/>
    </style:style>
    <style:style style:name="P36" style:family="paragraph" style:parent-style-name="Table_20_Contents">
      <style:paragraph-properties fo:text-align="start" style:justify-single-word="false"/>
      <style:text-properties style:font-name="Linux Libertine G:c2sc=1" fo:font-size="13pt" style:font-size-asian="13pt" style:font-size-complex="13pt"/>
    </style:style>
    <style:style style:name="P37" style:family="paragraph" style:parent-style-name="Table_20_Contents">
      <style:paragraph-properties fo:text-align="start" style:justify-single-word="false"/>
      <style:text-properties style:font-name="Linux Libertine G:case=1" fo:font-size="13pt" style:font-size-asian="13pt" style:font-size-complex="13pt"/>
    </style:style>
    <style:style style:name="P38" style:family="paragraph" style:parent-style-name="Table_20_Contents">
      <style:paragraph-properties fo:text-align="start" style:justify-single-word="false"/>
      <style:text-properties style:font-name="Linux Libertine G:dlig=1" fo:font-size="13pt" style:font-size-asian="13pt" style:font-size-complex="13pt"/>
    </style:style>
    <style:style style:name="P39" style:family="paragraph" style:parent-style-name="Table_20_Contents">
      <style:paragraph-properties fo:text-align="start" style:justify-single-word="false"/>
      <style:text-properties style:font-name="Linux Libertine G:fina=1" fo:font-size="13pt" style:font-size-asian="13pt" style:font-size-complex="13pt"/>
    </style:style>
    <style:style style:name="P40" style:family="paragraph" style:parent-style-name="Table_20_Contents">
      <style:paragraph-properties fo:text-align="start" style:justify-single-word="false"/>
      <style:text-properties style:font-name="Linux Libertine G:liga=0" fo:font-size="13pt" style:font-size-asian="13pt" style:font-size-complex="13pt"/>
    </style:style>
    <style:style style:name="P41" style:family="paragraph" style:parent-style-name="Table_20_Contents">
      <style:paragraph-properties fo:text-align="start" style:justify-single-word="false"/>
      <style:text-properties style:font-name="Linux Libertine G:nalt=1" fo:font-size="13pt" style:font-size-asian="13pt" style:font-size-complex="13pt"/>
    </style:style>
    <style:style style:name="P42" style:family="paragraph" style:parent-style-name="Table_20_Contents">
      <style:paragraph-properties fo:text-align="start" style:justify-single-word="false"/>
      <style:text-properties style:font-name="Linux Libertine G:smcp=1" fo:font-size="13pt" style:font-size-asian="13pt" style:font-size-complex="13pt"/>
    </style:style>
    <style:style style:name="P43" style:family="paragraph" style:parent-style-name="Table_20_Contents">
      <style:paragraph-properties fo:text-align="start" style:justify-single-word="false"/>
      <style:text-properties style:font-name="Linux Libertine G:ss01=0" fo:font-size="13pt" style:font-size-asian="13pt" style:font-size-complex="13pt"/>
    </style:style>
    <style:style style:name="P44" style:family="paragraph" style:parent-style-name="Table_20_Contents">
      <style:paragraph-properties fo:text-align="start" style:justify-single-word="false"/>
      <style:text-properties style:font-name="Linux Libertine G:ss02=1" fo:font-size="13pt" style:font-size-asian="13pt" style:font-size-complex="13pt"/>
    </style:style>
    <style:style style:name="P45" style:family="paragraph" style:parent-style-name="Table_20_Contents">
      <style:paragraph-properties fo:text-align="start" style:justify-single-word="false"/>
      <style:text-properties style:font-name="Linux Libertine G:ss05=1" fo:font-size="13pt" style:font-size-asian="13pt" style:font-size-complex="13pt"/>
    </style:style>
    <style:style style:name="P46" style:family="paragraph" style:parent-style-name="Table_20_Contents">
      <style:paragraph-properties fo:text-align="start" style:justify-single-word="false"/>
      <style:text-properties style:font-name="Linux Libertine G:ingl=1" fo:font-size="13pt" style:font-size-asian="13pt" style:font-size-complex="13pt"/>
    </style:style>
    <style:style style:name="P47" style:family="paragraph" style:parent-style-name="Table_20_Contents">
      <style:paragraph-properties fo:text-align="start" style:justify-single-word="false"/>
      <style:text-properties style:font-name="Linux Libertine G:algn=1" fo:font-size="13pt" style:font-size-asian="13pt" style:font-size-complex="13pt"/>
    </style:style>
    <style:style style:name="P48" style:family="paragraph" style:parent-style-name="Table_20_Contents">
      <style:paragraph-properties fo:text-align="start" style:justify-single-word="false"/>
      <style:text-properties style:font-name="Linux Libertine G:algn=1" fo:font-size="13pt" fo:background-color="#ffff00" style:font-size-asian="13pt" style:font-size-complex="13pt"/>
    </style:style>
    <style:style style:name="P49" style:family="paragraph" style:parent-style-name="Table_20_Contents">
      <style:paragraph-properties fo:text-align="start" style:justify-single-word="false"/>
      <style:text-properties style:font-name="Linux Libertine G:foot=1" fo:font-size="13pt" style:font-size-asian="13pt" style:font-size-complex="13pt"/>
    </style:style>
    <style:style style:name="P50" style:family="paragraph" style:parent-style-name="Table_20_Contents">
      <style:paragraph-properties fo:text-align="start" style:justify-single-word="false"/>
      <style:text-properties style:font-name="Linux Libertine G:foot=1" fo:font-size="13pt" fo:language="hu" fo:country="HU" style:font-size-asian="13pt" style:font-size-complex="13pt"/>
    </style:style>
    <style:style style:name="P51" style:family="paragraph" style:parent-style-name="Table_20_Contents">
      <style:paragraph-properties fo:text-align="start" style:justify-single-word="false"/>
      <style:text-properties style:font-name="Linux Libertine G:foot=1" fo:font-size="13pt" fo:background-color="#ffff00" style:font-size-asian="13pt" style:font-size-complex="13pt"/>
    </style:style>
    <style:style style:name="P52" style:family="paragraph" style:parent-style-name="Table_20_Contents">
      <style:paragraph-properties fo:text-align="start" style:justify-single-word="false"/>
      <style:text-properties style:font-name="Linux Libertine G:frsp=1" fo:font-size="13pt" style:font-size-asian="13pt" style:font-size-complex="13pt"/>
    </style:style>
    <style:style style:name="P53" style:family="paragraph" style:parent-style-name="Table_20_Contents">
      <style:paragraph-properties fo:text-align="start" style:justify-single-word="false"/>
      <style:text-properties style:font-name="Linux Libertine G:minu=0" fo:font-size="13pt" style:font-size-asian="13pt" style:font-size-complex="13pt"/>
    </style:style>
    <style:style style:name="P54" style:family="paragraph" style:parent-style-name="Table_20_Contents">
      <style:paragraph-properties fo:text-align="start" style:justify-single-word="false"/>
      <style:text-properties style:font-name="Linux Libertine G:thou=0" fo:font-size="13pt" style:font-size-asian="13pt" style:font-size-complex="13pt"/>
    </style:style>
    <style:style style:name="P55" style:family="paragraph" style:parent-style-name="Table_20_Contents">
      <style:text-properties style:font-name="Linux Libertine G:texm=1"/>
    </style:style>
    <style:style style:name="P56" style:family="paragraph" style:parent-style-name="Table_20_Contents">
      <style:paragraph-properties fo:text-align="start" style:justify-single-word="false"/>
      <style:text-properties style:font-name="Linux Libertine G:thou=2" fo:font-size="13pt" style:font-size-asian="13pt" style:font-size-complex="13pt"/>
    </style:style>
    <style:style style:name="P57" style:family="paragraph" style:parent-style-name="Table_20_Contents">
      <style:paragraph-properties fo:text-align="start" style:justify-single-word="false"/>
      <style:text-properties style:font-name="Linux Libertine G:name=3" fo:font-size="13pt" style:font-size-asian="13pt" style:font-size-complex="13pt"/>
    </style:style>
    <style:style style:name="P58" style:family="paragraph" style:parent-style-name="Table_20_Contents">
      <style:paragraph-properties fo:text-align="start" style:justify-single-word="false"/>
      <style:text-properties style:font-name="Linux Libertine G:name=1&amp;vari=1" fo:font-size="13pt" style:font-size-asian="13pt" style:font-size-complex="13pt"/>
    </style:style>
    <style:style style:name="P59" style:family="paragraph" style:parent-style-name="Table_20_Contents">
      <style:paragraph-properties fo:text-align="start" style:justify-single-word="false"/>
      <style:text-properties style:font-name="Linux Libertine G:name=1" fo:font-size="13pt" style:font-size-asian="13pt" style:font-size-complex="13pt"/>
    </style:style>
    <style:style style:name="P60" style:family="paragraph" style:parent-style-name="Table_20_Contents">
      <style:paragraph-properties fo:text-align="start" style:justify-single-word="false"/>
      <style:text-properties style:font-name="Linux Libertine G:caps=1" fo:font-size="13pt" style:font-size-asian="13pt" style:font-size-complex="13pt"/>
    </style:style>
    <style:style style:name="P61" style:family="paragraph" style:parent-style-name="Table_20_Contents">
      <style:paragraph-properties fo:text-align="start" style:justify-single-word="false"/>
      <style:text-properties style:font-name="Linux Libertine G:dash=1" fo:font-size="13pt" style:font-size-asian="13pt" style:font-size-complex="13pt"/>
    </style:style>
    <style:style style:name="P62" style:family="paragraph" style:parent-style-name="Table_20_Contents">
      <style:paragraph-properties fo:text-align="start" style:justify-single-word="false"/>
      <style:text-properties style:font-name="Linux Libertine G:salt=1" fo:font-size="13pt" style:font-size-asian="13pt" style:font-size-complex="13pt"/>
    </style:style>
    <style:style style:name="P63" style:family="paragraph" style:parent-style-name="Table_20_Contents">
      <style:paragraph-properties fo:text-align="start" style:justify-single-word="false"/>
      <style:text-properties style:font-name="Linux Libertine G:salt=1&amp;ss04=1" fo:font-size="13pt" style:font-size-asian="13pt" style:font-size-complex="13pt"/>
    </style:style>
    <style:style style:name="P64" style:family="paragraph" style:parent-style-name="Table_20_Contents">
      <style:paragraph-properties fo:text-align="start" style:justify-single-word="false"/>
      <style:text-properties style:font-name="Linux Libertine G:frac=1" fo:font-size="13pt" style:font-size-asian="13pt" style:font-size-complex="13pt"/>
    </style:style>
    <style:style style:name="P65" style:family="paragraph" style:parent-style-name="Table_20_Contents">
      <style:paragraph-properties fo:text-align="start" style:justify-single-word="false"/>
      <style:text-properties style:font-name="Linux Libertine G:frac=2" fo:font-size="13pt" style:font-size-asian="13pt" style:font-size-complex="13pt"/>
    </style:style>
    <style:style style:name="P66" style:family="paragraph" style:parent-style-name="Table_20_Contents">
      <style:paragraph-properties fo:text-align="start" style:justify-single-word="false"/>
      <style:text-properties style:font-name="Linux Libertine G:cpsp=1" fo:font-size="13pt" style:font-size-asian="13pt" style:font-size-complex="13pt"/>
    </style:style>
    <style:style style:name="P67" style:family="paragraph" style:parent-style-name="Table_20_Contents">
      <style:paragraph-properties fo:text-align="start" style:justify-single-word="false"/>
      <style:text-properties style:font-name="Linux Libertine G:sa01=1" fo:font-size="13pt" fo:font-style="italic" style:font-size-asian="13pt" style:font-style-asian="italic" style:font-size-complex="13pt" style:font-style-complex="italic"/>
    </style:style>
    <style:style style:name="P68" style:family="paragraph" style:parent-style-name="Table_20_Contents">
      <style:paragraph-properties fo:text-align="start" style:justify-single-word="false"/>
      <style:text-properties style:font-name="Linux Libertine G:onum=1" fo:font-size="13pt" fo:background-color="#ffff00" style:font-size-asian="13pt" style:font-size-complex="13pt"/>
    </style:style>
    <style:style style:name="P69" style:family="paragraph" style:parent-style-name="Table_20_Contents">
      <style:paragraph-properties fo:text-align="start" style:justify-single-word="false"/>
      <style:text-properties style:font-name="Linux Libertine G:sinf=1" fo:font-size="13pt" fo:background-color="#ffff00" style:font-size-asian="13pt" style:font-size-complex="13pt"/>
    </style:style>
    <style:style style:name="P70" style:family="paragraph" style:parent-style-name="Table_20_Contents">
      <style:text-properties style:font-name="Linux Libertine G:pnum=1" fo:background-color="#ffff00"/>
    </style:style>
    <style:style style:name="P71" style:family="paragraph" style:parent-style-name="Table_20_Contents">
      <style:paragraph-properties fo:text-align="start" style:justify-single-word="false"/>
      <style:text-properties style:font-name="Linux Libertine G:algn=1&amp;foot=1" fo:font-size="13pt" fo:background-color="#ffff00" style:font-size-asian="13pt" style:font-size-complex="13pt"/>
    </style:style>
    <style:style style:name="P72" style:family="paragraph" style:parent-style-name="Table_20_Contents">
      <style:paragraph-properties fo:text-align="start" style:justify-single-word="false"/>
      <style:text-properties style:font-name="Linux Libertine G:caps=2" fo:font-size="13pt" fo:background-color="#ffff00" style:font-size-asian="13pt" style:font-size-complex="13pt"/>
    </style:style>
    <style:style style:name="P73" style:family="paragraph" style:parent-style-name="Table_20_Contents">
      <style:paragraph-properties fo:text-align="start" style:justify-single-word="false"/>
      <style:text-properties style:font-name="Linux Libertine G:caps=3" fo:font-size="13pt" fo:background-color="#ffff00" style:font-size-asian="13pt" style:font-size-complex="13pt"/>
    </style:style>
    <style:style style:name="P74" style:family="paragraph" style:parent-style-name="Table_20_Contents">
      <style:paragraph-properties fo:text-align="start" style:justify-single-word="false"/>
      <style:text-properties style:font-name="Linux Libertine G:caps=4" fo:font-size="13pt" fo:background-color="#ffff00" style:font-size-asian="13pt" style:font-size-complex="13pt"/>
    </style:style>
    <style:style style:name="P75" style:family="paragraph" style:parent-style-name="Table_20_Contents">
      <style:text-properties fo:background-color="#ffff00"/>
    </style:style>
    <style:style style:name="P76" style:family="paragraph" style:parent-style-name="Table_20_Contents">
      <style:paragraph-properties fo:text-align="start" style:justify-single-word="false"/>
      <style:text-properties fo:background-color="#ffff00"/>
    </style:style>
    <style:style style:name="P77" style:family="paragraph" style:parent-style-name="Table_20_Contents">
      <style:paragraph-properties fo:text-align="start" style:justify-single-word="false"/>
      <style:text-properties style:font-name="Linux Libertine G:zero=1" fo:font-size="13pt" fo:background-color="#ffff00" style:font-size-asian="13pt" style:font-size-complex="13pt"/>
    </style:style>
    <style:style style:name="P78" style:family="paragraph" style:parent-style-name="Table_20_Contents">
      <style:paragraph-properties fo:text-align="start" style:justify-single-word="false"/>
      <style:text-properties style:font-name="Linux Libertine G:sups=1" fo:font-size="13pt" fo:background-color="#ffff00" style:font-size-asian="13pt" style:font-size-complex="13pt"/>
    </style:style>
    <style:style style:name="P79" style:family="paragraph" style:parent-style-name="Table_20_Contents">
      <style:paragraph-properties fo:text-align="start" style:justify-single-word="false"/>
      <style:text-properties style:font-name="Linux Libertine G:hlig=1" fo:font-size="13pt" fo:background-color="#ffcc99" style:font-size-asian="13pt" style:font-size-complex="13pt"/>
    </style:style>
    <style:style style:name="P80" style:family="paragraph" style:parent-style-name="Table_20_Contents">
      <style:paragraph-properties fo:text-align="start" style:justify-single-word="false"/>
      <style:text-properties style:font-name="Linux Libertine G:grkn=1" fo:font-size="13pt" fo:background-color="#ffff00" style:font-size-asian="13pt" style:font-size-complex="13pt"/>
    </style:style>
    <style:style style:name="P81" style:family="paragraph" style:parent-style-name="Table_20_Contents">
      <style:paragraph-properties fo:text-align="start" style:justify-single-word="false"/>
      <style:text-properties style:font-name="Linux Libertine G:minu=1" fo:font-size="13pt" fo:background-color="#ffff00" style:font-size-asian="13pt" style:font-size-complex="13pt"/>
    </style:style>
    <style:style style:name="P82" style:family="paragraph" style:parent-style-name="Table_20_Contents">
      <style:paragraph-properties fo:text-align="start" style:justify-single-word="false"/>
      <style:text-properties style:font-name="Linux Libertine G:name=3&amp;vari=1" fo:font-size="13pt" fo:background-color="#ffff00" style:font-size-asian="13pt" style:font-size-complex="13pt"/>
    </style:style>
    <style:style style:name="P83" style:family="paragraph" style:parent-style-name="Standard">
      <style:text-properties fo:font-size="13pt" style:font-size-asian="13pt" style:font-size-complex="13pt"/>
    </style:style>
    <style:style style:name="P84" style:family="paragraph" style:parent-style-name="Standard">
      <style:paragraph-properties fo:text-align="start" style:justify-single-word="false"/>
      <style:text-properties style:font-name="Linux Libertine G1" fo:font-size="13pt" style:font-size-asian="13pt" style:font-size-complex="13pt"/>
    </style:style>
    <style:style style:name="P85" style:family="paragraph" style:parent-style-name="Standard">
      <style:paragraph-properties fo:text-align="start" style:justify-single-word="false"/>
      <style:text-properties style:font-name="Linux Libertine G1" fo:font-size="13pt" fo:background-color="#ffcc99" style:font-size-asian="13pt" style:font-size-complex="13pt"/>
    </style:style>
    <style:style style:name="P86" style:family="paragraph" style:parent-style-name="Standard">
      <style:text-properties style:font-name="Linux Libertine G1" fo:font-weight="bold" style:font-weight-asian="bold" style:font-weight-complex="bold"/>
    </style:style>
    <style:style style:name="P87" style:family="paragraph" style:parent-style-name="Standard">
      <style:paragraph-properties fo:text-align="start" style:justify-single-word="false"/>
      <style:text-properties style:font-name="Liberation Mono" fo:font-size="13pt" style:font-size-asian="13pt" style:font-size-complex="13pt"/>
    </style:style>
    <style:style style:name="P88" style:family="paragraph" style:parent-style-name="Standard">
      <style:paragraph-properties fo:text-align="start" style:justify-single-word="false"/>
      <style:text-properties style:font-name="Liberation Mono" fo:font-size="13pt" fo:background-color="#ffcc99" style:font-size-asian="13pt" style:font-size-complex="13pt"/>
    </style:style>
    <style:style style:name="P89" style:family="paragraph" style:parent-style-name="Standard" style:master-page-name="">
      <style:paragraph-properties style:page-number="auto"/>
      <style:text-properties fo:font-size="13pt" style:font-size-asian="13pt" style:font-size-complex="13pt"/>
    </style:style>
    <style:style style:name="P90" style:family="paragraph" style:parent-style-name="Standard" style:master-page-name="">
      <style:paragraph-properties fo:text-align="start" style:justify-single-word="false" style:page-number="auto" fo:break-before="auto" fo:break-after="auto" style:writing-mode="lr-tb"/>
      <style:text-properties style:font-name="Magyar Linux Libertine G:210=36&amp;211=0" fo:font-size="13pt" style:font-size-asian="13pt" style:font-size-complex="13pt"/>
    </style:style>
    <style:style style:name="P91" style:family="paragraph" style:parent-style-name="Standard" style:master-page-name="">
      <style:paragraph-properties fo:text-align="center" style:justify-single-word="false" style:page-number="auto" fo:keep-with-next="always" style:writing-mode="lr-tb"/>
      <style:text-properties style:font-name="Linux Libertine G1" fo:font-size="13pt" style:font-size-asian="13pt" style:font-size-complex="13pt"/>
    </style:style>
    <style:style style:name="P92" style:family="paragraph" style:parent-style-name="Table_20_Contents">
      <style:paragraph-properties fo:margin-top="0cm" fo:margin-bottom="0.21cm" fo:text-align="center" style:justify-single-word="false"/>
      <style:text-properties style:font-name="Linux Libertine G1"/>
    </style:style>
    <style:style style:name="P93" style:family="paragraph" style:parent-style-name="Standard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P94" style:family="paragraph" style:parent-style-name="Table_20_Contents">
      <style:paragraph-properties fo:margin-top="0cm" fo:margin-bottom="0cm" fo:text-align="center" style:justify-single-word="false"/>
      <style:text-properties style:font-name="Linux Libertine G1"/>
    </style:style>
    <style:style style:name="P95" style:family="paragraph" style:parent-style-name="Table_20_Contents" style:master-page-name="">
      <style:paragraph-properties fo:margin-top="0cm" fo:margin-bottom="0cm" fo:text-align="center" style:justify-single-word="false" style:page-number="auto"/>
      <style:text-properties style:font-name="Linux Libertine G1"/>
    </style:style>
    <style:style style:name="P96" style:family="paragraph" style:parent-style-name="Table_20_Contents">
      <style:paragraph-properties fo:text-align="start" style:justify-single-word="false"/>
      <style:text-properties style:font-name="Linux Libertine G:quot=1" fo:font-size="13pt" fo:background-color="#ffff00" style:font-size-asian="13pt" style:font-size-complex="13pt"/>
    </style:style>
    <style:style style:name="T1" style:family="text">
      <style:text-properties style:font-name="Magyar Linux Biolinum"/>
    </style:style>
    <style:style style:name="T2" style:family="text">
      <style:text-properties style:font-name="Linux Libertine G:smcp=1"/>
    </style:style>
    <style:style style:name="T3" style:family="text">
      <style:text-properties style:font-name="Linux Libertine G:locl=1" fo:language="ro" fo:country="RO" style:font-size-asian="10.5pt"/>
    </style:style>
    <style:style style:name="T4" style:family="text">
      <style:text-properties style:font-name="Linux Libertine G:salt=1"/>
    </style:style>
    <style:style style:name="T5" style:family="text">
      <style:text-properties style:font-name="Linux Libertine G:smcp=1&amp;salt=1"/>
    </style:style>
    <style:style style:name="T6" style:family="text">
      <style:text-properties style:font-name="Linux Libertine G:c2sc=1" fo:font-size="13pt" style:font-size-asian="13pt" style:font-size-complex="13pt"/>
    </style:style>
    <style:style style:name="T7" style:family="text">
      <style:text-properties style:font-name="Linux Libertine G:ss03=1"/>
    </style:style>
    <style:style style:name="T8" style:family="text">
      <style:text-properties style:font-name="Linux Libertine G:c2sc=1&amp;ss03=1"/>
    </style:style>
    <style:style style:name="T9" style:family="text">
      <style:text-properties style:font-name="Linux Libertine G:foot=1" fo:font-size="13pt" fo:language="hu" fo:country="HU" style:font-size-asian="13pt" style:font-size-complex="13pt"/>
    </style:style>
    <style:style style:name="T10" style:family="text">
      <style:text-properties style:font-name="Linux Libertine G:foot=1" fo:font-size="13pt" style:font-size-asian="13pt" style:font-size-complex="13pt"/>
    </style:style>
    <style:style style:name="T11" style:family="text">
      <style:text-properties fo:language="hu" fo:country="HU"/>
    </style:style>
    <style:style style:name="T12" style:family="text">
      <style:text-properties fo:language="hu" fo:country="HU" fo:font-style="italic" style:font-size-asian="10.5pt" style:font-style-asian="italic" style:font-weight-asian="normal" style:font-style-complex="italic" style:font-weight-complex="normal"/>
    </style:style>
    <style:style style:name="T13" style:family="text">
      <style:text-properties style:font-name="Linux Libertine G:name=1"/>
    </style:style>
    <style:style style:name="T14" style:family="text">
      <style:text-properties style:font-name="Linux Libertine G:name=2"/>
    </style:style>
    <style:style style:name="T15" style:family="text">
      <style:text-properties style:font-name="Linux Libertine G:name=3"/>
    </style:style>
    <style:style style:name="T16" style:family="text">
      <style:text-properties style:font-name="Linux Libertine G:circ=1"/>
    </style:style>
    <style:style style:name="T17" style:family="text">
      <style:text-properties style:font-name="Linux Libertine G:circ=2"/>
    </style:style>
    <style:style style:name="T18" style:family="text">
      <style:text-properties style:font-name="Linux Libertine G:circ=3"/>
    </style:style>
    <style:style style:name="T19" style:family="text">
      <style:text-properties style:font-name="Linux Libertine G:circ=4"/>
    </style:style>
    <style:style style:name="T20" style:family="text">
      <style:text-properties style:font-name="Linux Libertine G:arti=1" fo:font-size="13pt" fo:language="hu" fo:country="HU" style:font-size-asian="13pt" style:font-size-complex="13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Linux Biolinum G"/>
    </style:style>
    <style:style style:name="T23" style:family="text">
      <style:text-properties style:font-name="Linux Libertine G:name=1&amp;lng=200" fo:language="eo" fo:country="none" style:font-size-asian="10.5pt"/>
    </style:style>
    <style:style style:name="T24" style:family="text">
      <style:text-properties style:font-name="Linux Libertine G:foot=2"/>
    </style:style>
    <style:style style:name="T25" style:family="text">
      <style:text-properties style:font-name="Linux Libertine G:liga=0&amp;smcp=1"/>
    </style:style>
    <style:style style:name="T26" style:family="text">
      <style:text-properties style:font-name="Linux Libertine G1"/>
    </style:style>
    <style:style style:name="T27" style:family="text">
      <style:text-properties style:font-name="Linux Libertine G1" fo:font-size="13pt" style:font-size-asian="13pt" style:font-size-complex="13p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language="nl" fo:country="NL" fo:font-style="italic" style:font-style-asian="italic" style:font-weight-asian="normal" style:font-style-complex="italic" style:font-weight-complex="normal"/>
    </style:style>
    <style:style style:name="T30" style:family="text">
      <style:text-properties style:font-name="Liberation Mono"/>
    </style:style>
    <style:style style:name="T31" style:family="text">
      <style:text-properties fo:language="de" fo:country="DE"/>
    </style:style>
    <style:style style:name="T32" style:family="text">
      <style:text-properties fo:background-color="#ffff00"/>
    </style:style>
    <style:style style:name="T33" style:family="text">
      <style:text-properties style:font-name="Linux Libertine G"/>
    </style:style>
    <style:style style:name="T34" style:family="text">
      <style:text-properties style:font-name="Linux Libertine G:quot=1" fo:font-size="13pt" fo:background-color="#ffff00" style:font-size-asian="13pt" style:font-size-complex="13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4" fo:column-gap="0.198cm">
          <style:column style:rel-width="16383*" fo:start-indent="0cm" fo:end-indent="0.099cm"/>
          <style:column style:rel-width="16383*" fo:start-indent="0.099cm" fo:end-indent="0.099cm"/>
          <style:column style:rel-width="16383*" fo:start-indent="0.099cm" fo:end-indent="0.099cm"/>
          <style:column style:rel-width="16386*" fo:start-indent="0.099cm" fo:end-indent="0cm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variable-decls>
        <text:variable-decl office:value-type="float" text:name="osszeg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1">Font features of Linux Libertine G and Linux Biolinum G</text:span><text:span text:style-name="T21"><text:note text:id="ftn1" text:note-class="footnote"><text:note-citation>1</text:note-citation><text:note-body><text:p text:style-name="Footnote">Linux Libertine G (<text:a xlink:type="simple" xlink:href="http://www.numbertext.org/linux">http://www.numbertext.org/linux</text:a>) based on Linux Libertine (<text:a xlink:type="simple" xlink:href="http://linuxlibertine.sf.net/">http://linuxlibertine.sf.net</text:a>)</text:p></text:note-body></text:note></text:span></text:p>
      <text:p text:style-name="P95">László Németh (nemeth at OpenOffice dot org)</text:p>
      <text:p text:style-name="P94">FSF.hu Foundation, Hungary</text:p>
      <text:p text:style-name="P92"/>
      <text:p text:style-name="P89">Set extended font names in OpenOffice.org to use Graphite font features, eg.</text:p>
      <text:p text:style-name="P83"><text:span text:style-name="T1">Linux Libertine G:smcp=1</text:span> (small caps)</text:p>
      <text:p text:style-name="P83"><text:span text:style-name="T1">Linux Libertine G:pnum=1&amp;onum=1</text:span> <text:s/>(proportional old <text:span text:style-name="T32">style</text:span> numbers)</text:p>
      <text:p text:style-name="P83"/>
      <text:p text:style-name="P29">Ported and extended font features of Linux Libertine in Linux Libertine G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33">ID</text:p>
          </table:table-cell>
          <table:table-cell table:style-name="Table3.A1" office:value-type="string">
            <text:p text:style-name="P31">Description</text:p>
          </table:table-cell>
          <table:table-cell table:style-name="Table3.A1" office:value-type="string">
            <text:p text:style-name="P32">Test input</text:p>
          </table:table-cell>
          <table:table-cell table:style-name="Table3.D1" office:value-type="string">
            <text:p text:style-name="P32">Result</text:p>
          </table:table-cell>
        </table:table-row>
        <table:table-row>
          <table:table-cell table:style-name="Table3.A2" office:value-type="string">
            <text:p text:style-name="P87">c2sc</text:p>
          </table:table-cell>
          <table:table-cell table:style-name="Table3.A2" office:value-type="string">
            <text:p text:style-name="P84">Capitals to Small Capital</text:p>
          </table:table-cell>
          <table:table-cell table:style-name="Table3.A2" office:value-type="string">
            <text:p text:style-name="P30">Linux Libertine G</text:p>
          </table:table-cell>
          <table:table-cell table:style-name="Table3.D2" office:value-type="string">
            <text:p text:style-name="P36">Linux Libertine G</text:p>
          </table:table-cell>
        </table:table-row>
        <table:table-row>
          <table:table-cell table:style-name="Table3.A3" office:value-type="string">
            <text:p text:style-name="P87">case</text:p>
          </table:table-cell>
          <table:table-cell table:style-name="Table3.A3" office:value-type="string">
            <text:p text:style-name="P84">Case-Sensitive Forms </text:p>
          </table:table-cell>
          <table:table-cell table:style-name="Table3.A3" office:value-type="string">
            <text:p text:style-name="P30">(THE YEAR 2010)</text:p>
          </table:table-cell>
          <table:table-cell table:style-name="Table3.D3" office:value-type="string">
            <text:p text:style-name="P37">(THE YEAR <text:span text:style-name="T32">2010)</text:span></text:p>
          </table:table-cell>
        </table:table-row>
        <table:table-row>
          <table:table-cell table:style-name="Table3.A2" office:value-type="string">
            <text:p text:style-name="P87">cpsp</text:p>
          </table:table-cell>
          <table:table-cell table:style-name="Table3.A2" office:value-type="string">
            <text:p text:style-name="P84">Capital spacing</text:p>
          </table:table-cell>
          <table:table-cell table:style-name="Table3.A2" office:value-type="string">
            <text:p text:style-name="P30">LINUX LIBERTINE</text:p>
          </table:table-cell>
          <table:table-cell table:style-name="Table3.D2" office:value-type="string">
            <text:p text:style-name="P66">LINUX LIBERTINE</text:p>
          </table:table-cell>
        </table:table-row>
        <table:table-row>
          <table:table-cell table:style-name="Table3.A2" office:value-type="string">
            <text:p text:style-name="P87">dlig</text:p>
          </table:table-cell>
          <table:table-cell table:style-name="Table3.A2" office:value-type="string">
            <text:p text:style-name="P84">Discretionary Ligatures </text:p>
          </table:table-cell>
          <table:table-cell table:style-name="Table3.A2" office:value-type="string">
            <text:p text:style-name="P30">ck, ch, tz; <text:span text:style-name="T28">ij</text:span></text:p>
          </table:table-cell>
          <table:table-cell table:style-name="Table3.D2" office:value-type="string">
            <text:p text:style-name="P38"><text:span text:style-name="T31">ck, ch, tz</text:span>;<text:span text:style-name="T26"><text:note text:id="ftn2" text:note-class="footnote"><text:note-citation>2</text:note-citation><text:note-body><text:p text:style-name="Footnote">German ligatures: ck, ch, tz. Note: these are default ligatures in the italic font variant.</text:p></text:note-body></text:note></text:span> <text:span text:style-name="T29">ij</text:span><text:span text:style-name="T29"><text:note text:id="ftn3" text:note-class="footnote"><text:note-citation>3</text:note-citation><text:note-body><text:p text:style-name="Footnote">Dutch ligature.</text:p></text:note-body></text:note></text:span></text:p>
          </table:table-cell>
        </table:table-row>
        <table:table-row>
          <table:table-cell table:style-name="Table3.A2" office:value-type="string">
            <text:p text:style-name="P87">fina</text:p>
          </table:table-cell>
          <table:table-cell table:style-name="Table3.A2" office:value-type="string">
            <text:p text:style-name="P84">Terminal Forms </text:p>
          </table:table-cell>
          <table:table-cell table:style-name="Table3.A2" office:value-type="string">
            <text:p text:style-name="P30">σσσσσ</text:p>
          </table:table-cell>
          <table:table-cell table:style-name="Table3.D2" office:value-type="string">
            <text:p text:style-name="P39">σσσσσ</text:p>
          </table:table-cell>
        </table:table-row>
        <table:table-row>
          <table:table-cell table:style-name="Table3.A3" office:value-type="string">
            <text:p text:style-name="P87">frac</text:p>
          </table:table-cell>
          <table:table-cell table:style-name="Table3.A3" office:value-type="string">
            <text:p text:style-name="P84">Diagonal Fractions (value=1)</text:p>
            <text:p text:style-name="P84">Nut Fractions (value=2)</text:p>
          </table:table-cell>
          <table:table-cell table:style-name="Table3.A3" office:value-type="string">
            <text:p text:style-name="P35">1/2, 1/3, 2/3, 1/4, 3/4, 1/99</text:p>
            <text:p text:style-name="P35">1/2, 1/72, 1/256, 276/43</text:p>
          </table:table-cell>
          <table:table-cell table:style-name="Table3.D3" office:value-type="string">
            <text:p text:style-name="P64">1/2, 1/3, 2/3, 1/4, ¾, 1/99</text:p>
            <text:p text:style-name="P65"><text:span text:style-name="T32">1/2,</text:span> 1/72, <text:span text:style-name="T32">1/256</text:span>, 276/43</text:p>
          </table:table-cell>
        </table:table-row>
        <table:table-row>
          <table:table-cell table:style-name="Table3.A3" office:value-type="string">
            <text:p text:style-name="P88">hlig</text:p>
          </table:table-cell>
          <table:table-cell table:style-name="Table3.A3" office:value-type="string">
            <text:p text:style-name="P85">Historic Ligatures </text:p>
          </table:table-cell>
          <table:table-cell table:style-name="Table3.A3" office:value-type="string">
            <text:p text:style-name="P35">ct, st</text:p>
          </table:table-cell>
          <table:table-cell table:style-name="Table3.D3" office:value-type="string">
            <text:p text:style-name="P79">ct, st</text:p>
          </table:table-cell>
        </table:table-row>
        <table:table-row>
          <table:table-cell table:style-name="Table3.A2" office:value-type="string">
            <text:p text:style-name="P87">liga<text:note text:id="ftn4" text:note-class="footnote"><text:note-citation>4</text:note-citation><text:note-body><text:p text:style-name="Footnote">Default feature.</text:p></text:note-body></text:note></text:p>
          </table:table-cell>
          <table:table-cell table:style-name="Table3.A2" office:value-type="string">
            <text:p text:style-name="P84">Standard Ligatures</text:p>
          </table:table-cell>
          <table:table-cell table:style-name="Table3.A2" office:value-type="string">
            <text:p text:style-name="P40">fb, ff, fh, ffh, f­i, ff­i, fj, ffj, fk, ffk, fl, ffl, ft, fft, ſh, ſl, ſs, ſſ, ſt, tt, Qu, <text:span text:style-name="T25">Qu</text:span>, Th, °C °F, …, !!, !?, ?!, ??, <text:span text:style-name="T28">g­j, gy</text:span></text:p>
          </table:table-cell>
          <table:table-cell table:style-name="Table3.D2" office:value-type="string">
            <text:p text:style-name="Table_20_Contents">fb, ff, fh, ffh, <text:span text:style-name="T33">ﬁ</text:span>, ffi, fj, ffj, fk, ffk, fl, ffl, ft, fft, ſh, ſl, ſs, ſſ, ſt, tt, Qu, <text:span text:style-name="T2">Qu</text:span>, Th, °C °F, …, !!, !?, ?!, ??, <text:span text:style-name="T28">gj, </text:span><text:span text:style-name="T12">gy</text:span><text:span text:style-name="T12"><text:note text:id="ftn5" text:note-class="footnote"><text:note-citation>5</text:note-citation><text:note-body><text:p text:style-name="Footnote">Cursive gy in Hungarian </text:p></text:note-body></text:note></text:span> </text:p>
          </table:table-cell>
        </table:table-row>
        <table:table-row>
          <table:table-cell table:style-name="Table3.A2" office:value-type="string">
            <text:p text:style-name="P87">locl</text:p>
          </table:table-cell>
          <table:table-cell table:style-name="Table3.A2" office:value-type="string">
            <text:p text:style-name="P84">Localized Forms in Latin</text:p>
          </table:table-cell>
          <table:table-cell table:style-name="Table3.A2" office:value-type="string">
            <text:p text:style-name="Standard">ş, Ş, ţ, Ţ, <text:span text:style-name="T2">ş, ţ</text:span></text:p>
          </table:table-cell>
          <table:table-cell table:style-name="Table3.D2" office:value-type="string">
            <text:p text:style-name="Standard"><text:span text:style-name="T3">ş, Ş, ţ, Ţ, ş, ţ</text:span><text:span text:style-name="T3"><text:note text:id="ftn6" text:note-class="footnote"><text:note-citation>6</text:note-citation><text:note-body><text:p text:style-name="Footnote">Only in Romanian texts.</text:p></text:note-body></text:note></text:span></text:p>
          </table:table-cell>
        </table:table-row>
        <table:table-row>
          <table:table-cell table:style-name="Table3.A2" office:value-type="string">
            <text:p text:style-name="P87">nalt</text:p>
          </table:table-cell>
          <table:table-cell table:style-name="Table3.A2" office:value-type="string">
            <text:p text:style-name="P84">Alternate Annotation Forms</text:p>
          </table:table-cell>
          <table:table-cell table:style-name="Table3.A2" office:value-type="string">
            <text:p text:style-name="P30">⑴–⒇</text:p>
          </table:table-cell>
          <table:table-cell table:style-name="Table3.D2" office:value-type="string">
            <text:p text:style-name="P41">⑴–⒇</text:p>
          </table:table-cell>
        </table:table-row>
        <table:table-row>
          <table:table-cell table:style-name="Table3.A3" office:value-type="string">
            <text:p text:style-name="P87">onum</text:p>
          </table:table-cell>
          <table:table-cell table:style-name="Table3.A3" office:value-type="string">
            <text:p text:style-name="P84">Oldstyle Figures </text:p>
          </table:table-cell>
          <table:table-cell table:style-name="Table3.A3" office:value-type="string">
            <text:p text:style-name="P30">1234567890</text:p>
          </table:table-cell>
          <table:table-cell table:style-name="Table3.D3" office:value-type="string">
            <text:p text:style-name="P68">1234567890</text:p>
          </table:table-cell>
        </table:table-row>
        <table:table-row>
          <table:table-cell table:style-name="Table3.A3" office:value-type="string">
            <text:p text:style-name="P87">pnum</text:p>
          </table:table-cell>
          <table:table-cell table:style-name="Table3.A3" office:value-type="string">
            <text:p text:style-name="P84">Proportional Numbers </text:p>
          </table:table-cell>
          <table:table-cell table:style-name="Table3.A3" office:value-type="string">
            <text:p text:style-name="P30">1111111111</text:p>
          </table:table-cell>
          <table:table-cell table:style-name="Table3.D3" office:value-type="string">
            <text:p text:style-name="P70">1111111111</text:p>
          </table:table-cell>
        </table:table-row>
        <table:table-row>
          <table:table-cell table:style-name="Table3.A2" office:value-type="string">
            <text:p text:style-name="P87">salt</text:p>
          </table:table-cell>
          <table:table-cell table:style-name="Table3.A2" office:value-type="string">
            <text:p text:style-name="P84">Stylistic Alternatives </text:p>
          </table:table-cell>
          <table:table-cell table:style-name="Table3.A2" office:value-type="string">
            <text:p text:style-name="Table_20_Contents">&amp;, h, β, θ, κ, φ, , <text:span text:style-name="T2">a</text:span></text:p>
          </table:table-cell>
          <table:table-cell table:style-name="Table3.D2" office:value-type="string">
            <text:p text:style-name="P30"><text:span text:style-name="T4">&amp;, h, β, θ, κ, φ, </text:span>, <text:span text:style-name="T5">a</text:span></text:p>
          </table:table-cell>
        </table:table-row>
        <table:table-row>
          <table:table-cell table:style-name="Table3.A3" office:value-type="string">
            <text:p text:style-name="P87">sinf</text:p>
          </table:table-cell>
          <table:table-cell table:style-name="Table3.A3" office:value-type="string">
            <text:p text:style-name="P84">Scientific Inferiors </text:p>
          </table:table-cell>
          <table:table-cell table:style-name="Table3.A3" office:value-type="string">
            <text:p text:style-name="P30">1234567890abcdefghij</text:p>
          </table:table-cell>
          <table:table-cell table:style-name="Table3.D3" office:value-type="string">
            <text:p text:style-name="P69">1234567890abcdefghij</text:p>
          </table:table-cell>
        </table:table-row>
        <table:table-row>
          <table:table-cell table:style-name="Table3.A2" office:value-type="string">
            <text:p text:style-name="P87">smcp</text:p>
          </table:table-cell>
          <table:table-cell table:style-name="Table3.A2" office:value-type="string">
            <text:p text:style-name="P84">Lowercase to Small Capitals</text:p>
          </table:table-cell>
          <table:table-cell table:style-name="Table3.A2" office:value-type="string">
            <text:p text:style-name="P30">abcdefghijklmnopq...</text:p>
          </table:table-cell>
          <table:table-cell table:style-name="Table3.D2" office:value-type="string">
            <text:p text:style-name="P42">abcdefghijklmnopq...</text:p>
          </table:table-cell>
        </table:table-row>
        <table:table-row>
          <table:table-cell table:style-name="Table3.A2" office:value-type="string">
            <text:p text:style-name="P87">ss01<text:note text:id="ftn7" text:note-class="footnote"><text:note-citation>7</text:note-citation><text:note-body><text:p text:style-name="Footnote">Default feature, except German languages.</text:p></text:note-body></text:note></text:p>
          </table:table-cell>
          <table:table-cell table:style-name="Table3.A2" office:value-type="string">
            <text:p text:style-name="P84">Style Set 1 </text:p>
          </table:table-cell>
          <table:table-cell table:style-name="Table3.A2" office:value-type="string">
            <text:p text:style-name="P43">Ä, Ö, Ü</text:p>
          </table:table-cell>
          <table:table-cell table:style-name="Table3.D2" office:value-type="string">
            <text:p text:style-name="P30">Ä, Ö, Ü</text:p>
          </table:table-cell>
        </table:table-row>
        <table:table-row>
          <table:table-cell table:style-name="Table3.A2" office:value-type="string">
            <text:p text:style-name="P87">ss02</text:p>
          </table:table-cell>
          <table:table-cell table:style-name="Table3.A2" office:value-type="string">
            <text:p text:style-name="P84">Style Set 2 </text:p>
          </table:table-cell>
          <table:table-cell table:style-name="Table3.A2" office:value-type="string">
            <text:p text:style-name="P30">J, K, R</text:p>
          </table:table-cell>
          <table:table-cell table:style-name="Table3.D2" office:value-type="string">
            <text:p text:style-name="P44">J, K, R</text:p>
          </table:table-cell>
        </table:table-row>
        <table:table-row>
          <table:table-cell table:style-name="Table3.A2" office:value-type="string">
            <text:p text:style-name="P87">ss03</text:p>
          </table:table-cell>
          <table:table-cell table:style-name="Table3.A2" office:value-type="string">
            <text:p text:style-name="P84">Style Set 3 </text:p>
          </table:table-cell>
          <table:table-cell table:style-name="Table3.A2" office:value-type="string">
            <text:p text:style-name="Table_20_Contents"><text:span text:style-name="T27">ß, ẞ, </text:span><text:span text:style-name="T6">ẞ</text:span></text:p>
          </table:table-cell>
          <table:table-cell table:style-name="Table3.D2" office:value-type="string">
            <text:p text:style-name="P30"><text:span text:style-name="T7">ß, ẞ</text:span>, <text:span text:style-name="T8">ẞ</text:span></text:p>
          </table:table-cell>
        </table:table-row>
        <table:table-row table:style-name="Table3.20">
          <table:table-cell table:style-name="Table3.A2" office:value-type="string">
            <text:p text:style-name="P87">ss04</text:p>
          </table:table-cell>
          <table:table-cell table:style-name="Table3.A2" office:value-type="string">
            <text:p text:style-name="P84">Style Set 4 </text:p>
          </table:table-cell>
          <table:table-cell table:style-name="Table3.A2" office:value-type="string">
            <text:p text:style-name="P62">&amp;</text:p>
          </table:table-cell>
          <table:table-cell table:style-name="Table3.D2" office:value-type="string">
            <text:p text:style-name="P63"></text:p>
          </table:table-cell>
        </table:table-row>
        <table:table-row>
          <table:table-cell table:style-name="Table3.A2" office:value-type="string">
            <text:p text:style-name="P87">ss05</text:p>
          </table:table-cell>
          <table:table-cell table:style-name="Table3.A2" office:value-type="string">
            <text:p text:style-name="P84">Style Set 5 </text:p>
          </table:table-cell>
          <table:table-cell table:style-name="Table3.A2" office:value-type="string">
            <text:p text:style-name="P30">W</text:p>
          </table:table-cell>
          <table:table-cell table:style-name="Table3.D2" office:value-type="string">
            <text:p text:style-name="P45">W</text:p>
          </table:table-cell>
        </table:table-row>
        <text:soft-page-break/>
        <table:table-row>
          <table:table-cell table:style-name="Table3.A3" office:value-type="string">
            <text:p text:style-name="P87">sups</text:p>
          </table:table-cell>
          <table:table-cell table:style-name="Table3.A3" office:value-type="string">
            <text:p text:style-name="P84">Superscript </text:p>
          </table:table-cell>
          <table:table-cell table:style-name="Table3.A3" office:value-type="string">
            <text:p text:style-name="P30">1234567890abcdefghij</text:p>
          </table:table-cell>
          <table:table-cell table:style-name="Table3.D3" office:value-type="string">
            <text:p text:style-name="P78">1234567890abcdefghij</text:p>
          </table:table-cell>
        </table:table-row>
        <table:table-row>
          <table:table-cell table:style-name="Table3.A3" office:value-type="string">
            <text:p text:style-name="P87">zero</text:p>
          </table:table-cell>
          <table:table-cell table:style-name="Table3.A3" office:value-type="string">
            <text:p text:style-name="P84">Slashed Zero</text:p>
          </table:table-cell>
          <table:table-cell table:style-name="Table3.A3" office:value-type="string">
            <text:p text:style-name="P30">0</text:p>
          </table:table-cell>
          <table:table-cell table:style-name="Table3.D3" office:value-type="string">
            <text:p text:style-name="P77">0</text:p>
          </table:table-cell>
        </table:table-row>
        <table:table-row>
          <table:table-cell table:style-name="Table3.A2" office:value-type="string">
            <text:p text:style-name="P87">ingl</text:p>
          </table:table-cell>
          <table:table-cell table:style-name="Table3.A2" office:value-type="string">
            <text:p text:style-name="P84">Single Substitution </text:p>
          </table:table-cell>
          <table:table-cell table:style-name="Table3.A2" office:value-type="string">
            <text:p text:style-name="P30">i, j</text:p>
          </table:table-cell>
          <table:table-cell table:style-name="Table3.D2" office:value-type="string">
            <text:p text:style-name="P46">i, j</text:p>
          </table:table-cell>
        </table:table-row>
      </table:table>
      <text:p text:style-name="P93">Extra font features of Linux Libertine G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3">ID</text:p>
          </table:table-cell>
          <table:table-cell table:style-name="Table1.A1" office:value-type="string">
            <text:p text:style-name="P31">Description</text:p>
          </table:table-cell>
          <table:table-cell table:style-name="Table1.A1" office:value-type="string">
            <text:p text:style-name="P32">Test input</text:p>
          </table:table-cell>
          <table:table-cell table:style-name="Table1.D1" office:value-type="string">
            <text:p text:style-name="P32">Result</text:p>
          </table:table-cell>
        </table:table-row>
        <table:table-row>
          <table:table-cell table:style-name="Table1.A2" office:value-type="string">
            <text:p text:style-name="P87">algn<text:note text:id="ftn8" text:note-class="footnote"><text:note-citation>8</text:note-citation><text:note-body><text:p text:style-name="Footnote">Add missing feature for OpenOffice.org, see <text:a xlink:type="simple" xlink:href="http://qa.openoffice.org/issues/show_bug.cgi?id=18326">Issue 18326</text:a> and <text:a xlink:type="simple" xlink:href="http://qa.openoffice.org/issues/show_bug.cgi?id=33553">Issue 33553</text:a>.</text:p></text:note-body></text:note></text:p>
          </table:table-cell>
          <table:table-cell table:style-name="Table1.A2" office:value-type="string">
            <text:p text:style-name="Standard">Right aligned numbers or footnote numbering signs</text:p>
          </table:table-cell>
          <table:table-cell table:style-name="Table1.A2" office:value-type="string">
            <text:section text:style-name="Sect1" text:name="Section1">
              <text:p text:style-name="P30">1</text:p>
              <text:p text:style-name="P30">10</text:p>
              <text:p text:style-name="P30">100</text:p>
              <text:p text:style-name="P51">3</text:p>
              <text:p text:style-name="P51">4</text:p>
              <text:p text:style-name="P51">5</text:p>
            </text:section>
          </table:table-cell>
          <table:table-cell table:style-name="Table1.D2" office:value-type="string">
            <text:section text:style-name="Sect1" text:name="Section2">
              <text:p text:style-name="P48">1</text:p>
              <text:p text:style-name="P48">10</text:p>
              <text:p text:style-name="P47">100</text:p>
              <text:p text:style-name="P71">3</text:p>
              <text:p text:style-name="P71">4</text:p>
              <text:p text:style-name="P71">5</text:p>
            </text:section>
          </table:table-cell>
        </table:table-row>
        <table:table-row>
          <table:table-cell table:style-name="Table1.A2" office:value-type="string">
            <text:p text:style-name="P87">arti</text:p>
          </table:table-cell>
          <table:table-cell table:style-name="Table1.A2" office:value-type="string">
            <text:p text:style-name="Standard">Definitive article</text:p>
          </table:table-cell>
          <table:table-cell table:style-name="Table1.A2" office:value-type="string">
            <text:p text:style-name="P30">1, 2, 3, 4, 5, ...</text:p>
          </table:table-cell>
          <table:table-cell table:style-name="Table1.D2" office:value-type="string">
            <text:p text:style-name="P76"><text:span text:style-name="T20">1</text:span><text:span text:style-name="T11">, </text:span><text:span text:style-name="T20">2</text:span><text:span text:style-name="T11">, </text:span><text:span text:style-name="T20">3</text:span><text:span text:style-name="T11">, </text:span><text:span text:style-name="T20">4</text:span><text:span text:style-name="T11">, </text:span><text:span text:style-name="T20">5</text:span><text:span text:style-name="T11">, ...</text:span><text:note text:id="ftn9" text:note-class="footnote"><text:note-citation>9</text:note-citation><text:note-body><text:p text:style-name="Footnote">Only in Hungarian texts.</text:p></text:note-body></text:note></text:p>
          </table:table-cell>
        </table:table-row>
        <table:table-row>
          <table:table-cell table:style-name="Table1.A2" office:value-type="string">
            <text:p text:style-name="P87">caps</text:p>
          </table:table-cell>
          <table:table-cell table:style-name="Table1.A2" office:value-type="string">
            <text:p text:style-name="Standard">Capitalized forms</text:p>
            <text:p text:style-name="Standard">(1=first letter, 2=all caps (Note: <text:span text:style-name="T30">case</text:span> and <text:span text:style-name="T30">cpsp</text:span> are activated with this option), 3=title caps, 4=title caps 2)</text:p>
          </table:table-cell>
          <table:table-cell table:style-name="Table1.A2" office:value-type="string">
            <text:p text:style-name="P30">hundred fifty-one</text:p>
          </table:table-cell>
          <table:table-cell table:style-name="Table1.D2" office:value-type="string">
            <text:p text:style-name="P60">hundred fifty-one</text:p>
            <text:p text:style-name="P72">hundred fifty-one</text:p>
            <text:p text:style-name="P73">hundred fifty-one</text:p>
            <text:p text:style-name="P74">hundred fifty-one</text:p>
          </table:table-cell>
        </table:table-row>
        <table:table-row>
          <table:table-cell table:style-name="Table1.A2" office:value-type="string">
            <text:p text:style-name="P87">circ</text:p>
          </table:table-cell>
          <table:table-cell table:style-name="Table1.A2" office:value-type="string">
            <text:p text:style-name="Standard">Enclosed alphanumerics</text:p>
            <text:p text:style-name="Standard">(1=circled, 2=parenthesized, 3=white on black, 4=double circled)</text:p>
          </table:table-cell>
          <table:table-cell table:style-name="Table1.A2" office:value-type="string">
            <text:p text:style-name="P30">1, 2, 3, 4, 5, ...</text:p>
          </table:table-cell>
          <table:table-cell table:style-name="Table1.D2" office:value-type="string">
            <text:p text:style-name="P76">1: <text:span text:style-name="T16">1, 2, 3, 4, 5, .</text:span>..</text:p>
            <text:p text:style-name="P76">2: <text:span text:style-name="T17">1, 2, 3, 4, 5, ...</text:span></text:p>
            <text:p text:style-name="P76">3: <text:span text:style-name="T18">1, 2, 3, 4, 5, …</text:span></text:p>
            <text:p text:style-name="P76">4: <text:span text:style-name="T19">1, 2, 3, 4, 5, ...</text:span></text:p>
          </table:table-cell>
        </table:table-row>
        <table:table-row>
          <table:table-cell table:style-name="Table1.A2" office:value-type="string">
            <text:p text:style-name="P87">dash</text:p>
          </table:table-cell>
          <table:table-cell table:style-name="Table1.A2" office:value-type="string">
            <text:p text:style-name="Standard">N-dash correction </text:p>
          </table:table-cell>
          <table:table-cell table:style-name="Table1.A2" office:value-type="string">
            <text:p text:style-name="P30">Item - item <text:s/></text:p>
            <text:p text:style-name="P30">item -, item</text:p>
            <text:p text:style-name="P30">- Item</text:p>
          </table:table-cell>
          <table:table-cell table:style-name="Table1.D2" office:value-type="string">
            <text:p text:style-name="P61">Item<text:span text:style-name="T32"> - </text:span>item <text:s/></text:p>
            <text:p text:style-name="P61">item<text:span text:style-name="T32"> -, </text:span>item</text:p>
            <text:p text:style-name="P61"><text:span text:style-name="T32">- </text:span>Item</text:p>
          </table:table-cell>
        </table:table-row>
        <table:table-row>
          <table:table-cell table:style-name="Table1.A2" office:value-type="string">
            <text:p text:style-name="P87">foot</text:p>
          </table:table-cell>
          <table:table-cell table:style-name="Table1.A2" office:value-type="string">
            <text:p text:style-name="Standard">Footnote numbering signs</text:p>
            <text:p text:style-name="Standard">(1=<text:span text:style-name="T10">1, 2, 3</text:span><text:span text:style-name="T11"><text:note text:id="ftn10" text:note-class="footnote"><text:note-citation>10</text:note-citation><text:note-body><text:p text:style-name="Footnote">In Hungarian texts foot=1 results <text:span text:style-name="T24">1, 2, 3, too.</text:span></text:p></text:note-body></text:note></text:span><text:span text:style-name="T9">,</text:span> 2=<text:span text:style-name="T9">1, 2, 3)</text:span></text:p>
          </table:table-cell>
          <table:table-cell table:style-name="Table1.A2" office:value-type="string">
            <text:p text:style-name="P30">1, 2, 3, 4, 5, 6, ...</text:p>
          </table:table-cell>
          <table:table-cell table:style-name="Table1.D2" office:value-type="string">
            <text:p text:style-name="P49">1, 2, 3, 4, 5, 6, ...</text:p>
            <text:p text:style-name="P50">1, 2, 3, 4, 5, 6</text:p>
          </table:table-cell>
        </table:table-row>
        <table:table-row>
          <table:table-cell table:style-name="Table1.A8" office:value-type="string">
            <text:p text:style-name="P87">frsp<text:note text:id="ftn11" text:note-class="footnote"><text:note-citation>11</text:note-citation><text:note-body><text:p text:style-name="Footnote">1/8 em spacing. Default in French and Hungarian texts.</text:p></text:note-body></text:note></text:p>
          </table:table-cell>
          <table:table-cell table:style-name="Table1.A8" office:value-type="string">
            <text:p text:style-name="Standard">French spacing</text:p>
          </table:table-cell>
          <table:table-cell table:style-name="Table1.A8" office:value-type="string">
            <text:p text:style-name="P30">Go! Go? Go: Go; «Go»</text:p>
          </table:table-cell>
          <table:table-cell table:style-name="Table1.D8" office:value-type="string">
            <text:p text:style-name="P52">Go! Go? Go: Go; «Go»</text:p>
          </table:table-cell>
        </table:table-row>
        <table:table-row>
          <table:table-cell table:style-name="Table1.A2" office:value-type="string">
            <text:p text:style-name="P87">grkn</text:p>
          </table:table-cell>
          <table:table-cell table:style-name="Table1.A2" office:value-type="string">
            <text:p text:style-name="Standard">Numbers to Greek small letters </text:p>
          </table:table-cell>
          <table:table-cell table:style-name="Table1.A2" office:value-type="string">
            <text:p text:style-name="P30">1, 2, 3, 4, 5, 6, 7, 8, 9, ...</text:p>
          </table:table-cell>
          <table:table-cell table:style-name="Table1.D2" office:value-type="string">
            <text:p text:style-name="P80">1, 2, 3, 4, 5, 6, 7, 8, 9, ...</text:p>
          </table:table-cell>
        </table:table-row>
        <table:table-row>
          <table:table-cell table:style-name="Table1.A2" office:value-type="string">
            <text:p text:style-name="P87">minu<text:note text:id="ftn12" text:note-class="footnote"><text:note-citation>12</text:note-citation><text:note-body><text:p text:style-name="Footnote">Default feature.</text:p></text:note-body></text:note></text:p>
          </table:table-cell>
          <table:table-cell table:style-name="Table1.A2" office:value-type="string">
            <text:p text:style-name="Standard">True minus sign</text:p>
          </table:table-cell>
          <table:table-cell table:style-name="Table1.A2" office:value-type="string">
            <text:p text:style-name="P53">-1</text:p>
          </table:table-cell>
          <table:table-cell table:style-name="Table1.D2" office:value-type="string">
            <text:p text:style-name="P81">-1</text:p>
          </table:table-cell>
        </table:table-row>
        <table:table-row>
          <table:table-cell table:style-name="Table1.A2" office:value-type="string">
            <text:p text:style-name="P87">name<text:note text:id="ftn13" text:note-class="footnote"><text:note-citation>13</text:note-citation><text:note-body><text:p text:style-name="Footnote">It’s dependent from the language of the text. It supports more than 20 languages, see later.</text:p></text:note-body></text:note></text:p>
          </table:table-cell>
          <table:table-cell table:style-name="Table1.A2" office:value-type="string">
            <text:p text:style-name="Standard">Number to number names</text:p>
            <text:p text:style-name="Standard">(1=cardinal, 2=ordinal, 3=ordinal abbreviation)</text:p>
          </table:table-cell>
          <table:table-cell table:style-name="Table1.A2" office:value-type="string">
            <text:p text:style-name="P30">99</text:p>
          </table:table-cell>
          <table:table-cell table:style-name="Table1.D2" office:value-type="string">
            <text:p text:style-name="P75">1: <text:span text:style-name="T13">99</text:span></text:p>
            <text:p text:style-name="P75">2: <text:span text:style-name="T14">99</text:span></text:p>
            <text:p text:style-name="P75">3: <text:span text:style-name="T15">99</text:span></text:p>
          </table:table-cell>
        </table:table-row>
        <table:table-row>
          <table:table-cell table:style-name="Table1.A2" office:value-type="string">
            <text:p text:style-name="P87">quot<text:note text:id="ftn14" text:note-class="footnote"><text:note-citation>14</text:note-citation><text:note-body><text:p text:style-name="Footnote">It’s dependent from the language of the text.</text:p></text:note-body></text:note></text:p>
          </table:table-cell>
          <table:table-cell table:style-name="Table1.A2" office:value-type="string">
            <text:p text:style-name="Standard">Quoation mark correction</text:p>
          </table:table-cell>
          <table:table-cell table:style-name="Table1.A2" office:value-type="string">
            <text:p text:style-name="P30">"item"</text:p>
          </table:table-cell>
          <table:table-cell table:style-name="Table1.D2" office:value-type="string">
            <text:p text:style-name="P96">"item"</text:p>
          </table:table-cell>
        </table:table-row>
        <table:table-row>
          <table:table-cell table:style-name="Table1.A8" office:value-type="string">
            <text:p text:style-name="P87">sa01-</text:p>
          </table:table-cell>
          <table:table-cell table:style-name="Table1.A8" office:value-type="string">
            <text:p text:style-name="Standard"><text:span text:style-name="T30">sa99</text:span> for single <text:span text:style-name="T30">salt</text:span> items</text:p>
          </table:table-cell>
          <table:table-cell table:style-name="Table1.A8" office:value-type="string">
            <text:p text:style-name="P34">a&amp;h</text:p>
          </table:table-cell>
          <table:table-cell table:style-name="Table1.D8" office:value-type="string">
            <text:p text:style-name="P67">a&amp;h</text:p>
          </table:table-cell>
        </table:table-row>
        <table:table-row>
          <table:table-cell table:style-name="Table1.A8" office:value-type="string">
            <text:p text:style-name="P87">texm</text:p>
          </table:table-cell>
          <table:table-cell table:style-name="Table1.A8" office:value-type="string">
            <text:p text:style-name="Standard">TeX-mode</text:p>
          </table:table-cell>
          <table:table-cell table:style-name="Table1.A8" office:value-type="string">
            <text:p text:style-name="Table_20_Contents">a^2, a_n*, SO_4^2^-\to</text:p>
            <text:p text:style-name="Table_20_Contents">\sum_k^n_=_1\alpha_i</text:p>
          </table:table-cell>
          <table:table-cell table:style-name="Table1.D8" office:value-type="string">
            <text:p text:style-name="P55">a^2, a_n*, SO_4^2^-\to</text:p>
            <text:p text:style-name="P55">\sum_k^n_=_1\alpha_i</text:p>
          </table:table-cell>
        </table:table-row>
        <table:table-row>
          <table:table-cell table:style-name="Table1.A8" office:value-type="string">
            <text:p text:style-name="P87">thou<text:note text:id="ftn15" text:note-class="footnote"><text:note-citation>15</text:note-citation><text:note-body><text:p text:style-name="Footnote">Default feature (thou=1, thousand separation from 10000).</text:p></text:note-body></text:note></text:p>
          </table:table-cell>
          <table:table-cell table:style-name="Table1.A8" office:value-type="string">
            <text:p text:style-name="Standard">Thousand separation</text:p>
            <text:p text:style-name="Standard">value=1: from 10000</text:p>
            <text:p text:style-name="Standard"><text:soft-page-break/>value=2: from 1000 for tables </text:p>
          </table:table-cell>
          <table:table-cell table:style-name="Table1.A8" office:value-type="string">
            <text:p text:style-name="P54">12345</text:p>
            <text:p text:style-name="P54">1234</text:p>
          </table:table-cell>
          <table:table-cell table:style-name="Table1.D8" office:value-type="string">
            <text:p text:style-name="P36">12345</text:p>
            <text:p text:style-name="P36">1234 (thou = 1)</text:p>
            <text:p text:style-name="P56"><text:soft-page-break/>1234 (thou = 2)</text:p>
          </table:table-cell>
        </table:table-row>
        <table:table-row>
          <table:table-cell table:style-name="Table1.A2" office:value-type="string">
            <text:p text:style-name="P87">vari</text:p>
          </table:table-cell>
          <table:table-cell table:style-name="Table1.A2" office:value-type="string">
            <text:p text:style-name="Standard">Variant </text:p>
          </table:table-cell>
          <table:table-cell table:style-name="Table1.A2" office:value-type="string">
            <text:p text:style-name="P57">1</text:p>
            <text:p text:style-name="P59">101</text:p>
          </table:table-cell>
          <table:table-cell table:style-name="Table1.D2" office:value-type="string">
            <text:p text:style-name="P82">1</text:p>
            <text:p text:style-name="P58">101</text:p>
          </table:table-cell>
        </table:table-row>
      </table:table>
      <text:p text:style-name="P4"/>
      <text:section text:style-name="Sect2" text:name="Szakasz1">
        <text:p text:style-name="P91"><text:span text:style-name="T21">Supported languages of feature </text:span><text:span text:style-name="T21">name</text:span><text:note text:id="ftn16" text:note-class="footnote"><text:note-citation>16</text:note-citation><text:note-body><text:p text:style-name="Footnote">Multilingual solution for <text:a xlink:type="simple" xlink:href="http://www.openoffice.org/issues/show_bug.cgi?id=92730">OpenOﬃce.org Issue 92730</text:a>, based on the data of <text:a xlink:type="simple" xlink:href="http://www.numbertext.org/">http://www.numbertext.org</text:a>.</text:p></text:note-body></text:note></text:p>
        <table:table table:name="Táblázat2" table:style-name="Táblázat2">
          <table:table-column table:style-name="Táblázat2.A" table:number-columns-repeated="3"/>
          <table:table-column table:style-name="Táblázat2.D"/>
          <table:table-row>
            <table:table-cell table:style-name="Táblázat2.A1" office:value-type="string">
              <text:p text:style-name="P2">Language</text:p>
            </table:table-cell>
            <table:table-cell table:style-name="Táblázat2.A1" office:value-type="string">
              <text:p text:style-name="P2">Code</text:p>
            </table:table-cell>
            <table:table-cell table:style-name="Táblázat2.A1" office:value-type="string">
              <text:p text:style-name="P2">Id</text:p>
            </table:table-cell>
            <table:table-cell table:style-name="Táblázat2.D1" office:value-type="string">
              <text:p text:style-name="P86">Example (spelling out of the Id)</text:p>
            </table:table-cell>
          </table:table-row>
          <table:table-row>
            <table:table-cell table:style-name="Táblázat2.A2" office:value-type="string">
              <text:p text:style-name="P3">Afrikaans</text:p>
            </table:table-cell>
            <table:table-cell table:style-name="Táblázat2.A2" office:value-type="string">
              <text:p text:style-name="P3">AFK</text:p>
            </table:table-cell>
            <table:table-cell table:style-name="Táblázat2.A2" office:value-type="string">
              <text:p text:style-name="P3">27</text:p>
            </table:table-cell>
            <table:table-cell table:style-name="Táblázat2.D2" office:value-type="float" office:value="27">
              <text:p text:style-name="P7">27</text:p>
            </table:table-cell>
          </table:table-row>
          <table:table-row>
            <table:table-cell table:style-name="Táblázat2.A2" office:value-type="string">
              <text:p text:style-name="P3">Catalan</text:p>
            </table:table-cell>
            <table:table-cell table:style-name="Táblázat2.A2" office:value-type="string">
              <text:p text:style-name="P3">CAT</text:p>
            </table:table-cell>
            <table:table-cell table:style-name="Táblázat2.A2" office:value-type="string">
              <text:p text:style-name="P3">37</text:p>
            </table:table-cell>
            <table:table-cell table:style-name="Táblázat2.D3" office:value-type="string">
              <text:p text:style-name="P8">37</text:p>
            </table:table-cell>
          </table:table-row>
          <table:table-row>
            <table:table-cell table:style-name="Táblázat2.A2" office:value-type="string">
              <text:p text:style-name="P3">Czech</text:p>
            </table:table-cell>
            <table:table-cell table:style-name="Táblázat2.A2" office:value-type="string">
              <text:p text:style-name="P3">CSY</text:p>
            </table:table-cell>
            <table:table-cell table:style-name="Táblázat2.A2" office:value-type="string">
              <text:p text:style-name="P3">42</text:p>
            </table:table-cell>
            <table:table-cell table:style-name="Táblázat2.D3" office:value-type="string">
              <text:p text:style-name="P9">42</text:p>
            </table:table-cell>
          </table:table-row>
          <table:table-row>
            <table:table-cell table:style-name="Táblázat2.A2" office:value-type="string">
              <text:p text:style-name="P3">Danish</text:p>
            </table:table-cell>
            <table:table-cell table:style-name="Táblázat2.A2" office:value-type="string">
              <text:p text:style-name="P3">DAN</text:p>
            </table:table-cell>
            <table:table-cell table:style-name="Táblázat2.A2" office:value-type="string">
              <text:p text:style-name="P3">45</text:p>
            </table:table-cell>
            <table:table-cell table:style-name="Táblázat2.D3" office:value-type="string">
              <text:p text:style-name="P10">45</text:p>
            </table:table-cell>
          </table:table-row>
          <table:table-row>
            <table:table-cell table:style-name="Táblázat2.A2" office:value-type="string">
              <text:p text:style-name="P3">Dutch</text:p>
            </table:table-cell>
            <table:table-cell table:style-name="Táblázat2.A2" office:value-type="string">
              <text:p text:style-name="P3">NLD</text:p>
            </table:table-cell>
            <table:table-cell table:style-name="Táblázat2.A2" office:value-type="string">
              <text:p text:style-name="P3">31</text:p>
            </table:table-cell>
            <table:table-cell table:style-name="Táblázat2.D3" office:value-type="string">
              <text:p text:style-name="P11">31</text:p>
            </table:table-cell>
          </table:table-row>
          <table:table-row>
            <table:table-cell table:style-name="Táblázat2.A2" office:value-type="string">
              <text:p text:style-name="P3">English</text:p>
            </table:table-cell>
            <table:table-cell table:style-name="Táblázat2.A2" office:value-type="string">
              <text:p text:style-name="P3">ENG</text:p>
            </table:table-cell>
            <table:table-cell table:style-name="Táblázat2.A2" office:value-type="string">
              <text:p text:style-name="P3">1</text:p>
            </table:table-cell>
            <table:table-cell table:style-name="Táblázat2.D3" office:value-type="string">
              <text:p text:style-name="P12">1</text:p>
            </table:table-cell>
          </table:table-row>
          <table:table-row>
            <table:table-cell table:style-name="Táblázat2.A2" office:value-type="string">
              <text:p text:style-name="P3">Esperanto</text:p>
            </table:table-cell>
            <table:table-cell table:style-name="Táblázat2.A2" office:value-type="string">
              <text:p text:style-name="P3">EO</text:p>
            </table:table-cell>
            <table:table-cell table:style-name="Táblázat2.A2" office:value-type="string">
              <text:p text:style-name="P3">200</text:p>
            </table:table-cell>
            <table:table-cell table:style-name="Táblázat2.D3" office:value-type="string">
              <text:p text:style-name="Standard"><text:span text:style-name="T23">200</text:span><text:note text:id="ftn17" text:note-class="footnote"><text:note-citation>17</text:note-citation><text:note-body><text:p text:style-name="Footnote">Only with explicit language code “<text:span text:style-name="T22">lng=200</text:span>”.</text:p></text:note-body></text:note></text:p>
            </table:table-cell>
          </table:table-row>
          <table:table-row>
            <table:table-cell table:style-name="Táblázat2.A2" office:value-type="string">
              <text:p text:style-name="P3">German</text:p>
            </table:table-cell>
            <table:table-cell table:style-name="Táblázat2.A2" office:value-type="string">
              <text:p text:style-name="P3">DEU</text:p>
            </table:table-cell>
            <table:table-cell table:style-name="Táblázat2.A2" office:value-type="string">
              <text:p text:style-name="P3">49</text:p>
            </table:table-cell>
            <table:table-cell table:style-name="Táblázat2.D3" office:value-type="string">
              <text:p text:style-name="P13">49</text:p>
            </table:table-cell>
          </table:table-row>
          <table:table-row>
            <table:table-cell table:style-name="Táblázat2.A2" office:value-type="string">
              <text:p text:style-name="P3">Greek</text:p>
            </table:table-cell>
            <table:table-cell table:style-name="Táblázat2.A2" office:value-type="string">
              <text:p text:style-name="P3">ELL</text:p>
            </table:table-cell>
            <table:table-cell table:style-name="Táblázat2.A2" office:value-type="string">
              <text:p text:style-name="P3">30</text:p>
            </table:table-cell>
            <table:table-cell table:style-name="Táblázat2.D3" office:value-type="string">
              <text:p text:style-name="P14">30</text:p>
            </table:table-cell>
          </table:table-row>
          <table:table-row>
            <table:table-cell table:style-name="Táblázat2.A2" office:value-type="string">
              <text:p text:style-name="P3">Finnish</text:p>
            </table:table-cell>
            <table:table-cell table:style-name="Táblázat2.A2" office:value-type="string">
              <text:p text:style-name="P3">FIN</text:p>
            </table:table-cell>
            <table:table-cell table:style-name="Táblázat2.A2" office:value-type="string">
              <text:p text:style-name="P3">35</text:p>
            </table:table-cell>
            <table:table-cell table:style-name="Táblázat2.D2" office:value-type="float" office:value="35">
              <text:p text:style-name="P6">35</text:p>
            </table:table-cell>
          </table:table-row>
          <table:table-row>
            <table:table-cell table:style-name="Táblázat2.A2" office:value-type="string">
              <text:p text:style-name="P3">French</text:p>
            </table:table-cell>
            <table:table-cell table:style-name="Táblázat2.A2" office:value-type="string">
              <text:p text:style-name="P3">FRA</text:p>
            </table:table-cell>
            <table:table-cell table:style-name="Táblázat2.A2" office:value-type="string">
              <text:p text:style-name="P3">33</text:p>
            </table:table-cell>
            <table:table-cell table:style-name="Táblázat2.D3" office:value-type="string">
              <text:p text:style-name="P15">33</text:p>
            </table:table-cell>
          </table:table-row>
          <table:table-row>
            <table:table-cell table:style-name="Táblázat2.A2" office:value-type="string">
              <text:p text:style-name="P3">Hungarian</text:p>
            </table:table-cell>
            <table:table-cell table:style-name="Táblázat2.A2" office:value-type="string">
              <text:p text:style-name="P3">HUN</text:p>
            </table:table-cell>
            <table:table-cell table:style-name="Táblázat2.A2" office:value-type="string">
              <text:p text:style-name="P3">36</text:p>
            </table:table-cell>
            <table:table-cell table:style-name="Táblázat2.D3" office:value-type="string">
              <text:p text:style-name="P16">36</text:p>
            </table:table-cell>
          </table:table-row>
          <table:table-row>
            <table:table-cell table:style-name="Táblázat2.A2" office:value-type="string">
              <text:p text:style-name="P3">Italian</text:p>
            </table:table-cell>
            <table:table-cell table:style-name="Táblázat2.A2" office:value-type="string">
              <text:p text:style-name="P3">ITA</text:p>
            </table:table-cell>
            <table:table-cell table:style-name="Táblázat2.A2" office:value-type="string">
              <text:p text:style-name="P3">39</text:p>
            </table:table-cell>
            <table:table-cell table:style-name="Táblázat2.D3" office:value-type="string">
              <text:p text:style-name="P17">39</text:p>
            </table:table-cell>
          </table:table-row>
          <table:table-row>
            <table:table-cell table:style-name="Táblázat2.A2" office:value-type="string">
              <text:p text:style-name="P3">Luxembourgian</text:p>
            </table:table-cell>
            <table:table-cell table:style-name="Táblázat2.A2" office:value-type="string">
              <text:p text:style-name="P3">LBZ</text:p>
            </table:table-cell>
            <table:table-cell table:style-name="Táblázat2.A2" office:value-type="string">
              <text:p text:style-name="P3">201</text:p>
            </table:table-cell>
            <table:table-cell table:style-name="Táblázat2.D3" office:value-type="string">
              <text:p text:style-name="P18">201</text:p>
            </table:table-cell>
          </table:table-row>
          <table:table-row>
            <table:table-cell table:style-name="Táblázat2.A2" office:value-type="string">
              <text:p text:style-name="P3">Polish</text:p>
            </table:table-cell>
            <table:table-cell table:style-name="Táblázat2.A2" office:value-type="string">
              <text:p text:style-name="P3">PLK</text:p>
            </table:table-cell>
            <table:table-cell table:style-name="Táblázat2.A2" office:value-type="string">
              <text:p text:style-name="P3">48</text:p>
            </table:table-cell>
            <table:table-cell table:style-name="Táblázat2.D3" office:value-type="string">
              <text:p text:style-name="P19">48</text:p>
            </table:table-cell>
          </table:table-row>
          <table:table-row>
            <table:table-cell table:style-name="Táblázat2.A2" office:value-type="string">
              <text:p text:style-name="P3">Portuguese</text:p>
            </table:table-cell>
            <table:table-cell table:style-name="Táblázat2.A2" office:value-type="string">
              <text:p text:style-name="P3">PTG</text:p>
            </table:table-cell>
            <table:table-cell table:style-name="Táblázat2.A2" office:value-type="string">
              <text:p text:style-name="P3">3</text:p>
            </table:table-cell>
            <table:table-cell table:style-name="Táblázat2.D3" office:value-type="string">
              <text:p text:style-name="P20">3</text:p>
            </table:table-cell>
          </table:table-row>
          <table:table-row>
            <table:table-cell table:style-name="Táblázat2.A2" office:value-type="string">
              <text:p text:style-name="P3">Romanian</text:p>
            </table:table-cell>
            <table:table-cell table:style-name="Táblázat2.A2" office:value-type="string">
              <text:p text:style-name="P3">ROM</text:p>
            </table:table-cell>
            <table:table-cell table:style-name="Táblázat2.A2" office:value-type="string">
              <text:p text:style-name="P3">40</text:p>
            </table:table-cell>
            <table:table-cell table:style-name="Táblázat2.D3" office:value-type="string">
              <text:p text:style-name="P21">40</text:p>
            </table:table-cell>
          </table:table-row>
          <table:table-row>
            <table:table-cell table:style-name="Táblázat2.A2" office:value-type="string">
              <text:p text:style-name="P3">Russian</text:p>
            </table:table-cell>
            <table:table-cell table:style-name="Táblázat2.A2" office:value-type="string">
              <text:p text:style-name="P3">RUS</text:p>
            </table:table-cell>
            <table:table-cell table:style-name="Táblázat2.A2" office:value-type="string">
              <text:p text:style-name="P3">7</text:p>
            </table:table-cell>
            <table:table-cell table:style-name="Táblázat2.D3" office:value-type="string">
              <text:p text:style-name="P22">7</text:p>
            </table:table-cell>
          </table:table-row>
          <table:table-row>
            <table:table-cell table:style-name="Táblázat2.A2" office:value-type="string">
              <text:p text:style-name="P3">Serbian</text:p>
            </table:table-cell>
            <table:table-cell table:style-name="Táblázat2.A2" office:value-type="string">
              <text:p text:style-name="P3">SRPL</text:p>
            </table:table-cell>
            <table:table-cell table:style-name="Táblázat2.A2" office:value-type="string">
              <text:p text:style-name="P3">52</text:p>
            </table:table-cell>
            <table:table-cell table:style-name="Táblázat2.D3" office:value-type="string">
              <text:p text:style-name="P23">52</text:p>
            </table:table-cell>
          </table:table-row>
          <table:table-row>
            <table:table-cell table:style-name="Táblázat2.A2" office:value-type="string">
              <text:p text:style-name="P3">Serbian (Cyrillic)</text:p>
            </table:table-cell>
            <table:table-cell table:style-name="Táblázat2.A2" office:value-type="string">
              <text:p text:style-name="P3">SRP</text:p>
            </table:table-cell>
            <table:table-cell table:style-name="Táblázat2.A2" office:value-type="string">
              <text:p text:style-name="P3">51</text:p>
            </table:table-cell>
            <table:table-cell table:style-name="Táblázat2.D3" office:value-type="string">
              <text:p text:style-name="P24">51</text:p>
            </table:table-cell>
          </table:table-row>
          <table:table-row>
            <table:table-cell table:style-name="Táblázat2.A2" office:value-type="string">
              <text:p text:style-name="P3">Slovenian</text:p>
            </table:table-cell>
            <table:table-cell table:style-name="Táblázat2.A2" office:value-type="string">
              <text:p text:style-name="P3">SLV</text:p>
            </table:table-cell>
            <table:table-cell table:style-name="Táblázat2.A2" office:value-type="string">
              <text:p text:style-name="P3">50</text:p>
            </table:table-cell>
            <table:table-cell table:style-name="Táblázat2.D3" office:value-type="string">
              <text:p text:style-name="P25">50</text:p>
            </table:table-cell>
          </table:table-row>
          <table:table-row>
            <table:table-cell table:style-name="Táblázat2.A2" office:value-type="string">
              <text:p text:style-name="P3">Spanish</text:p>
            </table:table-cell>
            <table:table-cell table:style-name="Táblázat2.A2" office:value-type="string">
              <text:p text:style-name="P3">ESP</text:p>
            </table:table-cell>
            <table:table-cell table:style-name="Táblázat2.A2" office:value-type="string">
              <text:p text:style-name="P3">34</text:p>
            </table:table-cell>
            <table:table-cell table:style-name="Táblázat2.D3" office:value-type="string">
              <text:p text:style-name="P26">34</text:p>
            </table:table-cell>
          </table:table-row>
          <table:table-row>
            <table:table-cell table:style-name="Táblázat2.A2" office:value-type="string">
              <text:p text:style-name="P3">Swedish</text:p>
            </table:table-cell>
            <table:table-cell table:style-name="Táblázat2.A2" office:value-type="string">
              <text:p text:style-name="P3">SVE</text:p>
            </table:table-cell>
            <table:table-cell table:style-name="Táblázat2.A2" office:value-type="string">
              <text:p text:style-name="P3">46</text:p>
            </table:table-cell>
            <table:table-cell table:style-name="Táblázat2.D3" office:value-type="string">
              <text:p text:style-name="P28">46</text:p>
            </table:table-cell>
          </table:table-row>
          <table:table-row>
            <table:table-cell table:style-name="Táblázat2.A2" office:value-type="string">
              <text:p text:style-name="P3">Turkish</text:p>
            </table:table-cell>
            <table:table-cell table:style-name="Táblázat2.A2" office:value-type="string">
              <text:p text:style-name="P3">TRK</text:p>
            </table:table-cell>
            <table:table-cell table:style-name="Táblázat2.A2" office:value-type="string">
              <text:p text:style-name="P3">90</text:p>
            </table:table-cell>
            <table:table-cell table:style-name="Táblázat2.D3" office:value-type="string">
              <text:p text:style-name="P27">90</text:p>
            </table:table-cell>
          </table:table-row>
        </table:table>
        <text:p text:style-name="P90"/>
        <text:p text:style-name="P1">Symbols of TeX-mode</text:p>
        <text:section text:style-name="Sect3" text:name="Szakasz2">
          <text:p text:style-name="P3">\alpha α </text:p>
          <text:p text:style-name="P3">\beta β </text:p>
          <text:p text:style-name="P3">\gamma γ </text:p>
          <text:p text:style-name="P3">\delta δ </text:p>
          <text:p text:style-name="P3">\epsilon ϵ </text:p>
          <text:p text:style-name="P3">\varepsilon ε </text:p>
          <text:p text:style-name="P3">\zeta ζ </text:p>
          <text:p text:style-name="P3">\eta η </text:p>
          <text:p text:style-name="P3">\theta θ </text:p>
          <text:p text:style-name="P3">\vartheta ϑ </text:p>
          <text:p text:style-name="P3">\iota ι </text:p>
          <text:p text:style-name="P3">\kappa κ </text:p>
          <text:p text:style-name="P3">\lamda λ </text:p>
          <text:p text:style-name="P3">\mu μ </text:p>
          <text:p text:style-name="P3">\nu ν </text:p>
          <text:p text:style-name="P3">\xi ξ </text:p>
          <text:p text:style-name="P3">\pi π </text:p>
          <text:p text:style-name="P3">\varpi ϖ </text:p>
          <text:p text:style-name="P3">\rho ρ </text:p>
          <text:p text:style-name="P3">\varrho ϱ </text:p>
          <text:p text:style-name="P3"><text:soft-page-break/>\varsigma ς </text:p>
          <text:p text:style-name="P3">\sigma σ </text:p>
          <text:p text:style-name="P3">\tau τ </text:p>
          <text:p text:style-name="P3">\upsilon υ </text:p>
          <text:p text:style-name="P3">\phi ϕ </text:p>
          <text:p text:style-name="P3">\varphi φ </text:p>
          <text:p text:style-name="P3">\chi χ </text:p>
          <text:p text:style-name="P3">\psi ψ </text:p>
          <text:p text:style-name="P3">\omega ω </text:p>
          <text:p text:style-name="P3"/>
          <text:p text:style-name="P3">\Gamma Γ </text:p>
          <text:p text:style-name="P3">\Delta Δ </text:p>
          <text:p text:style-name="P3">\Theta Θ </text:p>
          <text:p text:style-name="P3">\Lamda Λ </text:p>
          <text:p text:style-name="P3">\Xi Ξ </text:p>
          <text:p text:style-name="P3">\Pi Π </text:p>
          <text:p text:style-name="P3">\Sigma Σ </text:p>
          <text:p text:style-name="P3">\Upsilon Υ </text:p>
          <text:p text:style-name="P3">\Phi Φ </text:p>
          <text:p text:style-name="P3">\Psi Ψ </text:p>
          <text:p text:style-name="P3">\Omega Ω</text:p>
          <text:p text:style-name="P3"/>
          <text:p text:style-name="P3">\pm ± </text:p>
          <text:p text:style-name="P3">\mp ∓ </text:p>
          <text:p text:style-name="P3">\times × </text:p>
          <text:p text:style-name="P3">\setminus ∖ </text:p>
          <text:p text:style-name="P3">\cap ∩ </text:p>
          <text:p text:style-name="P3">\cup ∪ </text:p>
          <text:p text:style-name="P3">\wedge ∧ </text:p>
          <text:p text:style-name="P3">\vee ∨ </text:p>
          <text:p text:style-name="P3">\leq ≤ </text:p>
          <text:p text:style-name="P3">\geq ≥ </text:p>
          <text:p text:style-name="P3">\le ≤ </text:p>
          <text:p text:style-name="P3">\ge ≥ </text:p>
          <text:p text:style-name="P3">\not\le ≰ </text:p>
          <text:p text:style-name="P3">\not\ge ≱ </text:p>
          <text:p text:style-name="P3">\ll ≪ </text:p>
          <text:p text:style-name="P3">\gg ≫ </text:p>
          <text:p text:style-name="P3">\neq ≠ </text:p>
          <text:p text:style-name="P3">\in ∈ </text:p>
          <text:p text:style-name="P3">\not\in ∉ </text:p>
          <text:p text:style-name="P3">\ni ∋ </text:p>
          <text:p text:style-name="P3">\not\ni ∌ </text:p>
          <text:p text:style-name="P3">\subset ⊂ </text:p>
          <text:p text:style-name="P3">\supset ⊃ </text:p>
          <text:p text:style-name="P3">\not\subset ⊄ </text:p>
          <text:p text:style-name="P3">\not\supset ⊅ </text:p>
          <text:p text:style-name="P3">\sim ∼ </text:p>
          <text:p text:style-name="P3">\nsim ≁ </text:p>
          <text:p text:style-name="P3">\approx ≈ </text:p>
          <text:p text:style-name="P3">\mid ∣ </text:p>
          <text:p text:style-name="P3">\nmid ∤ </text:p>
          <text:p text:style-name="P3">\| ∥ </text:p>
          <text:p text:style-name="P3">\not&lt; ≮ </text:p>
          <text:p text:style-name="P3">\not&gt; ≯ </text:p>
          <text:p text:style-name="P3">\parallel ∥ </text:p>
          <text:p text:style-name="P3">\not\| ∦ </text:p>
          <text:p text:style-name="P3">\nparallel ∦ </text:p>
          <text:p text:style-name="P3">\gets ← </text:p>
          <text:p text:style-name="P3">\leftarrow ← </text:p>
          <text:p text:style-name="P3">\uparrow ↑ </text:p>
          <text:p text:style-name="P3">\rightarrow → </text:p>
          <text:p text:style-name="P3">\to → </text:p>
          <text:p text:style-name="P3">\downarrow ↓ </text:p>
          <text:p text:style-name="P3">\leftrightarrow ↔ </text:p>
          <text:p text:style-name="P3">\Leftarrow ⇐ </text:p>
          <text:p text:style-name="P3">\Uparrow ⇑ </text:p>
          <text:p text:style-name="P3">\Rightarrow ⇒ </text:p>
          <text:p text:style-name="P3">\Downarrow ⇓ </text:p>
          <text:p text:style-name="P3">\Leftrightarrow ⇔ </text:p>
          <text:p text:style-name="P3"/>
          <text:p text:style-name="P3">\hbar ℏ </text:p>
          <text:p text:style-name="P3">\Re ℜ </text:p>
          <text:p text:style-name="P3">\Im ℑ</text:p>
          <text:p text:style-name="P3">\ell ℓ </text:p>
          <text:p text:style-name="P3">\aleph ℵ </text:p>
          <text:p text:style-name="P3">\emptyset ∅ </text:p>
          <text:p text:style-name="P3">\forall ∀ </text:p>
          <text:p text:style-name="P3">\exists ∃ </text:p>
          <text:p text:style-name="P3">\triangle ∆ </text:p>
          <text:p text:style-name="P3">\infty ∞ </text:p>
          <text:p text:style-name="P3">\partial ∂ </text:p>
          <text:p text:style-name="P3">\angle ∠ </text:p>
          <text:p text:style-name="P3">\perp ⟂ </text:p>
          <text:p text:style-name="P3"/>
          <text:p text:style-name="P3"/>
          <text:p text:style-name="P3">\surd √ </text:p>
          <text:p text:style-name="P3">\sum ∑ </text:p>
          <text:p text:style-name="P3">\int ∫ </text:p>
          <text:p text:style-name="P3">\iint ∬ </text:p>
          <text:p text:style-name="P3">\iiint ∭ </text:p>
          <text:p text:style-name="P3">\oint ∮ </text:p>
          <text:p text:style-name="P3">\prod ∏ </text:p>
          <text:p text:style-name="P3">\prime ′ </text:p>
          <text:p text:style-name="P3"/>
          <text:p text:style-name="P3">\mathbb{C} ℂ </text:p>
          <text:p text:style-name="P3">\mathbb{H} ℍ </text:p>
          <text:p text:style-name="P3">\mathbb{N} ℕ </text:p>
          <text:p text:style-name="P3">\mathbb{P} ℙ </text:p>
          <text:p text:style-name="P3">\mathbb{Q} ℚ </text:p>
          <text:p text:style-name="P3">\mathbb{R} ℝ </text:p>
          <text:p text:style-name="P3">\mathbb{Z} ℤ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nux Libertine G" svg:font-family="'Linux Libertine G'"/>
    <style:font-face style:name="Liberation Mono" svg:font-family="'Liberation Mono'" style:font-family-generic="modern" style:font-pitch="fixed"/>
    <style:font-face style:name="Linux Biolinum G" svg:font-family="'Linux Biolinum G'" style:font-pitch="variable"/>
    <style:font-face style:name="Linux Libertine G1" svg:font-family="'Linux Libertine G'" style:font-pitch="variable"/>
    <style:font-face style:name="Linux Libertine G:algn=1" svg:font-family="'Linux Libertine G:algn=1'" style:font-pitch="variable"/>
    <style:font-face style:name="Linux Libertine G:algn=1&amp;foot=1" svg:font-family="'Linux Libertine G:algn=1&amp;foot=1'" style:font-pitch="variable"/>
    <style:font-face style:name="Linux Libertine G:algn=1&amp;sups=1" svg:font-family="'Linux Libertine G:algn=1&amp;sups=1'" style:font-adornments="Regular" style:font-pitch="variable"/>
    <style:font-face style:name="Linux Libertine G:arti=1" svg:font-family="'Linux Libertine G:arti=1'" style:font-pitch="variable"/>
    <style:font-face style:name="Linux Libertine G:c2sc=1" svg:font-family="'Linux Libertine G:c2sc=1'" style:font-pitch="variable"/>
    <style:font-face style:name="Linux Libertine G:c2sc=1&amp;ss03=1" svg:font-family="'Linux Libertine G:c2sc=1&amp;ss03=1'" style:font-pitch="variable"/>
    <style:font-face style:name="Linux Libertine G:caps=1" svg:font-family="'Linux Libertine G:caps=1'" style:font-pitch="variable"/>
    <style:font-face style:name="Linux Libertine G:caps=2" svg:font-family="'Linux Libertine G:caps=2'" style:font-pitch="variable"/>
    <style:font-face style:name="Linux Libertine G:caps=3" svg:font-family="'Linux Libertine G:caps=3'" style:font-pitch="variable"/>
    <style:font-face style:name="Linux Libertine G:caps=4" svg:font-family="'Linux Libertine G:caps=4'" style:font-pitch="variable"/>
    <style:font-face style:name="Linux Libertine G:case=1" svg:font-family="'Linux Libertine G:case=1'" style:font-pitch="variable"/>
    <style:font-face style:name="Linux Libertine G:circ=1" svg:font-family="'Linux Libertine G:circ=1'" style:font-pitch="variable"/>
    <style:font-face style:name="Linux Libertine G:circ=2" svg:font-family="'Linux Libertine G:circ=2'" style:font-pitch="variable"/>
    <style:font-face style:name="Linux Libertine G:circ=3" svg:font-family="'Linux Libertine G:circ=3'" style:font-pitch="variable"/>
    <style:font-face style:name="Linux Libertine G:circ=4" svg:font-family="'Linux Libertine G:circ=4'" style:font-pitch="variable"/>
    <style:font-face style:name="Linux Libertine G:cpsp=1" svg:font-family="'Linux Libertine G:cpsp=1'" style:font-pitch="variable"/>
    <style:font-face style:name="Linux Libertine G:dash=1" svg:font-family="'Linux Libertine G:dash=1'" style:font-pitch="variable"/>
    <style:font-face style:name="Linux Libertine G:dlig=1" svg:font-family="'Linux Libertine G:dlig=1'" style:font-pitch="variable"/>
    <style:font-face style:name="Linux Libertine G:fina=1" svg:font-family="'Linux Libertine G:fina=1'" style:font-pitch="variable"/>
    <style:font-face style:name="Linux Libertine G:foot=1" svg:font-family="'Linux Libertine G:foot=1'" style:font-pitch="variable"/>
    <style:font-face style:name="Linux Libertine G:foot=2" svg:font-family="'Linux Libertine G:foot=2'" style:font-pitch="variable"/>
    <style:font-face style:name="Linux Libertine G:frac=1" svg:font-family="'Linux Libertine G:frac=1'" style:font-pitch="variable"/>
    <style:font-face style:name="Linux Libertine G:frac=2" svg:font-family="'Linux Libertine G:frac=2'" style:font-pitch="variable"/>
    <style:font-face style:name="Linux Libertine G:frsp=1" svg:font-family="'Linux Libertine G:frsp=1'" style:font-pitch="variable"/>
    <style:font-face style:name="Linux Libertine G:grkn=1" svg:font-family="'Linux Libertine G:grkn=1'" style:font-pitch="variable"/>
    <style:font-face style:name="Linux Libertine G:hlig=1" svg:font-family="'Linux Libertine G:hlig=1'" style:font-pitch="variable"/>
    <style:font-face style:name="Linux Libertine G:ingl=1" svg:font-family="'Linux Libertine G:ingl=1'" style:font-pitch="variable"/>
    <style:font-face style:name="Linux Libertine G:liga=0" svg:font-family="'Linux Libertine G:liga=0'" style:font-pitch="variable"/>
    <style:font-face style:name="Linux Libertine G:liga=0&amp;smcp=1" svg:font-family="'Linux Libertine G:liga=0&amp;smcp=1'" style:font-pitch="variable"/>
    <style:font-face style:name="Linux Libertine G:locl=1" svg:font-family="'Linux Libertine G:locl=1'" style:font-pitch="variable"/>
    <style:font-face style:name="Linux Libertine G:minu=0" svg:font-family="'Linux Libertine G:minu=0'" style:font-pitch="variable"/>
    <style:font-face style:name="Linux Libertine G:minu=1" svg:font-family="'Linux Libertine G:minu=1'" style:font-pitch="variable"/>
    <style:font-face style:name="Linux Libertine G:nalt=1" svg:font-family="'Linux Libertine G:nalt=1'" style:font-pitch="variable"/>
    <style:font-face style:name="Linux Libertine G:name=1" svg:font-family="'Linux Libertine G:name=1'" style:font-pitch="variable"/>
    <style:font-face style:name="Linux Libertine G:name=1&amp;lng=200" svg:font-family="'Linux Libertine G:name=1&amp;lng=200'" style:font-pitch="variable"/>
    <style:font-face style:name="Linux Libertine G:name=1&amp;vari=1" svg:font-family="'Linux Libertine G:name=1&amp;vari=1'" style:font-pitch="variable"/>
    <style:font-face style:name="Linux Libertine G:name=2" svg:font-family="'Linux Libertine G:name=2'" style:font-pitch="variable"/>
    <style:font-face style:name="Linux Libertine G:name=3" svg:font-family="'Linux Libertine G:name=3'" style:font-pitch="variable"/>
    <style:font-face style:name="Linux Libertine G:name=3&amp;vari=1" svg:font-family="'Linux Libertine G:name=3&amp;vari=1'" style:font-pitch="variable"/>
    <style:font-face style:name="Linux Libertine G:onum=1" svg:font-family="'Linux Libertine G:onum=1'" style:font-pitch="variable"/>
    <style:font-face style:name="Linux Libertine G:pnum=1" svg:font-family="'Linux Libertine G:pnum=1'" style:font-pitch="variable"/>
    <style:font-face style:name="Linux Libertine G:quot=1" svg:font-family="'Linux Libertine G:quot=1'" style:font-pitch="variable"/>
    <style:font-face style:name="Linux Libertine G:sa01=1" svg:font-family="'Linux Libertine G:sa01=1'" style:font-pitch="variable"/>
    <style:font-face style:name="Linux Libertine G:salt=1" svg:font-family="'Linux Libertine G:salt=1'" style:font-pitch="variable"/>
    <style:font-face style:name="Linux Libertine G:salt=1&amp;ss04=1" svg:font-family="'Linux Libertine G:salt=1&amp;ss04=1'" style:font-pitch="variable"/>
    <style:font-face style:name="Linux Libertine G:sinf=1" svg:font-family="'Linux Libertine G:sinf=1'" style:font-pitch="variable"/>
    <style:font-face style:name="Linux Libertine G:smcp=1" svg:font-family="'Linux Libertine G:smcp=1'" style:font-pitch="variable"/>
    <style:font-face style:name="Linux Libertine G:smcp=1&amp;salt=1" svg:font-family="'Linux Libertine G:smcp=1&amp;salt=1'" style:font-pitch="variable"/>
    <style:font-face style:name="Linux Libertine G:ss01=0" svg:font-family="'Linux Libertine G:ss01=0'" style:font-pitch="variable"/>
    <style:font-face style:name="Linux Libertine G:ss02=1" svg:font-family="'Linux Libertine G:ss02=1'" style:font-pitch="variable"/>
    <style:font-face style:name="Linux Libertine G:ss03=1" svg:font-family="'Linux Libertine G:ss03=1'" style:font-pitch="variable"/>
    <style:font-face style:name="Linux Libertine G:ss05=1" svg:font-family="'Linux Libertine G:ss05=1'" style:font-pitch="variable"/>
    <style:font-face style:name="Linux Libertine G:sups=1" svg:font-family="'Linux Libertine G:sups=1'" style:font-pitch="variable"/>
    <style:font-face style:name="Linux Libertine G:texm=1" svg:font-family="'Linux Libertine G:texm=1'" style:font-pitch="variable"/>
    <style:font-face style:name="Linux Libertine G:thou=0" svg:font-family="'Linux Libertine G:thou=0'" style:font-pitch="variable"/>
    <style:font-face style:name="Linux Libertine G:thou=2" svg:font-family="'Linux Libertine G:thou=2'" style:font-pitch="variable"/>
    <style:font-face style:name="Linux Libertine G:zero=1" svg:font-family="'Linux Libertine G:zero=1'" style:font-pitch="variable"/>
    <style:font-face style:name="Magyar Linux Biolinum" svg:font-family="'Magyar Linux Biolinum'" style:font-pitch="variable"/>
    <style:font-face style:name="Magyar Linux Libertine G:210=36&amp;211=0" svg:font-family="'Magyar Linux Libertine G:210=36&amp;211=0'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3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nux Libertine G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nux Libertine G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nux Libertine G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文泉驛微米黑" style:font-size-asian="14pt" style:font-weight-asian="bold" style:font-name-complex="Lohit Hindi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font-name="Linux Libertine G:algn=1&amp;sups=1" style:font-size-asian="10.5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émeth László</meta:initial-creator>
    <meta:creation-date>2010-06-01T01:18:11</meta:creation-date>
    <dc:date>2011-05-05T15:03:20</dc:date>
    <meta:editing-duration>P1DT9H33M46S</meta:editing-duration>
    <meta:editing-cycles>123</meta:editing-cycles>
    <meta:generator>LibreOffice/3.3$Linux LibreOffice_project/330m19$Build-202</meta:generator>
    <dc:creator>Németh László</dc:creator>
    <meta:document-statistic meta:table-count="3" meta:image-count="0" meta:object-count="0" meta:page-count="4" meta:paragraph-count="442" meta:word-count="1111" meta:character-count="5531"/>
  </office:meta>
</office:document-meta>
</file>