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501553" text:style-name="L1">
        <text:list-item>
          <text:p text:style-name="P1">1</text:p>
        </text:list-item>
        <text:list-item>
          <text:p text:style-name="P1">2</text:p>
        </text:list-item>
        <text:list-item>
          <text:p text:style-name="P1">3</text:p>
        </text:list-item>
        <text:list-item>
          <text:p text:style-name="P1">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31T17:36:19.44</meta:creation-date>
    <dc:title>MS Office</dc:title>
    <meta:editing-duration>PT28S</meta:editing-duration>
    <meta:editing-cycles>2</meta:editing-cycles>
    <meta:generator>LibreOffice/3.3$Win32 LibreOffice_project/330m19$Build-202</meta:generator>
    <meta:initial-creator>Zack Creveling</meta:initial-creator>
    <meta:document-statistic meta:table-count="0" meta:image-count="0" meta:object-count="0" meta:page-count="1" meta:paragraph-count="4" meta:word-count="8" meta:character-count="8"/>
    <dc:date>2011-03-31T17:36:40.20</dc:date>
    <dc:creator>Zack Creveling</dc:creator>
    <meta:template xlink:type="simple" xlink:actuate="onRequest" xlink:title="MS Office" xlink:href="../../AppData/Roaming/LibreOffice/3/user/template/MS%20Office.ott" meta:date="2011-03-31T17:36:15.41"/>
  </office:meta>
</office:document-meta>
</file>