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Lohit Hindi1" svg:font-family="'Lohit Hindi'"/>
    <style:font-face style:name="Ubuntu" svg:font-family="Ubuntu"/>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4.187cm" style:rel-column-width="54689*"/>
    </style:style>
    <style:style style:name="Tabelle1.B" style:family="table-column">
      <style:table-column-properties style:column-width="0.277cm" style:rel-column-width="1067*"/>
    </style:style>
    <style:style style:name="Tabelle1.C" style:family="table-column">
      <style:table-column-properties style:column-width="2.536cm" style:rel-column-width="9779*"/>
    </style:style>
    <style:style style:name="Tabelle1.A1" style:family="table-cell">
      <style:table-cell-properties fo:padding="0.097cm" fo:border="none"/>
    </style:style>
    <style:style style:name="P1" style:family="paragraph" style:parent-style-name="Table_20_Contents">
      <style:paragraph-properties fo:line-height="150%" fo:text-align="justify" style:justify-single-word="false"/>
      <style:text-properties fo:font-size="15pt" style:text-underline-style="solid" style:text-underline-width="auto" style:text-underline-color="font-color" fo:font-weight="bold" style:font-size-asian="13.1000003814697pt" style:font-weight-asian="bold" style:font-size-complex="15pt" style:font-weight-complex="bold"/>
    </style:style>
    <style:style style:name="P2" style:family="paragraph" style:parent-style-name="Table_20_Contents">
      <style:paragraph-properties fo:line-height="150%" fo:text-align="justify" style:justify-single-word="false"/>
    </style:style>
    <style:style style:name="P3" style:family="paragraph" style:parent-style-name="Table_20_Contents">
      <style:paragraph-properties fo:line-height="150%" fo:text-align="justify" style:justify-single-word="false"/>
      <style:text-properties fo:font-weight="bold" style:font-weight-asian="bold" style:font-weight-complex="bold"/>
    </style:style>
    <style:style style:name="T1" style:family="text">
      <style:text-properties officeooo:rsid="0011a54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table-cell table:style-name="Tabelle1.A1" office:value-type="string">
            <text:p text:style-name="P2"/>
            <text:p text:style-name="P1">Beispieldokument</text:p>
            <text:p text:style-name="P2"/>
            <text:p text:style-name="P2">Dies ist ein Beispieldokument mit einer sehr langen Tabelle. Diese Tabelle hat nur eine Zeile geht über mehrere Seiten und besteht aus drei Spalten um an der rechten Seite Bemerkungen zu hinterlassen bzw. Abschnitte zu beschreiben.</text:p>
            <text:p text:style-name="P2">Außerdem müssen in diesem Text sehr viele Fußnoten<text:note text:id="ftn1" text:note-class="footnote"><text:note-citation>1</text:note-citation><text:note-body><text:p text:style-name="Footnote">Fußnote, 1989</text:p></text:note-body></text:note> eingefügt werden, welche am Ende einer Seite stehen und nicht als Endnote am <text:span text:style-name="T1">Ende </text:span>des Dokumentes. Selbstverständlich stehen die Fußnoten genau auf der Seite, auf der sie auch im Text auftauchen und sind durchgängig nummeriert.</text:p>
            <text:p text:style-name="P2">Nun tritt folgendes Problem<text:note text:id="ftn2" text:note-class="footnote"><text:note-citation>2</text:note-citation><text:note-body><text:p text:style-name="Footnote">Bug, 2011</text:p></text:note-body></text:note> auf: Wird das Dokument gespeichert und neu geöffnet, so <text:span text:style-name="T1">wird die Tabelle nicht immer bis zum Ende der Seite fortgeführt und </text:span>verschwindet <text:span text:style-name="T1">dann</text:span> (mit dem Text) „unter“ <text:span text:style-name="T1">irgendeiner der folgenden</text:span> Seite<text:span text:style-name="T1">n</text:span>. Durch Ctrl + A wird die gesamte Spalte markiert und man sieht, dass sie im Hintergrund weiterläuft und nicht auf eine neue Seite umgebrochen wird.<text:note text:id="ftn3" text:note-class="footnote"><text:note-citation>3</text:note-citation><text:note-body><text:p text:style-name="Footnote">Durch Google findet man diesen Fehler bei OOo 1.0, er soll in 2.0 behoben worden sein. 2003</text:p></text:note-body></text:note></text:p>
            <text:p text:style-name="P2">Wählt man unter „Ansicht“ → „Weblayout“, so ist der ganze Text fortlaufend zu erkennen und alle Fußnoten sind am Ende aufgeführt, wechselt man nun wieder unter „Ansicht“ → „Drucklayout“, so tritt das selbe Problem wie nach dem Öffnen des Dokumentes aus.</text:p>
            <text:p text:style-name="P2">Der Fehler lässt sich korrigieren in dem man unter „Extras“ → „Fuß/Endnoten...“ die „Position“ von „Seitenende“ auf „Dokumentende“ stellt. Dadurch ergibt sich ein ähnlicher Aufbau wie unter „Weblayout“, der Text ist wieder vollständig da und alle Seiten sind verfügbar. Stellt man diese Einstellungen jetzt wieder zurück, so dass die Fußnoten wieder am „Seitenende“ auftauchen, bleibt der Text und alle Seiten richtig bestehen.</text:p>
            <text:p text:style-name="P2">Jedoch kann das Problem der nicht richtig umbrechenden Tabelle wieder auftreten, wenn man im Text arbeitet und Fußnoten <text:soft-page-break/>einfügen möchte. Außerdem fällt die CPU-Auslastung durch soffice.bin sehr viel höher aus und verlangsamt den PC (bis zum Einfrieren von LibreOffice 3.3.1, wenn die Tabelle die Seite wieder verlässt und unter den nächsten Seiten verschwindet.<text:note text:id="ftn4" text:note-class="footnote"><text:note-citation>4</text:note-citation><text:note-body><text:p text:style-name="Footnote">Trauriges Ende</text:p></text:note-body></text:note></text:p>
            <text:p text:style-name="P2"/>
            <text:p text:style-name="P3">von nun an wiederholt sich der Text</text:p>
            <text:p text:style-name="P2">Dies ist ein Beispieldokument mit einer sehr langen Tabelle. Diese Tabelle hat nur eine Zeile geht über mehrere Seiten und besteht aus drei Spalten um an der rechten Seite Bemerkungen zu hinterlassen bzw. Abschnitte zu beschreiben.</text:p>
            <text:p text:style-name="P2">Außerdem müssen in diesem Text sehr viele Fußnoten<text:note text:id="ftn5" text:note-class="footnote"><text:note-citation>5</text:note-citation><text:note-body><text:p text:style-name="Footnote">Fußnote, 1989</text:p></text:note-body></text:note> eingefügt werden, welche am Ende einer Seite stehen und nicht als Endnote am des Dokumentes. Selbstverständlich stehen die Fußnoten genau auf der Seite, auf der sie auch im Text auftauchen und sind durchgängig nummeriert.</text:p>
            <text:p text:style-name="P2">Nun tritt folgendes Problem<text:note text:id="ftn6" text:note-class="footnote"><text:note-citation>6</text:note-citation><text:note-body><text:p text:style-name="Footnote">Bug, 2011</text:p></text:note-body></text:note> auf: Wird das Dokument gespeichert und neu geöffnet, so verschwindet die Tabelle (mit dem Text) „unter“ der nächsten Seite. Durch Ctrl + A wird die gesamte Spalte markiert und man sieht, dass sie im Hintergrund weiterläuft und nicht auf eine neue Seite umgebrochen wird.<text:note text:id="ftn7" text:note-class="footnote"><text:note-citation>7</text:note-citation><text:note-body><text:p text:style-name="Footnote">Durch Google findet man diesen Fehler bei OOo 1.0, er soll in 2.0 behoben worden sein. 2003</text:p></text:note-body></text:note></text:p>
            <text:p text:style-name="P2">Wählt man unter „Ansicht“ → „Weblayout“, so ist der ganze Text fortlaufend zu erkennen und alle Fußnoten sind am Ende aufgeführt, wechselt man nun wieder unter „Ansicht“ → „Drucklayout“, so tritt das selbe Problem wie nach dem Öffnen des Dokumentes aus.</text:p>
            <text:p text:style-name="P2">Der Fehler lässt sich korrigieren in dem man unter „Extras“ → „Fuß/Endnoten...“ die „Position“ von „Seitenende“ auf „Dokumentende“ stellt. Dadurch ergibt sich ein ähnlicher Aufbau wie unter „Weblayout“, der Text ist wieder vollständig da und alle Seiten sind verfügbar. Stellt man diese Einstellungen jetzt wieder zurück, so dass die Fußnoten wieder am „Seitenende“ <text:soft-page-break/>auftauchen, bleibt der Text und alle Seiten richtig bestehen.</text:p>
            <text:p text:style-name="P2">Jedoch kann das Problem der nicht richtig umbrechenden Tabelle wieder auftreten, wenn man im Text arbeitet und Fußnoten einfügen möchte. Außerdem fällt die CPU-Auslastung durch soffice.bin sehr viel höher aus und verlangsamt den PC (bis zum Einfrieren von LibreOffice 3.3.1, wenn die Tabelle die Seite wieder verlässt und unter den nächsten Seiten verschwindet.<text:note text:id="ftn8" text:note-class="footnote"><text:note-citation>8</text:note-citation><text:note-body><text:p text:style-name="Footnote">Trauriges Ende</text:p></text:note-body></text:note></text:p>
            <text:p text:style-name="P2"/>
            <text:p text:style-name="P2">Dies ist ein Beispieldokument mit einer sehr langen Tabelle. Diese Tabelle hat nur eine Zeile geht über mehrere Seiten und besteht aus drei Spalten um an der rechten Seite Bemerkungen zu hinterlassen bzw. Abschnitte zu beschreiben.</text:p>
            <text:p text:style-name="P2">Außerdem müssen in diesem Text sehr viele Fußnoten<text:note text:id="ftn9" text:note-class="footnote"><text:note-citation>9</text:note-citation><text:note-body><text:p text:style-name="Footnote">Fußnote, 1989</text:p></text:note-body></text:note> eingefügt werden, welche am Ende einer Seite stehen und nicht als Endnote am des Dokumentes. Selbstverständlich stehen die Fußnoten genau auf der Seite, auf der sie auch im Text auftauchen und sind durchgängig nummeriert.</text:p>
            <text:p text:style-name="P2">Nun tritt folgendes Problem<text:note text:id="ftn10" text:note-class="footnote"><text:note-citation>10</text:note-citation><text:note-body><text:p text:style-name="Footnote">Bug, 2011</text:p></text:note-body></text:note> auf: Wird das Dokument gespeichert und neu geöffnet, so verschwindet die Tabelle (mit dem Text) „unter“ der nächsten Seite. Durch Ctrl + A wird die gesamte Spalte markiert und man sieht, dass sie im Hintergrund weiterläuft und nicht auf eine neue Seite umgebrochen wird.<text:note text:id="ftn11" text:note-class="footnote"><text:note-citation>11</text:note-citation><text:note-body><text:p text:style-name="Footnote">Durch Google findet man diesen Fehler bei OOo 1.0, er soll in 2.0 behoben worden sein. 2003</text:p></text:note-body></text:note></text:p>
            <text:p text:style-name="P2">Wählt man unter „Ansicht“ → „Weblayout“, so ist der ganze Text fortlaufend zu erkennen und alle Fußnoten sind am Ende aufgeführt, wechselt man nun wieder unter „Ansicht“ → „Drucklayout“, so tritt das selbe Problem wie nach dem Öffnen des Dokumentes aus.</text:p>
            <text:p text:style-name="P2">Der Fehler lässt sich korrigieren in dem man unter „Extras“ → „Fuß/Endnoten...“ die „Position“ von „Seitenende“ auf „Dokumentende“ stellt. Dadurch ergibt sich ein ähnlicher Aufbau wie unter „Weblayout“, der Text ist wieder vollständig da und alle <text:soft-page-break/>Seiten sind verfügbar. Stellt man diese Einstellungen jetzt wieder zurück, so dass die Fußnoten wieder am „Seitenende“ auftauchen, bleibt der Text und alle Seiten richtig bestehen.</text:p>
            <text:p text:style-name="P2">Jedoch kann das Problem der nicht richtig umbrechenden Tabelle wieder auftreten, wenn man im Text arbeitet und Fußnoten einfügen möchte. Außerdem fällt die CPU-Auslastung durch soffice.bin sehr viel höher aus und verlangsamt den PC (bis zum Einfrieren von LibreOffice 3.3.1, wenn die Tabelle die Seite wieder verlässt und unter den nächsten Seiten verschwindet.<text:note text:id="ftn12" text:note-class="footnote"><text:note-citation>12</text:note-citation><text:note-body><text:p text:style-name="Footnote">Trauriges Ende</text:p></text:note-body></text:note></text:p>
            <text:p text:style-name="P2"/>
            <text:p text:style-name="P2">Dies ist ein Beispieldokument mit einer sehr langen Tabelle. Diese Tabelle hat nur eine Zeile geht über mehrere Seiten und besteht aus drei Spalten um an der rechten Seite Bemerkungen zu hinterlassen bzw. Abschnitte zu beschreiben.</text:p>
            <text:p text:style-name="P2">Außerdem müssen in diesem Text sehr viele Fußnoten<text:note text:id="ftn13" text:note-class="footnote"><text:note-citation>13</text:note-citation><text:note-body><text:p text:style-name="Footnote">Fußnote, 1989</text:p></text:note-body></text:note> eingefügt werden, welche am Ende einer Seite stehen und nicht als Endnote am des Dokumentes. Selbstverständlich stehen die Fußnoten genau auf der Seite, auf der sie auch im Text auftauchen und sind durchgängig nummeriert.</text:p>
            <text:p text:style-name="P2">Nun tritt folgendes Problem<text:note text:id="ftn14" text:note-class="footnote"><text:note-citation>14</text:note-citation><text:note-body><text:p text:style-name="Footnote">Bug, 2011</text:p></text:note-body></text:note> auf: Wird das Dokument gespeichert und neu geöffnet, so verschwindet die Tabelle (mit dem Text) „unter“ der nächsten Seite. Durch Ctrl + A wird die gesamte Spalte markiert und man sieht, dass sie im Hintergrund weiterläuft und nicht auf eine neue Seite umgebrochen wird.<text:note text:id="ftn15" text:note-class="footnote"><text:note-citation>15</text:note-citation><text:note-body><text:p text:style-name="Footnote">Durch Google findet man diesen Fehler bei OOo 1.0, er soll in 2.0 behoben worden sein. 2003</text:p></text:note-body></text:note></text:p>
            <text:p text:style-name="P2">Wählt man unter „Ansicht“ → „Weblayout“, so ist der ganze Text fortlaufend zu erkennen und alle Fußnoten sind am Ende aufgeführt, wechselt man nun wieder unter „Ansicht“ → „Drucklayout“, so tritt das selbe Problem wie nach dem Öffnen des Dokumentes aus.</text:p>
            <text:p text:style-name="P2">Der Fehler lässt sich korrigieren in dem man unter „Extras“ → „Fuß/Endnoten...“ die „Position“ von „Seitenende“ auf <text:soft-page-break/>„Dokumentende“ stellt. Dadurch ergibt sich ein ähnlicher Aufbau wie unter „Weblayout“, der Text ist wieder vollständig da und alle Seiten sind verfügbar. Stellt man diese Einstellungen jetzt wieder zurück, so dass die Fußnoten wieder am „Seitenende“ auftauchen, bleibt der Text und alle Seiten richtig bestehen.</text:p>
            <text:p text:style-name="P2">Jedoch kann das Problem der nicht richtig umbrechenden Tabelle wieder auftreten, wenn man im Text arbeitet und Fußnoten einfügen möchte. Außerdem fällt die CPU-Auslastung durch soffice.bin sehr viel höher aus und verlangsamt den PC (bis zum Einfrieren von LibreOffice 3.3.1, wenn die Tabelle die Seite wieder verlässt und unter den nächsten Seiten verschwindet.<text:note text:id="ftn16" text:note-class="footnote"><text:note-citation>16</text:note-citation><text:note-body><text:p text:style-name="Footnote">Trauriges Ende</text:p></text:note-body></text:note></text:p>
            <text:p text:style-name="P2"/>
            <text:p text:style-name="P2">Dies ist ein Beispieldokument mit einer sehr langen Tabelle. Diese Tabelle hat nur eine Zeile geht über mehrere Seiten und besteht aus drei Spalten um an der rechten Seite Bemerkungen zu hinterlassen bzw. Abschnitte zu beschreiben.</text:p>
            <text:p text:style-name="P2">Außerdem müssen in diesem Text sehr viele Fußnoten<text:note text:id="ftn17" text:note-class="footnote"><text:note-citation>17</text:note-citation><text:note-body><text:p text:style-name="Footnote">Fußnote, 1989</text:p></text:note-body></text:note> eingefügt werden, welche am Ende einer Seite stehen und nicht als Endnote am des Dokumentes. Selbstverständlich stehen die Fußnoten genau auf der Seite, auf der sie auch im Text auftauchen und sind durchgängig nummeriert.</text:p>
            <text:p text:style-name="P2">Nun tritt folgendes Problem<text:note text:id="ftn18" text:note-class="footnote"><text:note-citation>18</text:note-citation><text:note-body><text:p text:style-name="Footnote">Bug, 2011</text:p></text:note-body></text:note> auf: Wird das Dokument gespeichert und neu geöffnet, so verschwindet die Tabelle (mit dem Text) „unter“ der nächsten Seite. Durch Ctrl + A wird die gesamte Spalte markiert und man sieht, dass sie im Hintergrund weiterläuft und nicht auf eine neue Seite umgebrochen wird.<text:note text:id="ftn19" text:note-class="footnote"><text:note-citation>19</text:note-citation><text:note-body><text:p text:style-name="Footnote">Durch Google findet man diesen Fehler bei OOo 1.0, er soll in 2.0 behoben worden sein. 2003</text:p></text:note-body></text:note></text:p>
            <text:p text:style-name="P2">Wählt man unter „Ansicht“ → „Weblayout“, so ist der ganze Text fortlaufend zu erkennen und alle Fußnoten sind am Ende aufgeführt, wechselt man nun wieder unter „Ansicht“ → „Drucklayout“, so tritt das selbe Problem wie nach dem Öffnen des Dokumentes aus.</text:p>
            <text:p text:style-name="P2"><text:soft-page-break/>Der Fehler lässt sich korrigieren in dem man unter „Extras“ → „Fuß/Endnoten...“ die „Position“ von „Seitenende“ auf „Dokumentende“ stellt. Dadurch ergibt sich ein ähnlicher Aufbau wie unter „Weblayout“, der Text ist wieder vollständig da und alle Seiten sind verfügbar. Stellt man diese Einstellungen jetzt wieder zurück, so dass die Fußnoten wieder am „Seitenende“ auftauchen, bleibt der Text und alle Seiten richtig bestehen.</text:p>
            <text:p text:style-name="P2">Jedoch kann das Problem der nicht richtig umbrechenden Tabelle wieder auftreten, wenn man im Text arbeitet und Fußnoten einfügen möchte. Außerdem fällt die CPU-Auslastung durch soffice.bin sehr viel höher aus und verlangsamt den PC (bis zum Einfrieren von LibreOffice 3.3.1, wenn die Tabelle die Seite wieder verlässt und unter den nächsten Seiten verschwindet.<text:note text:id="ftn20" text:note-class="footnote"><text:note-citation>20</text:note-citation><text:note-body><text:p text:style-name="Footnote">Trauriges Ende</text:p></text:note-body></text:note></text:p>
            <text:p text:style-name="P2"/>
            <text:p text:style-name="P2">Dies ist ein Beispieldokument mit einer sehr langen Tabelle. Diese Tabelle hat nur eine Zeile geht über mehrere Seiten und besteht aus drei Spalten um an der rechten Seite Bemerkungen zu hinterlassen bzw. Abschnitte zu beschreiben.</text:p>
            <text:p text:style-name="P2">Außerdem müssen in diesem Text sehr viele Fußnoten<text:note text:id="ftn21" text:note-class="footnote"><text:note-citation>21</text:note-citation><text:note-body><text:p text:style-name="Footnote">Fußnote, 1989</text:p></text:note-body></text:note> eingefügt werden, welche am Ende einer Seite stehen und nicht als Endnote am des Dokumentes. Selbstverständlich stehen die Fußnoten genau auf der Seite, auf der sie auch im Text auftauchen und sind durchgängig nummeriert.</text:p>
            <text:p text:style-name="P2">Nun tritt folgendes Problem<text:note text:id="ftn22" text:note-class="footnote"><text:note-citation>22</text:note-citation><text:note-body><text:p text:style-name="Footnote">Bug, 2011</text:p></text:note-body></text:note> auf: Wird das Dokument gespeichert und neu geöffnet, so verschwindet die Tabelle (mit dem Text) „unter“ der nächsten Seite. Durch Ctrl + A wird die gesamte Spalte markiert und man sieht, dass sie im Hintergrund weiterläuft und nicht auf eine neue Seite umgebrochen wird.<text:note text:id="ftn23" text:note-class="footnote"><text:note-citation>23</text:note-citation><text:note-body><text:p text:style-name="Footnote">Durch Google findet man diesen Fehler bei OOo 1.0, er soll in 2.0 behoben worden sein. 2003</text:p></text:note-body></text:note></text:p>
            <text:p text:style-name="P2">Wählt man unter „Ansicht“ → „Weblayout“, so ist der ganze Text fortlaufend zu erkennen und alle Fußnoten sind am Ende aufgeführt, wechselt man nun wieder unter „Ansicht“ → <text:soft-page-break/>„Drucklayout“, so tritt das selbe Problem wie nach dem Öffnen des Dokumentes aus.</text:p>
            <text:p text:style-name="P2">Der Fehler lässt sich korrigieren in dem man unter „Extras“ → „Fuß/Endnoten...“ die „Position“ von „Seitenende“ auf „Dokumentende“ stellt. Dadurch ergibt sich ein ähnlicher Aufbau wie unter „Weblayout“, der Text ist wieder vollständig da und alle Seiten sind verfügbar. Stellt man diese Einstellungen jetzt wieder zurück, so dass die Fußnoten wieder am „Seitenende“ auftauchen, bleibt der Text und alle Seiten richtig bestehen.</text:p>
            <text:p text:style-name="P2">Jedoch kann das Problem der nicht richtig umbrechenden Tabelle wieder auftreten, wenn man im Text arbeitet und Fußnoten einfügen möchte. Außerdem fällt die CPU-Auslastung durch soffice.bin sehr viel höher aus und verlangsamt den PC (bis zum Einfrieren von LibreOffice 3.3.1, wenn die Tabelle die Seite wieder verlässt und unter den nächsten Seiten verschwindet.<text:note text:id="ftn24" text:note-class="footnote"><text:note-citation>24</text:note-citation><text:note-body><text:p text:style-name="Footnote">Trauriges Ende</text:p></text:note-body></text:note></text:p>
            <text:p text:style-name="P2"/>
            <text:p text:style-name="P2">Dies ist ein Beispieldokument mit einer sehr langen Tabelle. Diese Tabelle hat nur eine Zeile geht über mehrere Seiten und besteht aus drei Spalten um an der rechten Seite Bemerkungen zu hinterlassen bzw. Abschnitte zu beschreiben.</text:p>
            <text:p text:style-name="P2">Außerdem müssen in diesem Text sehr viele Fußnoten<text:note text:id="ftn25" text:note-class="footnote"><text:note-citation>25</text:note-citation><text:note-body><text:p text:style-name="Footnote">Fußnote, 1989</text:p></text:note-body></text:note> eingefügt werden, welche am Ende einer Seite stehen und nicht als Endnote am des Dokumentes. Selbstverständlich stehen die Fußnoten genau auf der Seite, auf der sie auch im Text auftauchen und sind durchgängig nummeriert.</text:p>
            <text:p text:style-name="P2">Nun tritt folgendes Problem<text:note text:id="ftn26" text:note-class="footnote"><text:note-citation>26</text:note-citation><text:note-body><text:p text:style-name="Footnote">Bug, 2011</text:p></text:note-body></text:note> auf: Wird das Dokument gespeichert und neu geöffnet, so verschwindet die Tabelle (mit dem Text) „unter“ der nächsten Seite. Durch Ctrl + A wird die gesamte Spalte markiert und man sieht, dass sie im Hintergrund weiterläuft und nicht auf eine neue Seite umgebrochen wird.<text:note text:id="ftn27" text:note-class="footnote"><text:note-citation>27</text:note-citation><text:note-body><text:p text:style-name="Footnote">Durch Google findet man diesen Fehler bei OOo 1.0, er soll in 2.0 behoben worden sein. 2003</text:p></text:note-body></text:note></text:p>
            <text:p text:style-name="P2">Wählt man unter „Ansicht“ → „Weblayout“, so ist der ganze Text <text:soft-page-break/>fortlaufend zu erkennen und alle Fußnoten sind am Ende aufgeführt, wechselt man nun wieder unter „Ansicht“ → „Drucklayout“, so tritt das selbe Problem wie nach dem Öffnen des Dokumentes aus.</text:p>
            <text:p text:style-name="P2">Der Fehler lässt sich korrigieren in dem man unter „Extras“ → „Fuß/Endnoten...“ die „Position“ von „Seitenende“ auf „Dokumentende“ stellt. Dadurch ergibt sich ein ähnlicher Aufbau wie unter „Weblayout“, der Text ist wieder vollständig da und alle Seiten sind verfügbar. Stellt man diese Einstellungen jetzt wieder zurück, so dass die Fußnoten wieder am „Seitenende“ auftauchen, bleibt der Text und alle Seiten richtig bestehen.</text:p>
            <text:p text:style-name="P2">Jedoch kann das Problem der nicht richtig umbrechenden Tabelle wieder auftreten, wenn man im Text arbeitet und Fußnoten einfügen möchte. Außerdem fällt die CPU-Auslastung durch soffice.bin sehr viel höher aus und verlangsamt den PC (bis zum Einfrieren von LibreOffice 3.3.1, wenn die Tabelle die Seite wieder verlässt und unter den nächsten Seiten verschwindet.<text:note text:id="ftn28" text:note-class="footnote"><text:note-citation>28</text:note-citation><text:note-body><text:p text:style-name="Footnote">Trauriges Ende</text:p></text:note-body></text:note></text:p>
            <text:p text:style-name="P2"/>
            <text:p text:style-name="P2">Dies ist ein Beispieldokument mit einer sehr langen Tabelle. Diese Tabelle hat nur eine Zeile geht über mehrere Seiten und besteht aus drei Spalten um an der rechten Seite Bemerkungen zu hinterlassen bzw. Abschnitte zu beschreiben.</text:p>
            <text:p text:style-name="P2">Außerdem müssen in diesem Text sehr viele Fußnoten<text:note text:id="ftn29" text:note-class="footnote"><text:note-citation>29</text:note-citation><text:note-body><text:p text:style-name="Footnote">Fußnote, 1989</text:p></text:note-body></text:note> eingefügt werden, welche am Ende einer Seite stehen und nicht als Endnote am des Dokumentes. Selbstverständlich stehen die Fußnoten genau auf der Seite, auf der sie auch im Text auftauchen und sind durchgängig nummeriert.</text:p>
            <text:p text:style-name="P2">Nun tritt folgendes Problem<text:note text:id="ftn30" text:note-class="footnote"><text:note-citation>30</text:note-citation><text:note-body><text:p text:style-name="Footnote">Bug, 2011</text:p></text:note-body></text:note> auf: Wird das Dokument gespeichert und neu geöffnet, so verschwindet die Tabelle (mit dem Text) „unter“ der nächsten Seite. Durch Ctrl + A wird die gesamte Spalte markiert und man sieht, dass sie im Hintergrund weiterläuft und nicht auf eine neue Seite umgebrochen wird.<text:note text:id="ftn31" text:note-class="footnote"><text:note-citation>31</text:note-citation><text:note-body><text:p text:style-name="Footnote">Durch Google findet man diesen Fehler bei OOo 1.0, er soll in 2.0 behoben worden sein. 2003</text:p></text:note-body></text:note></text:p>
            <text:p text:style-name="P2"><text:soft-page-break/>Wählt man unter „Ansicht“ → „Weblayout“, so ist der ganze Text fortlaufend zu erkennen und alle Fußnoten sind am Ende aufgeführt, wechselt man nun wieder unter „Ansicht“ → „Drucklayout“, so tritt das selbe Problem wie nach dem Öffnen des Dokumentes aus.</text:p>
            <text:p text:style-name="P2">Der Fehler lässt sich korrigieren in dem man unter „Extras“ → „Fuß/Endnoten...“ die „Position“ von „Seitenende“ auf „Dokumentende“ stellt. Dadurch ergibt sich ein ähnlicher Aufbau wie unter „Weblayout“, der Text ist wieder vollständig da und alle Seiten sind verfügbar. Stellt man diese Einstellungen jetzt wieder zurück, so dass die Fußnoten wieder am „Seitenende“ auftauchen, bleibt der Text und alle Seiten richtig bestehen.</text:p>
            <text:p text:style-name="P2">Jedoch kann das Problem der nicht richtig umbrechenden Tabelle wieder auftreten, wenn man im Text arbeitet und Fußnoten einfügen möchte. Außerdem fällt die CPU-Auslastung durch soffice.bin sehr viel höher aus und verlangsamt den PC (bis zum Einfrieren von LibreOffice 3.3.1, wenn die Tabelle die Seite wieder verlässt und unter den nächsten Seiten verschwindet.<text:note text:id="ftn32" text:note-class="footnote"><text:note-citation>32</text:note-citation><text:note-body><text:p text:style-name="Footnote">Trauriges Ende</text:p></text:note-body></text:note></text:p>
            <text:p text:style-name="P2"/>
            <text:p text:style-name="P2">Dies ist ein Beispieldokument mit einer sehr langen Tabelle. Diese Tabelle hat nur eine Zeile geht über mehrere Seiten und besteht aus drei Spalten um an der rechten Seite Bemerkungen zu hinterlassen bzw. Abschnitte zu beschreiben.</text:p>
            <text:p text:style-name="P2">Außerdem müssen in diesem Text sehr viele Fußnoten<text:note text:id="ftn33" text:note-class="footnote"><text:note-citation>33</text:note-citation><text:note-body><text:p text:style-name="Footnote">Fußnote, 1989</text:p></text:note-body></text:note> eingefügt werden, welche am Ende einer Seite stehen und nicht als Endnote am des Dokumentes. Selbstverständlich stehen die Fußnoten genau auf der Seite, auf der sie auch im Text auftauchen und sind durchgängig nummeriert.</text:p>
            <text:p text:style-name="P2">Nun tritt folgendes Problem<text:note text:id="ftn34" text:note-class="footnote"><text:note-citation>34</text:note-citation><text:note-body><text:p text:style-name="Footnote">Bug, 2011</text:p></text:note-body></text:note> auf: Wird das Dokument gespeichert und neu geöffnet, so verschwindet die Tabelle (mit dem Text) „unter“ der nächsten Seite. Durch Ctrl + A wird die gesamte Spalte markiert und man sieht, dass sie im Hintergrund <text:soft-page-break/>weiterläuft und nicht auf eine neue Seite umgebrochen wird.<text:note text:id="ftn35" text:note-class="footnote"><text:note-citation>35</text:note-citation><text:note-body><text:p text:style-name="Footnote">Durch Google findet man diesen Fehler bei OOo 1.0, er soll in 2.0 behoben worden sein. 2003</text:p></text:note-body></text:note></text:p>
            <text:p text:style-name="P2">Wählt man unter „Ansicht“ → „Weblayout“, so ist der ganze Text fortlaufend zu erkennen und alle Fußnoten sind am Ende aufgeführt, wechselt man nun wieder unter „Ansicht“ → „Drucklayout“, so tritt das selbe Problem wie nach dem Öffnen des Dokumentes aus.</text:p>
            <text:p text:style-name="P2">Der Fehler lässt sich korrigieren in dem man unter „Extras“ → „Fuß/Endnoten...“ die „Position“ von „Seitenende“ auf „Dokumentende“ stellt. Dadurch ergibt sich ein ähnlicher Aufbau wie unter „Weblayout“, der Text ist wieder vollständig da und alle Seiten sind verfügbar. Stellt man diese Einstellungen jetzt wieder zurück, so dass die Fußnoten wieder am „Seitenende“ auftauchen, bleibt der Text und alle Seiten richtig bestehen.</text:p>
            <text:p text:style-name="P2">Jedoch kann das Problem der nicht richtig umbrechenden Tabelle wieder auftreten, wenn man im Text arbeitet und Fußnoten einfügen möchte. Außerdem fällt die CPU-Auslastung durch soffice.bin sehr viel höher aus und verlangsamt den PC (bis zum Einfrieren von LibreOffice 3.3.1, wenn die Tabelle die Seite wieder verlässt und unter den nächsten Seiten verschwindet.<text:note text:id="ftn36" text:note-class="footnote"><text:note-citation>36</text:note-citation><text:note-body><text:p text:style-name="Footnote">Trauriges Ende</text:p></text:note-body></text:note></text:p>
            <text:p text:style-name="P2"/>
            <text:p text:style-name="P2">Dies ist ein Beispieldokument mit einer sehr langen Tabelle. Diese Tabelle hat nur eine Zeile geht über mehrere Seiten und besteht aus drei Spalten um an der rechten Seite Bemerkungen zu hinterlassen bzw. Abschnitte zu beschreiben.</text:p>
            <text:p text:style-name="P2">Außerdem müssen in diesem Text sehr viele Fußnoten<text:note text:id="ftn37" text:note-class="footnote"><text:note-citation>37</text:note-citation><text:note-body><text:p text:style-name="Footnote">Fußnote, 1989</text:p></text:note-body></text:note> eingefügt werden, welche am Ende einer Seite stehen und nicht als Endnote am des Dokumentes. Selbstverständlich stehen die Fußnoten genau auf der Seite, auf der sie auch im Text auftauchen und sind durchgängig nummeriert.</text:p>
            <text:p text:style-name="P2">Nun tritt folgendes Problem<text:note text:id="ftn38" text:note-class="footnote"><text:note-citation>38</text:note-citation><text:note-body><text:p text:style-name="Footnote">Bug, 2011</text:p></text:note-body></text:note> auf: Wird das Dokument gespeichert und neu geöffnet, so verschwindet die Tabelle (mit <text:soft-page-break/>dem Text) „unter“ der nächsten Seite. Durch Ctrl + A wird die gesamte Spalte markiert und man sieht, dass sie im Hintergrund weiterläuft und nicht auf eine neue Seite umgebrochen wird.<text:note text:id="ftn39" text:note-class="footnote"><text:note-citation>39</text:note-citation><text:note-body><text:p text:style-name="Footnote">Durch Google findet man diesen Fehler bei OOo 1.0, er soll in 2.0 behoben worden sein. 2003</text:p></text:note-body></text:note></text:p>
            <text:p text:style-name="P2">Wählt man unter „Ansicht“ → „Weblayout“, so ist der ganze Text fortlaufend zu erkennen und alle Fußnoten sind am Ende aufgeführt, wechselt man nun wieder unter „Ansicht“ → „Drucklayout“, so tritt das selbe Problem wie nach dem Öffnen des Dokumentes aus.</text:p>
            <text:p text:style-name="P2">Der Fehler lässt sich korrigieren in dem man unter „Extras“ → „Fuß/Endnoten...“ die „Position“ von „Seitenende“ auf „Dokumentende“ stellt. Dadurch ergibt sich ein ähnlicher Aufbau wie unter „Weblayout“, der Text ist wieder vollständig da und alle Seiten sind verfügbar. Stellt man diese Einstellungen jetzt wieder zurück, so dass die Fußnoten wieder am „Seitenende“ auftauchen, bleibt der Text und alle Seiten richtig bestehen.</text:p>
            <text:p text:style-name="P2">Jedoch kann das Problem der nicht richtig umbrechenden Tabelle wieder auftreten, wenn man im Text arbeitet und Fußnoten einfügen möchte. Außerdem fällt die CPU-Auslastung durch soffice.bin sehr viel höher aus und verlangsamt den PC (bis zum Einfrieren von LibreOffice 3.3.1, wenn die Tabelle die Seite wieder verlässt und unter den nächsten Seiten verschwindet.<text:note text:id="ftn40" text:note-class="footnote"><text:note-citation>40</text:note-citation><text:note-body><text:p text:style-name="Footnote">Trauriges Ende</text:p></text:note-body></text:note></text:p>
          </table:table-cell>
          <table:table-cell table:style-name="Tabelle1.A1" office:value-type="string">
            <text:p text:style-name="Table_20_Contents"/>
          </table:table-cell>
          <table:table-cell table:style-name="Tabelle1.A1" office:value-type="string">
            <text:p text:style-name="Table_20_Contents"/>
            <text:p text:style-name="Table_20_Contents"/>
            <text:p text:style-name="Table_20_Contents"/>
            <text:p text:style-name="Table_20_Contents"/>
            <text:p text:style-name="Table_20_Contents"/>
            <text:p text:style-name="Table_20_Contents">Einleit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Problem</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Workaround</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keine Dauerlösung</text:p>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Einleit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Problem</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Workaround</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keine Dauerlös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Einleit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Problem</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Workaround</text:p>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keine Dauerlös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Einleit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Problem</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Workaround</text:p>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keine Dauerlös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Einleit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Problem</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Workaround</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keine Dauerlös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Einleit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Problem</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Workaround</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keine Dauerlös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Einleit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Problem</text:p>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Workaround</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keine Dauerlös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Einleit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Problem</text:p>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Workaround</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keine Dauerlös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Einleit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Problem</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Workaround</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keine Dauerlös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Einleitung</text:p>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
            <text:p text:style-name="Table_20_Contents"/>
            <text:p text:style-name="Table_20_Contents">Problem</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Workaround</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keine Dauerlösung</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ce style:name="Lohit Hindi1" svg:font-family="'Lohit Hindi'"/>
    <style:font-face style:name="Ubuntu" svg:font-family="Ubuntu"/>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de" fo:country="DE"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el </meta:initial-creator>
    <meta:creation-date>2011-02-27T15:30:10</meta:creation-date>
    <dc:date>2011-02-27T16:11:31</dc:date>
    <dc:creator>Daniel </dc:creator>
    <meta:editing-duration>PT00H25M49S</meta:editing-duration>
    <meta:editing-cycles>3</meta:editing-cycles>
    <meta:generator>OpenOffice.org/3.2$Unix OpenOffice.org_project/320m19$Build-9505</meta:generator>
    <meta:document-statistic meta:table-count="1" meta:image-count="0" meta:object-count="0" meta:page-count="12" meta:paragraph-count="142" meta:word-count="3281" meta:character-count="20301"/>
  </office:meta>
</office:document-meta>
</file>