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6626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 tableooo:tab-color="#ff0000"/>
    </style:style>
    <style:style style:name="ta6" style:family="table" style:master-page-name="PageStyle_5f_6">
      <style:table-properties table:display="true" style:writing-mode="lr-tb" tableooo:tab-color="#ff0000"/>
    </style:style>
    <style:style style:name="ta7" style:family="table" style:master-page-name="PageStyle_5f_7">
      <style:table-properties table:display="true" style:writing-mode="lr-tb" tableooo:tab-color="#ff0000"/>
    </style:style>
    <style:style style:name="ta8" style:family="table" style:master-page-name="PageStyle_5f_8">
      <style:table-properties table:display="true" style:writing-mode="lr-tb" tableooo:tab-color="#ff0000"/>
    </style:style>
    <style:style style:name="ta9" style:family="table" style:master-page-name="PageStyle_5f_9">
      <style:table-properties table:display="true" style:writing-mode="lr-tb" tableooo:tab-color="#ff0000"/>
    </style:style>
    <style:style style:name="ta10" style:family="table" style:master-page-name="PageStyle_5f_10">
      <style:table-properties table:display="true" style:writing-mode="lr-tb" tableooo:tab-color="#ff0000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table:formula="of:=SUM([.D4:.D7])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_3+NameVariable2_3+NameVariable3_3+NameVariable4_3" office:value-type="float" office:value="10">
            <text:p>10</text:p>
          </table:table-cell>
          <table:table-cell table:number-columns-repeated="1020"/>
        </table:table-row>
      </table:table>
      <table:table table:name="2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_1+NameVariable2_1+NameVariable3_1+NameVariable4_1" office:value-type="float" office:value="26">
            <text:p>26</text:p>
          </table:table-cell>
          <table:table-cell table:number-columns-repeated="1020"/>
        </table:table-row>
      </table:table>
      <table:table table:name="3" table:style-name="ta3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table:formula="of:=SUM([.D4:.D7])"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_2+NameVariable2_2+NameVariable3_2+NameVariable4_2" office:value-type="float" office:value="42">
            <text:p>42</text:p>
          </table:table-cell>
          <table:table-cell table:number-columns-repeated="1020"/>
        </table:table-row>
      </table:table>
      <table:table table:name="4" table:style-name="ta4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table:formula="of:=SUM([.D4:.D7])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 6+NameVariable2 6+NameVariable3 6+NameVariable4 6" office:value-type="float" office:value="0">
            <text:p>Err:509</text:p>
          </table:table-cell>
          <table:table-cell table:number-columns-repeated="1020"/>
        </table:table-row>
      </table:table>
      <table:table table:name="5" table:style-name="ta5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table:formula="of:=SUM([.D4:.D7])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 1+NameVariable2 1+NameVariable3 1+NameVariable4 1" office:value-type="float" office:value="0">
            <text:p>Err:509</text:p>
          </table:table-cell>
          <table:table-cell table:number-columns-repeated="1020"/>
        </table:table-row>
      </table:table>
      <table:table table:name="6" table:style-name="ta6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table:formula="of:=SUM([.D4:.D7])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 2+NameVariable2 2+NameVariable3 2+NameVariable4 2" office:value-type="float" office:value="0">
            <text:p>Err:509</text:p>
          </table:table-cell>
          <table:table-cell table:number-columns-repeated="1020"/>
        </table:table-row>
      </table:table>
      <table:table table:name="7" table:style-name="ta7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table:formula="of:=SUM([.D4:.D7])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 3+NameVariable2 3+NameVariable3 3+NameVariable4 3" office:value-type="float" office:value="0">
            <text:p>Err:509</text:p>
          </table:table-cell>
          <table:table-cell table:number-columns-repeated="1020"/>
        </table:table-row>
      </table:table>
      <table:table table:name="8" table:style-name="ta8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table:formula="of:=SUM([.D4:.D7])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 4+NameVariable2 4+NameVariable3 4+NameVariable4 4" office:value-type="float" office:value="0">
            <text:p>Err:509</text:p>
          </table:table-cell>
          <table:table-cell table:number-columns-repeated="1020"/>
        </table:table-row>
      </table:table>
      <table:table table:name="9" table:style-name="ta9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table:formula="of:=SUM([.D4:.D7])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 5+NameVariable2 5+NameVariable3 5+NameVariable4 5" office:value-type="float" office:value="0">
            <text:p>Err:509</text:p>
          </table:table-cell>
          <table:table-cell table:number-columns-repeated="1020"/>
        </table:table-row>
      </table:table>
      <table:table table:name="10" table:style-name="ta10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ameVariable1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2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NameVariable4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Sum by Function</text:p>
          </table:table-cell>
          <table:table-cell table:formula="of:=SUM([.D4:.D7])" office:value-type="float" office:value="58">
            <text:p>5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um by Variable Names</text:p>
          </table:table-cell>
          <table:table-cell table:formula="of:=NameVariable1+NameVariable2+NameVariable3+NameVariable4" office:value-type="float" office:value="58">
            <text:p>58</text:p>
          </table:table-cell>
          <table:table-cell table:number-columns-repeated="1020"/>
        </table:table-row>
      </table:table>
      <table:named-expressions>
        <table:named-range table:name="NameVariable1" table:base-cell-address="$'1'.$A$1" table:cell-range-address="$'10'.$D$4"/>
        <table:named-range table:name="NameVariable1 1" table:base-cell-address="$'1'.$A$1" table:cell-range-address="$'5'.$D$4"/>
        <table:named-range table:name="NameVariable1 2" table:base-cell-address="$'1'.$A$1" table:cell-range-address="$'6'.$D$4"/>
        <table:named-range table:name="NameVariable1 3" table:base-cell-address="$'1'.$A$1" table:cell-range-address="$'7'.$D$4"/>
        <table:named-range table:name="NameVariable1 4" table:base-cell-address="$'1'.$A$1" table:cell-range-address="$'8'.$D$4"/>
        <table:named-range table:name="NameVariable1 5" table:base-cell-address="$'1'.$A$1" table:cell-range-address="$'9'.$D$4"/>
        <table:named-range table:name="NameVariable1 6" table:base-cell-address="$'1'.$A$1" table:cell-range-address="$'4'.$D$4"/>
        <table:named-range table:name="NameVariable1_1" table:base-cell-address="$'1'.$A$1" table:cell-range-address="$'2'.$D$4"/>
        <table:named-range table:name="NameVariable1_2" table:base-cell-address="$'1'.$A$1" table:cell-range-address="$'3'.$D$4"/>
        <table:named-range table:name="NameVariable1_3" table:base-cell-address="$'1'.$A$1" table:cell-range-address="$'1'.$D$4"/>
        <table:named-range table:name="NameVariable2" table:base-cell-address="$'1'.$A$1" table:cell-range-address="$'10'.$D$5"/>
        <table:named-range table:name="NameVariable2 1" table:base-cell-address="$'1'.$A$1" table:cell-range-address="$'5'.$D$5"/>
        <table:named-range table:name="NameVariable2 2" table:base-cell-address="$'1'.$A$1" table:cell-range-address="$'6'.$D$5"/>
        <table:named-range table:name="NameVariable2 3" table:base-cell-address="$'1'.$A$1" table:cell-range-address="$'7'.$D$5"/>
        <table:named-range table:name="NameVariable2 4" table:base-cell-address="$'1'.$A$1" table:cell-range-address="$'8'.$D$5"/>
        <table:named-range table:name="NameVariable2 5" table:base-cell-address="$'1'.$A$1" table:cell-range-address="$'9'.$D$5"/>
        <table:named-range table:name="NameVariable2 6" table:base-cell-address="$'1'.$A$1" table:cell-range-address="$'4'.$D$5"/>
        <table:named-range table:name="NameVariable2_1" table:base-cell-address="$'1'.$A$1" table:cell-range-address="$'2'.$D$5"/>
        <table:named-range table:name="NameVariable2_2" table:base-cell-address="$'1'.$A$1" table:cell-range-address="$'3'.$D$5"/>
        <table:named-range table:name="NameVariable2_3" table:base-cell-address="$'1'.$A$1" table:cell-range-address="$'1'.$D$5"/>
        <table:named-range table:name="NameVariable3" table:base-cell-address="$'1'.$A$1" table:cell-range-address="$'10'.$D$6"/>
        <table:named-range table:name="NameVariable3 1" table:base-cell-address="$'1'.$A$1" table:cell-range-address="$'5'.$D$6"/>
        <table:named-range table:name="NameVariable3 2" table:base-cell-address="$'1'.$A$1" table:cell-range-address="$'6'.$D$6"/>
        <table:named-range table:name="NameVariable3 3" table:base-cell-address="$'1'.$A$1" table:cell-range-address="$'7'.$D$6"/>
        <table:named-range table:name="NameVariable3 4" table:base-cell-address="$'1'.$A$1" table:cell-range-address="$'8'.$D$6"/>
        <table:named-range table:name="NameVariable3 5" table:base-cell-address="$'1'.$A$1" table:cell-range-address="$'9'.$D$6"/>
        <table:named-range table:name="NameVariable3 6" table:base-cell-address="$'1'.$A$1" table:cell-range-address="$'4'.$D$6"/>
        <table:named-range table:name="NameVariable3_1" table:base-cell-address="$'1'.$A$1" table:cell-range-address="$'2'.$D$6"/>
        <table:named-range table:name="NameVariable3_2" table:base-cell-address="$'1'.$A$1" table:cell-range-address="$'3'.$D$6"/>
        <table:named-range table:name="NameVariable3_3" table:base-cell-address="$'1'.$A$1" table:cell-range-address="$'1'.$D$6"/>
        <table:named-range table:name="NameVariable4" table:base-cell-address="$'1'.$A$1" table:cell-range-address="$'10'.$D$7"/>
        <table:named-range table:name="NameVariable4 1" table:base-cell-address="$'1'.$A$1" table:cell-range-address="$'5'.$D$7"/>
        <table:named-range table:name="NameVariable4 2" table:base-cell-address="$'1'.$A$1" table:cell-range-address="$'6'.$D$7"/>
        <table:named-range table:name="NameVariable4 3" table:base-cell-address="$'1'.$A$1" table:cell-range-address="$'7'.$D$7"/>
        <table:named-range table:name="NameVariable4 4" table:base-cell-address="$'1'.$A$1" table:cell-range-address="$'8'.$D$7"/>
        <table:named-range table:name="NameVariable4 5" table:base-cell-address="$'1'.$A$1" table:cell-range-address="$'9'.$D$7"/>
        <table:named-range table:name="NameVariable4 6" table:base-cell-address="$'1'.$A$1" table:cell-range-address="$'4'.$D$7"/>
        <table:named-range table:name="NameVariable4_1" table:base-cell-address="$'1'.$A$1" table:cell-range-address="$'2'.$D$7"/>
        <table:named-range table:name="NameVariable4_2" table:base-cell-address="$'1'.$A$1" table:cell-range-address="$'3'.$D$7"/>
        <table:named-range table:name="NameVariable4_3" table:base-cell-address="$'1'.$A$1" table:cell-range-address="$'1'.$D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9">03/19/2011</text:date>, <text:time>13:4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xendale</meta:initial-creator>
    <meta:creation-date>2011-03-19T13:03:59</meta:creation-date>
    <dc:creator>David Baxendale</dc:creator>
    <dc:date>2011-03-19T13:40:14.77</dc:date>
    <meta:editing-duration>P2171DT9H34M7S</meta:editing-duration>
    <meta:generator>LibreOffice/3.3$Win32 LibreOffice_project/330m19$Build-8</meta:generator>
    <meta:editing-cycles>1</meta:editing-cycles>
    <meta:document-statistic meta:table-count="10" meta:cell-count="120" meta:object-count="0"/>
  </office:meta>
</office:document-meta>
</file>