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Condensed1" svg:font-family="'DejaVu Sans Condensed'"/>
    <style:font-face style:name="Times New Roman" svg:font-family="'Times New Roman'"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r adipiscing elit. Pellentesque varius aliquam orci non venenatis. Proin fringilla consectetur est, vitae auctor sapien fringilla quis. Curabitur ut diam in lacus pellentesque tincidunt. Aliquam sed dui vitae est placerat condimentum sit amet vel dolor. Maecenas pulvinar faucibus metus non fringilla. Donec ullamcorper neque a eros feugiat porttitor. Aenean porttitor imperdiet justo, eget lobortis ipsum iaculis sit amet. Etiam vel purus vel metus consequat blandit nec ut erat. Praesent ut lacus tellus. Phasellus a leo id eros rutrum tristique. Vivamus bibendum nulla ut massa accumsan porta. Ut venenatis volutpat tempor. Etiam vulputate turpis et purus vestibulum imperdiet sit amet id nunc. Phasellus rutrum varius sapien, eget viverra dolor accumsan n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ans Condensed1" svg:font-family="'DejaVu Sans Condensed'"/>
    <style:font-face style:name="Times New Roman" svg:font-family="'Times New Roman'"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ejaVu Sans Condensed"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Condensed"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Condensed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haled Hosny</meta:initial-creator>
    <meta:creation-date>2011-03-01T17:09:20</meta:creation-date>
    <dc:date>2011-03-02T15:58:41</dc:date>
    <dc:creator>Khaled Hosny</dc:creator>
    <meta:editing-duration>PT12M53S</meta:editing-duration>
    <meta:editing-cycles>6</meta:editing-cycles>
    <meta:generator>LibreOffice/3.3$Linux LibreOffice_project/330m19$Build-8</meta:generator>
    <meta:document-statistic meta:table-count="0" meta:image-count="0" meta:object-count="0" meta:page-count="1" meta:paragraph-count="1" meta:word-count="116" meta:character-count="800"/>
  </office:meta>
</office:document-meta>
</file>