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eTimes New Roman" svg:font-family="'eTimes New Roman'" style:font-adornments="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eTimes New Roman" fo:language="en" fo:country="US" style:font-size-asian="10.5pt"/>
    </style:style>
    <style:style style:name="P2" style:family="paragraph">
      <style:paragraph-properties fo:text-align="center"/>
    </style:style>
    <style:style style:name="P3" style:family="paragraph">
      <style:text-properties style:font-name="Arial1" fo:font-size="10pt" fo:language="en" fo:country="US" style:font-size-asian="10.5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style:font-name="Arial1" fo:font-size="10pt" fo:language="en" fo:country="US" fo:font-weight="bold" style:font-size-asian="10.5pt" style:font-weight-asian="bold" style:font-weight-complex="bold"/>
    </style:style>
    <style:style style:name="T1" style:family="text">
      <style:text-properties style:font-name="Arial1" fo:font-size="10pt" fo:language="en" fo:country="US" style:font-size-asian="10.5pt"/>
    </style:style>
    <style:style style:name="T2" style:family="text">
      <style:text-properties style:font-name="Arial1" fo:font-size="10pt" fo:language="en" fo:country="US" fo:font-weight="bold" style:font-size-asian="10.5pt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0000" style:background-transparency="0%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mm" fo:border="none" style:shadow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mm" fo:border="none" style:shadow="non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mm" fo:border="none" style:shadow="none">
        <style:background-image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66" style:background-transparency="100%" fo:padding="0mm" fo:border="none" style:shadow="none">
        <style:background-image/>
      </style:graphic-properties>
    </style:style>
    <style:style style:name="gr1" style:family="graphic">
      <style:graphic-properties svg:stroke-width="0.49mm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9mm" svg:stroke-color="#008000" draw:fill="none" draw:fill-color="#ffffff" fo:min-height="19.6mm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49mm" svg:stroke-color="#ff0000" draw:fill="none" draw:fill-color="#ffffff" fo:min-height="5.86mm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52.67mm" draw:z-index="0"><draw:text-box fo:min-height="0.41mm"><text:p text:style-name="Frame_20_contents">Background</text:p><text:p text:style-name="Frame_20_contents">Background</text:p><text:p text:style-name="Frame_20_contents">Background</text:p><text:p text:style-name="Frame_20_contents">Background</text:p><text:p text:style-name="Frame_20_contents">Background</text:p><text:p text:style-name="Frame_20_contents">Background</text:p><text:p text:style-name="Frame_20_contents">Background</text:p><text:p text:style-name="Frame_20_contents">Background</text:p></draw:text-box></draw:frame><draw:frame draw:style-name="fr2" draw:name="Rahmen2" text:anchor-type="paragraph" svg:x="72.44mm" svg:y="6.24mm" svg:width="50.01mm" draw:z-index="1"><draw:text-box fo:min-height="0.41mm"><text:p text:style-name="P1">No background filling</text:p></draw:text-box></draw:frame><draw:frame draw:style-name="fr3" draw:name="Rahmen3" text:anchor-type="paragraph" svg:x="34.08mm" svg:y="11.17mm" svg:width="50.01mm" draw:z-index="2"><draw:text-box fo:min-height="0.41mm"><text:p text:style-name="P1">white background filling (no transparency can be selected)</text:p></draw:text-box></draw:frame><draw:frame draw:style-name="fr4" draw:name="Rahmen4" text:anchor-type="paragraph" svg:x="90.7mm" svg:y="14.71mm" svg:width="50.01mm" draw:z-index="3"><draw:text-box fo:min-height="0.41mm"><text:p text:style-name="P1">White 100% transparency</text:p></draw:text-box></draw:frame><draw:frame draw:style-name="fr5" draw:name="Rahmen5" text:anchor-type="paragraph" svg:x="92.55mm" svg:y="28.2mm" svg:width="50.01mm" draw:z-index="4"><draw:text-box fo:min-height="0.41mm"><text:p text:style-name="P1">Yellow 100% transparency</text:p></draw:text-box></draw:frame><draw:rect text:anchor-type="paragraph" draw:z-index="5" draw:style-name="gr1" draw:text-style-name="P2" svg:width="29.11mm" svg:height="9.8mm" svg:x="46.5mm" svg:y="32.68mm"><text:p/></draw:rect><draw:caption text:anchor-type="paragraph" draw:z-index="6" draw:style-name="gr2" draw:text-style-name="P3" svg:width="19.6mm" svg:height="20.1mm" svg:x="5.75mm" svg:y="50.15mm" draw:caption-point-x="39.69mm" draw:caption-point-y="-5.82mm"><text:p><text:span text:style-name="T1">Rectangle </text:span></text:p><text:p><text:span text:style-name="T1">Without background filling</text:span></text:p></draw:caption><draw:caption text:anchor-type="paragraph" draw:z-index="7" draw:style-name="gr3" draw:text-style-name="P5" svg:width="19.6mm" svg:height="6.36mm" svg:x="151.27mm" svg:y="2.26mm" draw:caption-point-x="-25.66mm" draw:caption-point-y="6.08mm"><text:p text:style-name="P4"><text:span text:style-name="T2">WRONG</text:span></text:p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eTimes New Roman" svg:font-family="'eTimes New Roman'" style:font-adornments="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3T07:14:17.04</meta:creation-date>
    <dc:date>2011-02-23T07:24:21.71</dc:date>
    <meta:editing-duration>PT7M52S</meta:editing-duration>
    <meta:editing-cycles>2</meta:editing-cycles>
    <meta:generator>LibreOffice/3.3$Win32 LibreOffice_project/330m19$Build-8</meta:generator>
    <meta:document-statistic meta:table-count="0" meta:image-count="0" meta:object-count="0" meta:page-count="1" meta:paragraph-count="12" meta:word-count="25" meta:character-count="206"/>
  </office:meta>
</office:document-meta>
</file>