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500002909000003ED4DC8DC16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gradient" draw:fill-color="#99ccff" draw:fill-gradient-name="Rot_5f_Gruen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 style:parent-style-name="standard">
      <style:graphic-properties draw:fill="gradient" draw:fill-gradient-name="Rot_5f_Gruen" draw:textarea-horizontal-align="justify" draw:textarea-vertical-align="middle" draw:auto-grow-height="false" fo:min-height="0cm" fo:min-width="0cm" fo:wrap-option="no-wrap"/>
    </style:style>
    <style:style style:name="gr3" style:family="graphic" style:parent-style-name="standard">
      <style:graphic-properties draw:stroke="none" svg:stroke-color="#000000" draw:fill="solid" draw:fill-color="#ff0000" draw:opacity-name="Transparency_20_1" draw:textarea-horizontal-align="center" draw:auto-grow-height="true" draw:auto-grow-width="true" fo:min-height="0cm" fo:min-width="12.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solid" draw:fill-color="#3deb3d" draw:textarea-horizontal-align="justify" draw:textarea-vertical-align="middle" draw:auto-grow-height="false" fo:min-height="0cm" fo:min-width="0cm" fo:wrap-option="no-wrap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text-align="center"/>
      <style:text-properties fo:font-family="eArial" style:font-style-name="Standard" fo:font-size="10pt" fo:language="en" fo:country="US" style:font-family-asian="'Arial Unicode MS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0pt" fo:language="en" fo:country="US" style:font-size-asian="10pt" style:font-size-complex="10pt"/>
    </style:style>
    <style:style style:name="P5" style:family="paragraph">
      <style:paragraph-properties fo:text-align="center"/>
      <style:text-properties fo:font-family="eArial" style:font-style-name="Standard" fo:font-size="10pt" fo:language="en" fo:country="US" style:font-family-asian="'Arial Unicode MS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T1" style:family="text">
      <style:text-properties fo:font-family="eArial" style:font-style-name="Standard" fo:font-size="10pt" fo:language="en" fo:country="US" style:font-size-asian="10pt" style:font-size-complex="10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family="eArial" style:font-style-name="Standard" fo:font-size="10pt" fo:language="en" fo:country="US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0.501cm" svg:height="1.001cm" svg:x="2.482cm" svg:y="5.053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" draw:text-style-name="P2" draw:layer="layout" svg:width="4.195cm" svg:height="1.613cm" svg:x="1cm" svg:y="12.387cm">
          <text:p text:style-name="P2"><text:span text:style-name="T1">Rotate double arrow:</text:span></text:p>
          <text:p text:style-name="P2"><text:span text:style-name="T1">Filling will always be</text:span></text:p>
          <text:p text:style-name="P2"><text:span text:style-name="T1">Red above green</text:span></text:p>
          <draw:enhanced-geometry svg:viewBox="0 0 21600 21600" draw:text-areas="800 800 20800 20800" draw:type="round-rectangular-callout" draw:modifiers="22928.1220209724 -71625.27881040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4" draw:layer="layout" svg:width="13cm" svg:height="0.64cm" svg:x="1cm" svg:y="1cm">
          <draw:text-box>
            <text:p text:style-name="P3"><text:span text:style-name="T2">Filling does not rotate with shape</text:span></text:p>
          </draw:text-box>
        </draw:frame>
        <draw:frame draw:style-name="gr4" draw:text-style-name="P3" draw:layer="layout" svg:width="2.901cm" svg:height="1.839cm" svg:x="11.099cm" svg:y="9.099cm">
          <draw:image xlink:href="Pictures/2000002500002909000003ED4DC8DC16.svm" xlink:type="simple" xlink:show="embed" xlink:actuate="onLoad">
            <text:p text:style-name="P3">GDI</text:p>
          </draw:image>
        </draw:frame>
        <draw:custom-shape draw:style-name="gr5" draw:text-style-name="P5" draw:layer="layout" svg:width="5.872cm" svg:height="1.61cm" svg:x="7.647cm" svg:y="12.39cm">
          <text:p text:style-name="P5"><text:span text:style-name="T3">Requested:</text:span></text:p>
          <text:p text:style-name="P5"><text:span text:style-name="T3">Option for Rotation</text:span></text:p>
          <text:p text:style-name="P5"><text:span text:style-name="T3">As this GDI metafile</text:span></text:p>
          <text:p text:style-name="P5"><text:span text:style-name="T3">shows</text:span></text:p>
          <draw:enhanced-geometry svg:viewBox="0 0 21600 21600" draw:text-areas="800 800 20800 20800" draw:type="round-rectangular-callout" draw:modifiers="16612.8384130768 -14708.37988826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Rot_5f_Gruen" draw:display-name="Rot_Gruen" draw:style="linear" draw:start-color="#ff0000" draw:end-color="#00ff00" draw:start-intensity="100%" draw:end-intensity="100%" draw:angle="0" draw:border="0%"/>
    <draw:opacity draw:name="Transparency_20_1" draw:display-name="Transparency 1" draw:style="ellipsoid" draw:cx="50%" draw:cy="50%" draw:start="80%" draw:end="1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5cm" fo:page-height="1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2-22T12:11:54.33</meta:creation-date>
    <dc:date>2011-02-22T12:21:26.07</dc:date>
    <meta:editing-duration>PT9M30S</meta:editing-duration>
    <meta:editing-cycles>3</meta:editing-cycles>
    <meta:generator>LibreOffice/3.3$Win32 LibreOffice_project/330m19$Build-8</meta:generator>
    <meta:document-statistic meta:object-count="5"/>
  </office:meta>
</office:document-meta>
</file>