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" manifest:full-path="Object 3/statusbar/"/>
  <manifest:file-entry manifest:media-type="" manifest:full-path="Object 3/floater/"/>
  <manifest:file-entry manifest:media-type="" manifest:full-path="Object 3/popupmenu/"/>
  <manifest:file-entry manifest:media-type="text/xml" manifest:full-path="Object 3/content.xml"/>
  <manifest:file-entry manifest:media-type="" manifest:full-path="Object 3/progressbar/"/>
  <manifest:file-entry manifest:media-type="" manifest:full-path="Object 3/toolpanel/"/>
  <manifest:file-entry manifest:media-type="text/xml" manifest:full-path="Object 3/styles.xml"/>
  <manifest:file-entry manifest:media-type="" manifest:full-path="Object 3/menubar/"/>
  <manifest:file-entry manifest:media-type="" manifest:full-path="Object 3/toolbar/"/>
  <manifest:file-entry manifest:media-type="text/xml" manifest:full-path="Object 3/settings.xml"/>
  <manifest:file-entry manifest:media-type="application/vnd.oasis.opendocument.graphics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version="1.2" manifest:full-path="Object 5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Courier New1" svg:font-family="'Courier New'" style:font-family-generic="modern"/>
    <style:font-face style:name="Arial5" svg:font-family="Arial" style:font-family-generic="roman"/>
    <style:font-face style:name="Arial3" svg:font-family="Arial" style:font-family-generic="swiss"/>
    <style:font-face style:name="Martin Vogel's Symbols" svg:font-family="'Martin Vogel's Symbols'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4" svg:font-family="Arial" style:font-family-generic="roman" style:font-pitch="variable"/>
    <style:font-face style:name="Pump Triline" svg:font-family="'Pump Triline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>
        <style:tab-stops>
          <style:tab-stop style:position="3.3465in" style:type="center"/>
          <style:tab-stop style:position="6.6937in" style:type="right"/>
        </style:tab-stops>
      </style:paragraph-properties>
      <style:text-properties style:font-name="Arial3" fo:font-size="4pt" style:font-name-asian="Arial3" style:font-size-asian="4pt" style:font-name-complex="Arial3" style:font-size-complex="4pt"/>
    </style:style>
    <style:style style:name="P2" style:family="paragraph" style:parent-style-name="Table_20_Contents">
      <style:paragraph-properties fo:text-align="center" style:justify-single-word="false" fo:padding="0in" fo:border="none"/>
      <style:text-properties fo:color="#ff0000" style:font-name="Pump Triline" fo:font-size="22pt" style:text-underline-style="none" style:font-size-asian="22pt" style:font-size-complex="22pt"/>
    </style:style>
    <style:style style:name="P3" style:family="paragraph" style:parent-style-name="Table_20_Contents">
      <style:paragraph-properties fo:text-align="center" style:justify-single-word="false" fo:padding="0in" fo:border="none"/>
      <style:text-properties fo:color="#ffffff" style:font-name="Arial2" fo:font-size="2pt" style:text-underline-style="none" style:font-size-asian="22pt" style:font-size-complex="22pt"/>
    </style:style>
    <style:style style:name="P4" style:family="paragraph" style:parent-style-name="Table_20_Contents">
      <style:paragraph-properties fo:text-align="center" style:justify-single-word="false" fo:padding="0in" fo:border="none" style:shadow="none"/>
      <style:text-properties fo:color="#ff0000" style:font-name="Pump Triline" fo:font-size="22pt" style:text-underline-style="none" style:font-size-asian="22pt" style:font-size-complex="22pt"/>
    </style:style>
    <style:style style:name="P5" style:family="paragraph" style:parent-style-name="Table_20_Contents">
      <style:paragraph-properties fo:text-align="center" style:justify-single-word="false"/>
      <style:text-properties fo:color="#ff0000" style:font-name="Arial1" fo:font-size="9pt" style:font-size-asian="9pt" style:font-size-complex="9pt"/>
    </style:style>
    <style:style style:name="P6" style:family="paragraph" style:parent-style-name="Table_20_Contents">
      <style:text-properties fo:font-size="7.5pt" style:font-size-asian="7.5pt" style:font-size-complex="7.5pt"/>
    </style:style>
    <style:style style:name="P7" style:family="paragraph" style:parent-style-name="Table_20_Contents">
      <style:paragraph-properties fo:text-align="center" style:justify-single-word="false"/>
      <style:text-properties fo:font-size="7.5pt" style:font-size-asian="7.5pt" style:font-size-complex="7.5pt"/>
    </style:style>
    <style:style style:name="P8" style:family="paragraph" style:parent-style-name="Table_20_Contents">
      <style:paragraph-properties fo:text-align="center" style:justify-single-word="false" style:shadow="none"/>
      <style:text-properties fo:color="#ff0000" style:font-name="Arial1" fo:font-size="9pt" style:font-size-asian="9pt" style:font-size-complex="9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text-properties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1" style:family="paragraph" style:parent-style-name="Standard">
      <style:paragraph-properties fo:text-align="end" style:justify-single-word="false">
        <style:tab-stops>
          <style:tab-stop style:position="2.7563in"/>
          <style:tab-stop style:position="4.7252in"/>
        </style:tab-stops>
      </style:paragraph-properties>
      <style:text-properties fo:color="#000000" style:text-position="0% 100%" fo:font-size="15pt" style:font-size-asian="15pt" style:font-size-complex="15pt"/>
    </style:style>
    <style:style style:name="P12" style:family="paragraph" style:parent-style-name="Standard">
      <style:paragraph-properties>
        <style:tab-stops>
          <style:tab-stop style:position="2.7563in"/>
          <style:tab-stop style:position="4.7252in"/>
        </style:tab-stops>
      </style:paragraph-properties>
      <style:text-properties style:text-position="0% 100%" fo:font-size="7.5pt" style:font-size-asian="7.5pt" style:font-size-complex="7.5pt"/>
    </style:style>
    <style:style style:name="P13" style:family="paragraph" style:parent-style-name="Standard">
      <style:paragraph-properties fo:text-align="start" style:justify-single-word="false"/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5.1189in" style:type="right"/>
          <style:tab-stop style:position="5.3161in"/>
        </style:tab-stops>
      </style:paragraph-properties>
      <style:text-properties style:text-position="0% 100%" style:font-name="AvantGarde Bk BT" fo:font-size="10pt" fo:language="de" fo:country="DE" fo:font-style="italic" fo:text-shadow="1pt 1pt" fo:font-weight="bold" style:font-name-asian="Arial3" style:font-size-asian="10pt" style:font-style-asian="italic" style:font-weight-asian="bold" style:font-name-complex="Arial3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5.1189in" style:type="right"/>
          <style:tab-stop style:position="5.3161in"/>
          <style:tab-stop style:position="5.7272in"/>
        </style:tab-stops>
      </style:paragraph-properties>
    </style:style>
    <style:style style:name="P16" style:family="paragraph" style:parent-style-name="Standard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17" style:family="paragraph" style:parent-style-name="Standard">
      <style:text-properties style:font-name="Arial3" fo:font-size="10pt" style:font-name-asian="Arial3" style:font-size-asian="10pt" style:font-name-complex="Arial3" style:font-size-complex="10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3" fo:font-size="10pt" style:font-name-asian="Arial3" style:font-size-asian="10pt" style:font-name-complex="Arial3" style:font-size-complex="10pt"/>
    </style:style>
    <style:style style:name="P19" style:family="paragraph" style:parent-style-name="Standard">
      <style:text-properties fo:font-variant="normal" fo:text-transform="none" fo:color="#000000" style:text-outline="false" style:text-line-through-style="none" style:text-position="0% 100%" style:font-name="Arial3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P20" style:family="paragraph" style:parent-style-name="Standard">
      <style:paragraph-properties>
        <style:tab-stops>
          <style:tab-stop style:position="2in"/>
          <style:tab-stop style:position="4.0008in"/>
          <style:tab-stop style:position="5.8272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5.1189in" style:type="right"/>
          <style:tab-stop style:position="5.3161in"/>
          <style:tab-stop style:position="5.5646in"/>
        </style:tab-stops>
      </style:paragraph-properties>
    </style:style>
    <style:style style:name="P22" style:family="paragraph" style:parent-style-name="Standard">
      <style:text-properties style:font-name="Arial Narrow2" fo:font-size="10pt" style:font-name-asian="Arial3" style:font-size-asian="10pt" style:font-name-complex="Arial3" style:font-size-complex="10pt"/>
    </style:style>
    <style:style style:name="P23" style:family="paragraph" style:parent-style-name="Footer">
      <style:paragraph-properties fo:padding="0in" fo:border-left="none" fo:border-right="none" fo:border-top="0.0008in solid #000000" fo:border-bottom="none"/>
      <style:text-properties fo:font-size="4pt" fo:font-weight="bold" style:font-size-asian="4pt" style:font-weight-asian="bold" style:font-size-complex="4pt" style:font-weight-complex="bold"/>
    </style:style>
    <style:style style:name="P24" style:family="paragraph" style:parent-style-name="Frame_20_contents">
      <style:paragraph-properties fo:text-align="center" style:justify-single-word="false" fo:background-color="transparent" style:vertical-align="middle">
        <style:background-image/>
      </style:paragraph-properties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 style:master-page-name="Konvert_20_1">
      <style:paragraph-properties style:page-number="auto">
        <style:tab-stops>
          <style:tab-stop style:position="5.1189in" style:type="right"/>
          <style:tab-stop style:position="5.3161in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7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 style:text-scale="80%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style:font-name="Arial1" fo:font-size="8pt" style:font-size-asian="8pt" style:font-size-complex="8pt"/>
    </style:style>
    <style:style style:name="T7" style:family="text">
      <style:text-properties style:font-name="Arial1" fo:font-size="10pt" style:font-size-asian="10pt" style:font-size-complex="10pt"/>
    </style:style>
    <style:style style:name="T8" style:family="text">
      <style:text-properties fo:color="#b3b3b3"/>
    </style:style>
    <style:style style:name="T9" style:family="text">
      <style:text-properties fo:color="#ffffff" fo:font-size="23pt" style:font-size-asian="23pt" style:font-size-complex="23pt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Courier New1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ourier New1" style:font-size-asian="10pt" style:language-asian="zxx" style:country-asian="none" style:font-style-asian="normal" style:font-weight-asian="normal" style:font-name-complex="Courier New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11" style:family="text">
      <style:text-properties fo:font-variant="normal" fo:text-transform="none" fo:color="#000000" style:text-outline="false" style:text-line-through-style="none" style:text-position="0% 100%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language-asian="zxx" style:country-asian="none" style:font-style-asian="normal" style:font-weight-asian="bold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12" style:family="text">
      <style:text-properties style:font-name="Courier New" fo:font-size="10pt" style:font-name-asian="Martin Vogel's Symbols" style:font-size-asian="10pt" style:font-name-complex="Martin Vogel's Symbols" style:font-size-complex="10pt"/>
    </style:style>
    <style:style style:name="T13" style:family="text">
      <style:text-properties style:font-name="Courier New" fo:font-size="10pt" fo:font-weight="bold" style:font-name-asian="Martin Vogel's Symbols" style:font-size-asian="10pt" style:font-weight-asian="bold" style:font-name-complex="Martin Vogel's Symbols" style:font-size-complex="10pt" style:font-weight-complex="bold" style:text-scale="80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Arial3" fo:font-size="10pt" style:font-name-asian="Arial3" style:font-size-asian="10pt" style:font-name-complex="Arial3" style:font-size-complex="10pt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193in" fo:border="0.0008in solid #c0c0c0" style:shadow="#e6e6e6 0.0398in 0.0398in">
        <style:columns fo:column-count="1" fo:column-gap="0in"/>
      </style:graphic-properties>
    </style:style>
    <style:style style:name="fr2" style:family="graphic" style:parent-style-name="OLE">
      <style:graphic-properties style:vertical-pos="from-top" style:horizontal-pos="center" style:horizontal-rel="paragraph" style:shadow="none" draw:ole-draw-aspect="1"/>
    </style:style>
    <style:style style:name="fr3" style:family="graphic" style:parent-style-name="OLE">
      <style:graphic-properties style:vertical-pos="from-top" style:horizontal-pos="from-left" style:horizontal-rel="paragraph" fo:padding="0in" fo:border="none" style:shadow="none" draw:ole-draw-aspect="1"/>
    </style:style>
    <style:style style:name="fr4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fo:padding="0.0193in" fo:border="0.0008in solid #c0c0c0" style:shadow="#e6e6e6 0.0398in 0.0398in" draw:ole-draw-aspect="1"/>
    </style:style>
    <style:style style:name="fr5" style:family="graphic" style:parent-style-name="OLE">
      <style:graphic-properties style:vertical-pos="middle" style:vertical-rel="baseline" style:horizontal-pos="from-left" style:horizontal-rel="paragraph" draw:ole-draw-aspect="1"/>
    </style:style>
    <style:style style:name="fr6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draw:stroke-dash="Dash_20_2" svg:stroke-width="0.0193in" svg:stroke-color="#000000" draw:marker-start="" draw:marker-start-width="0.148in" draw:marker-start-center="false" draw:marker-end="" draw:marker-end-width="0.148in" draw:marker-end-center="false" draw:fill="solid" draw:fill-color="#c0c0c0" draw:fill-gradient-name="Gradient_20_51" draw:fill-hatch-name="Hatch_20_47" draw:fill-image-name="Bitmape_20_1" draw:opacity-name="Transparency_20_5" draw:textarea-horizontal-align="left" draw:textarea-vertical-align="middle" fo:padding-top="0.0098in" fo:padding-bottom="0.0098in" fo:padding-left="0.0098in" fo:padding-right="0.0098in" draw:shadow="hidden" draw:shadow-offset-x="0.1181in" draw:shadow-offset-y="0.1181in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opacity="100%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.0209in" svg:stroke-color="#000000" draw:marker-start="" draw:marker-start-width="0.0492in" draw:marker-start-center="false" draw:marker-end="" draw:marker-end-width="0.0492in" draw:marker-end-center="false" svg:stroke-opacity="100%" draw:stroke-linejoin="round" draw:fill="solid" draw:fill-color="#ffffff" draw:opacity="100%" fo:padding-top="0.0598in" fo:padding-bottom="0.0598in" fo:padding-left="0.1083in" fo:padding-right="0.1083in" draw:shadow="hidden" draw:shadow-offset-x="0.1181in" draw:shadow-offset-y="0.1181in" draw:shadow-color="#808080" style:run-through="foreground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office:forms form:automatic-focus="tru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string" text:name="Projektnummer"/>
        <text:variable-decl office:value-type="string" text:name="Projektname"/>
        <text:variable-decl office:value-type="string" text:name="Projektergänzung"/>
        <text:variable-decl office:value-type="string" text:name="Kunde"/>
        <text:variable-decl office:value-type="string" text:name="Lieferort"/>
        <text:variable-decl office:value-type="float" text:name="AuftrDatum"/>
        <text:variable-decl office:value-type="string" text:name="Auftraggeber"/>
        <text:variable-decl office:value-type="string" text:name="Kundenauftrag"/>
        <text:variable-decl office:value-type="string" text:name="Planer"/>
        <text:variable-decl office:value-type="string" text:name="Regler"/>
        <text:variable-decl office:value-type="float" text:name="Anfragenummer"/>
        <text:variable-decl office:value-type="float" text:name="Anfragedatum"/>
        <text:variable-decl office:value-type="string" text:name="AnfrageN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ilename"/>
        <text:user-field-decl office:value-type="string" office:string-value="1/28/03" text:name="TIME \@ &quot;M/d/yy&quot;"/>
      </text:user-field-decls>
      <text:p text:style-name="P26"><text:tab/><text:tab/>Kastanienallee <text:s text:c="3"/>6</text:p>
      <text:p text:style-name="P15"><text:span text:style-name="T10"><text:tab/><text:tab/></text:span><text:span text:style-name="T2">D-38102 <text:s/>Braunschweig</text:span></text:p>
      <text:p text:style-name="P21"><text:span text:style-name="T2"><text:tab/><text:tab/></text:span><text:span text:style-name="T2"><draw:frame draw:style-name="fr2" draw:name="Objekt2" text:anchor-type="as-char" svg:y="-0.1264in" svg:width="0.2047in" svg:height="0.1575in" draw:z-index="4"><draw:object xlink:href="./Object 2" xlink:type="simple" xlink:show="embed" xlink:actuate="onLoad"/><draw:image xlink:href="./ObjectReplacements/Object 2" xlink:type="simple" xlink:show="embed" xlink:actuate="onLoad"/></draw:frame></text:span><text:span text:style-name="T12"><text:tab/></text:span><text:span text:style-name="T2">: 0531 27020 35</text:span></text:p>
      <text:p text:style-name="P21"><text:span text:style-name="T2"><text:tab/></text:span><text:span text:style-name="T3"> <text:tab/></text:span><text:span text:style-name="T3"><draw:frame draw:style-name="fr3" draw:name="Objekt5" text:anchor-type="as-char" svg:y="-0.1236in" svg:width="0.1654in" svg:height="0.1575in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13"><text:tab/></text:span><text:span text:style-name="T3">: </text:span></text:p>
      <text:p text:style-name="P10"/>
      <text:p text:style-name="P16">Bielefeld &amp; Buß oHG <text:s/>Kastanienallee 6 <text:s/>D-38102 Braunschweig</text:p>
      <text:p text:style-name="P17"><draw:frame draw:style-name="fr4" draw:name="Objekt1" text:anchor-type="paragraph" svg:x="3.15in" svg:y="0.0866in" svg:width="0.6244in" svg:height="0.5902in" draw:z-index="8"><draw:object xlink:href="./Object 1" xlink:type="simple" xlink:show="embed" xlink:actuate="onLoad"/><draw:image xlink:href="./ObjectReplacements/Object 1" xlink:type="simple" xlink:show="embed" xlink:actuate="onLoad"/></draw:frame><draw:frame draw:style-name="fr1" draw:name="Rahmen4" text:anchor-type="paragraph" svg:x="3.8937in" svg:y="0.0902in" svg:width="0.7866in" draw:z-index="6"><draw:text-box fo:min-height="0.4862in"><text:p text:style-name="P24"><text:span text:style-name="T14"><draw:frame draw:style-name="fr5" draw:name="Objekt4" text:anchor-type="as-char" svg:width="0.6417in" svg:height="0.5902in" draw:z-index="7"><draw:object xlink:href="./Object 4" xlink:type="simple" xlink:show="embed" xlink:actuate="onLoad"/><draw:image xlink:href="./ObjectReplacements/Object 4" xlink:type="simple" xlink:show="embed" xlink:actuate="onLoad"/></draw:frame></text:span><text:span text:style-name="T14">1 </text:span>Seiten</text:p></draw:text-box></draw:frame><draw:frame draw:style-name="fr6" draw:name="Object1" text:anchor-type="paragraph" svg:x="4.3972in" svg:y="0.0661in" svg:width="1.4366in" svg:height="0.672in" draw:z-index="9"><draw:object xlink:href="./Object 3" xlink:type="simple" xlink:show="embed" xlink:actuate="onLoad"/><draw:image xlink:href="./ObjectReplacements/Object 3" xlink:type="simple" xlink:show="embed" xlink:actuate="onLoad"/></draw:frame></text:p>
      <text:p text:style-name="P17"/>
      <text:p text:style-name="P17"><text:database-display text:table-name="Tabelle1" text:table-type="table" text:column-name="Firma" text:database-name="AdressenAusWorks">Europa Sachversicherung AG</text:database-display></text:p>
      <text:p text:style-name="P17"/>
      <text:p text:style-name="P17"/>
      <text:p text:style-name="P17">- <text:database-display text:table-name="Tabelle1" text:table-type="table" text:column-name="Zu Händen" text:database-name="AdressenAusWorks"> </text:database-display> -</text:p>
      <text:p text:style-name="P17"><text:database-display text:table-name="Tabelle1" text:table-type="table" text:column-name="Straße" text:database-name="AdressenAusWorks">Ruhrallee 94</text:database-display></text:p>
      <text:p text:style-name="P17"/>
      <text:p text:style-name="P17"><text:span text:style-name="T14"><text:database-display text:table-name="Tabelle1" text:table-type="table" text:column-name="PLZ" text:database-name="AdressenAusWorks">44139</text:database-display></text:span> <text:database-display text:table-name="Tabelle1" text:table-type="table" text:column-name="Ort" text:database-name="AdressenAusWorks">Dortmund</text:database-display></text:p>
      <text:p text:style-name="P17"/>
      <text:p text:style-name="P17"/>
      <text:p text:style-name="EmailAdresse">An:<text:tab/><text:database-display text:table-name="Tabelle1" text:table-type="table" text:column-name="Email" text:database-name="AdressenAusWorks">info@europa.de</text:database-display> </text:p>
      <text:p text:style-name="P22"><text:s text:c="20"/></text:p>
      <text:p text:style-name="P14"/>
      <text:p text:style-name="P13">Ihr Zeichen:<text:tab/> <text:tab/><text:tab/><text:tab/>vom:<text:tab/> <text:tab/><text:tab/>Unser Zeichen:<text:tab/> <text:s text:c="3"/><text:tab/><text:tab/>Datum:</text:p>
      <text:p text:style-name="P20"><text:span text:style-name="T15"><text:tab/><text:tab/></text:span><text:span text:style-name="T15"><text:file-name text:display="name-and-extension">sample5.odt</text:file-name></text:span><text:span text:style-name="T15">-</text:span><text:span text:style-name="T15"><text:page-number style:num-format="1" text:select-page="current">2</text:page-number></text:span><text:span text:style-name="T15"><text:tab/></text:span><text:span text:style-name="T15"><text:date style:data-style-name="N37" text:date-value="2011-02-14T09:11:38.96">14.02.11</text:date></text:span></text:p>
      <text:p text:style-name="P19"><text:tab/><text:tab/><text:tab/><text:tab/><text:tab/><text:tab/><text:tab/><text:tab/><text:variable-get text:name="Projektname" office:value-type="string"/> <text:variable-get text:name="Projektergänzung" office:value-type="string"/></text:p>
      <text:p text:style-name="P17"><text:span text:style-name="T11"><text:tab/><text:tab/><text:tab/><text:tab/><text:tab/><text:tab/><text:tab/><text:tab/></text:span><text:span text:style-name="T16">Unsere Auftragsnummer: </text:span><text:span text:style-name="T11"><text:variable-get text:name="Projektnummer" office:value-type="string"/></text:span></text:p>
      <text:p text:style-name="P17"/>
      <text:p text:style-name="P17"/>
      <text:h text:style-name="Überschrift_20_Brief_20_1" text:outline-level="1"><text:placeholder text:placeholder-type="text" text:description="Platzhalter anklicken und überschreiben">&lt;Betreff&gt;</text:placeholder></text:h>
      <text:p text:style-name="P17"/>
      <text:p text:style-name="P17">Sehr geehrte Damen und Herren,</text:p>
      <text:p text:style-name="P17"/>
      <text:p text:style-name="P17"/>
      <text:p text:style-name="P17">Mit freundlichen Grüßen</text:p>
      <text:p text:style-name="P17"/>
      <text:p text:style-name="P18"/>
      <text:p text:style-name="P18">Rainer Bielefeld</text:p>
      <text:p text:style-name="P17"/>
      <text:p text:style-name="Standard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Courier New1" svg:font-family="'Courier New'" style:font-family-generic="modern"/>
    <style:font-face style:name="Arial5" svg:font-family="Arial" style:font-family-generic="roman"/>
    <style:font-face style:name="Arial3" svg:font-family="Arial" style:font-family-generic="swiss"/>
    <style:font-face style:name="Martin Vogel's Symbols" svg:font-family="'Martin Vogel's Symbols'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4" svg:font-family="Arial" style:font-family-generic="roman" style:font-pitch="variable"/>
    <style:font-face style:name="Pump Triline" svg:font-family="'Pump Triline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51" draw:display-name="Gradient 51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gradient-1" draw:style="ellipsoid" draw:cx="52%" draw:cy="50%" draw:start-color="#585858" draw:end-color="#ffffff" draw:start-intensity="100%" draw:end-intensity="100%" draw:angle="0" draw:border="0%"/>
    <draw:gradient draw:name="gradient-10" draw:style="linear" draw:start-color="#000000" draw:end-color="#0065cb" draw:start-intensity="100%" draw:end-intensity="100%" draw:angle="900" draw:border="2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hatch draw:name="Hatch_20_46" draw:display-name="Hatch 46" draw:style="single" draw:color="#000000" draw:distance="0.0043in" draw:rotation="0"/>
    <draw:hatch draw:name="Hatch_20_47" draw:display-name="Hatch 47" draw:style="single" draw:color="#000000" draw:distance="0.0043in" draw:rotation="0"/>
    <draw:fill-image draw:name="Bitmape_20_1" draw:display-name="Bitmape 1" xlink:href="Pictures/10000000000000200000002000309F1C.png" xlink:type="simple" xlink:show="embed" xlink:actuate="onLoad"/>
    <draw:opacity draw:name="Transparency_20_4" draw:display-name="Transparency 4" draw:style="rectangular" draw:cx="50%" draw:cy="80%" draw:start="0%" draw:end="100%" draw:angle="0" draw:border="0%"/>
    <draw:opacity draw:name="Transparency_20_5" draw:display-name="Transparency 5" draw:style="linear" draw:start="0%" draw:end="100%" draw:angle="500" draw:border="0%"/>
    <draw:marker draw:name="Symmetric_20_Arrow" draw:display-name="Symmetric Arrow" svg:viewBox="0 0 1131 902" svg:d="m564 0-564 902h1131z"/>
    <draw:stroke-dash draw:name="Dash_20_1" draw:display-name="Dash 1" draw:style="rect" draw:dots1="1" draw:dots1-length="0.0043in" draw:dots2="1" draw:dots2-length="0.0043in" draw:distance="0.0043in"/>
    <draw:stroke-dash draw:name="Dash_20_2" draw:display-name="Dash 2" draw:style="rect" draw:dots1="1" draw:dots1-length="0.0043in" draw:dots2="1" draw:dots2-length="0.0043in" draw:distance="0.0043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1701in" style:type="right" style:leader-style="dotted" style:leader-text="."/>
        </style:tab-stops>
      </style:paragraph-properties>
      <style:text-properties style:font-name="Arial2" fo:font-size="9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9736in" style:type="right" style:leader-style="dotted" style:leader-text="."/>
        </style:tab-stops>
      </style:paragraph-properties>
      <style:text-properties style:font-name="Arial2" fo:font-size="8pt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7772in" style:type="right" style:leader-style="dotted" style:leader-text="."/>
        </style:tab-stops>
      </style:paragraph-properties>
      <style:text-properties style:font-name="Arial2" fo:font-size="7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/>
      <style:text-properties fo:font-size="6pt" style:font-size-asian="6pt" style:font-size-complex="6pt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 fo:font-weight="bold"/>
    </style:style>
    <style:style style:name="IhrZeichen" style:family="paragraph" style:parent-style-name="Standard" style:class="text">
      <style:paragraph-properties fo:orphans="0" fo:widows="0">
        <style:tab-stops>
          <style:tab-stop style:position="2in"/>
          <style:tab-stop style:position="4.0008in"/>
          <style:tab-stop style:position="6.0008in"/>
        </style:tab-stops>
      </style:paragraph-properties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Zitat2" style:family="paragraph" style:parent-style-name="Quotations">
      <style:paragraph-properties fo:margin-left="0.3937in" fo:margin-right="0.3937in" fo:margin-top="0in" fo:margin-bottom="0in" fo:text-indent="-0.3937in" style:auto-text-indent="fals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default-outline-level="5" style:list-style-name="" style:class="index">
      <style:paragraph-properties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  <style:text-properties fo:font-size="6pt"/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BP-Pruefliste" style:family="paragraph" style:parent-style-name="Standard" style:class="text">
      <style:paragraph-properties>
        <style:tab-stops>
          <style:tab-stop style:position="0.2953in"/>
          <style:tab-stop style:position="5.9055in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1.1811in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style:font-name="Arial Narrow" fo:font-size="9pt"/>
    </style:style>
    <style:style style:name="Überschrift_20_Brief_20_1" style:display-name="Überschrift Brief 1" style:family="paragraph" style:parent-style-name="Heading_20_1" style:next-style-name="Text_20_body" style:default-outline-level="1" style:list-style-name="">
      <style:text-properties fo:font-size="12pt" style:font-size-asian="12pt" style:font-size-complex="12pt"/>
    </style:style>
    <style:style style:name="Überschrift_20_Brief_20_2" style:display-name="Überschrift Brief 2" style:family="paragraph" style:parent-style-name="Heading_20_2" style:next-style-name="Text_20_body">
      <style:text-properties fo:font-size="11.5pt" style:font-size-asian="11.5pt" style:font-size-complex="11.5pt"/>
    </style:style>
    <style:style style:name="Überschrift_20_Brief_20_3" style:display-name="Überschrift Brief 3" style:family="paragraph" style:parent-style-name="Heading_20_3" style:next-style-name="Text_20_body">
      <style:text-properties fo:font-size="11pt" style:font-size-asian="11pt" style:font-size-complex="11pt"/>
    </style:style>
    <style:style style:name="Überschrift_20_Brief_20_4" style:display-name="Überschrift Brief 4" style:family="paragraph" style:parent-style-name="Heading_20_4" style:next-style-name="Text_20_body" style:class="text">
      <style:text-properties fo:font-size="10.5pt" style:font-size-asian="10.5pt" style:font-size-complex="10.5pt"/>
    </style:style>
    <style:style style:name="EmailAdresse" style:family="paragraph" style:parent-style-name="Standard">
      <style:paragraph-properties fo:margin-left="0.5902in" fo:margin-right="1.9689in" fo:margin-top="0.0398in" fo:margin-bottom="0.0398in" fo:line-height="100%" fo:text-indent="-0.5902in" style:auto-text-indent="false" fo:padding="0.0193in" fo:border-left="none" fo:border-right="none" fo:border-top="0.0008in solid #e6e6e6" fo:border-bottom="0.0008in solid #e6e6e6" style:shadow="none">
        <style:tab-stops>
          <style:tab-stop style:position="0.5902in"/>
          <style:tab-stop style:position="2.9528in"/>
          <style:tab-stop style:position="5.3154in"/>
        </style:tab-stops>
      </style:paragraph-properties>
      <style:text-properties fo:color="#000000" style:font-name="Arial Narrow1" style:text-underline-style="none" style:text-overline-style="none" style:text-overline-color="#e6e6e6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Tabelle5" style:family="table">
      <style:table-properties style:width="7.1368in" table:align="right"/>
    </style:style>
    <style:style style:name="Tabelle5.A" style:family="table-column">
      <style:table-column-properties style:column-width="3.2979in"/>
    </style:style>
    <style:style style:name="Tabelle5.B" style:family="table-column">
      <style:table-column-properties style:column-width="0.4049in"/>
    </style:style>
    <style:style style:name="Tabelle5.C" style:family="table-column">
      <style:table-column-properties style:column-width="3.434in"/>
    </style:style>
    <style:style style:name="Tabelle5.1" style:family="table-row">
      <style:table-row-properties style:row-height="0.0785in"/>
    </style:style>
    <style:style style:name="Tabelle5.A1" style:family="table-cell">
      <style:table-cell-properties fo:padding="0in" fo:border="none"/>
    </style:style>
    <style:style style:name="Tabelle5.2" style:family="table-row">
      <style:table-row-properties style:row-height="0.4333in"/>
    </style:style>
    <style:style style:name="Tabelle5.A2" style:family="table-cell">
      <style:table-cell-properties style:vertical-align="middle" fo:padding="0in" fo:border="none"/>
    </style:style>
    <style:style style:name="Tabelle5.C2" style:family="table-cell">
      <style:table-cell-properties fo:padding="0in" fo:border-left="none" fo:border-right="none" fo:border-top="none" fo:border-bottom="0.0069in solid #ff0000"/>
    </style:style>
    <style:style style:name="Tabelle5.3" style:family="table-row">
      <style:table-row-properties style:row-height="0.1576in"/>
    </style:style>
    <style:style style:name="Tabelle5.A3" style:family="table-cell">
      <style:table-cell-properties fo:background-color="transparent" fo:padding="0in" fo:border="none">
        <style:background-image/>
      </style:table-cell-properties>
    </style:style>
    <style:style style:name="Tabelle1" style:family="table">
      <style:table-properties style:width="7.1646in" table:align="left"/>
    </style:style>
    <style:style style:name="Tabelle1.A" style:family="table-column">
      <style:table-column-properties style:column-width="1.8514in"/>
    </style:style>
    <style:style style:name="Tabelle1.B" style:family="table-column">
      <style:table-column-properties style:column-width="1.3694in"/>
    </style:style>
    <style:style style:name="Tabelle1.C" style:family="table-column">
      <style:table-column-properties style:column-width="2.4556in"/>
    </style:style>
    <style:style style:name="Tabelle1.D" style:family="table-column">
      <style:table-column-properties style:column-width="0.4063in"/>
    </style:style>
    <style:style style:name="Tabelle1.E" style:family="table-column">
      <style:table-column-properties style:column-width="1.0819in"/>
    </style:style>
    <style:style style:name="Tabelle1.A1" style:family="table-cell">
      <style:table-cell-properties fo:padding="0.0382in" fo:border="none"/>
    </style:style>
    <style:style style:name="MP1" style:family="paragraph" style:parent-style-name="Header" style:master-page-name="">
      <style:paragraph-properties fo:text-align="end" style:justify-single-word="false" style:page-number="auto">
        <style:tab-stops>
          <style:tab-stop style:position="3.3465in" style:type="center"/>
          <style:tab-stop style:position="6.6937in" style:type="right"/>
        </style:tab-stops>
      </style:paragraph-properties>
      <style:text-properties style:font-name="Arial3" fo:font-size="4pt" style:font-name-asian="Arial3" style:font-size-asian="4pt" style:font-name-complex="Arial3" style:font-size-complex="4pt"/>
    </style:style>
    <style:style style:name="MP2" style:family="paragraph" style:parent-style-name="Table_20_Contents">
      <style:paragraph-properties fo:text-align="center" style:justify-single-word="false" fo:padding="0in" fo:border="none"/>
      <style:text-properties fo:color="#ff0000" style:font-name="Pump Triline" fo:font-size="22pt" style:text-underline-style="none" style:font-size-asian="22pt" style:font-size-complex="22pt"/>
    </style:style>
    <style:style style:name="MP3" style:family="paragraph" style:parent-style-name="Table_20_Contents">
      <style:paragraph-properties fo:text-align="center" style:justify-single-word="false" fo:padding="0in" fo:border="none"/>
      <style:text-properties fo:color="#ffffff" style:font-name="Arial2" fo:font-size="2pt" style:text-underline-style="none" style:font-size-asian="22pt" style:font-size-complex="22pt"/>
    </style:style>
    <style:style style:name="MP4" style:family="paragraph" style:parent-style-name="Table_20_Contents">
      <style:paragraph-properties fo:text-align="center" style:justify-single-word="false" fo:padding="0in" fo:border="none" style:shadow="none"/>
      <style:text-properties fo:color="#ff0000" style:font-name="Pump Triline" fo:font-size="22pt" style:text-underline-style="none" style:font-size-asian="22pt" style:font-size-complex="22pt"/>
    </style:style>
    <style:style style:name="MP5" style:family="paragraph" style:parent-style-name="Table_20_Contents">
      <style:paragraph-properties fo:text-align="center" style:justify-single-word="false"/>
      <style:text-properties fo:color="#ff0000" style:font-name="Arial1" fo:font-size="9pt" style:font-size-asian="9pt" style:font-size-complex="9pt"/>
    </style:style>
    <style:style style:name="MP6" style:family="paragraph" style:parent-style-name="Table_20_Contents">
      <style:paragraph-properties fo:text-align="center" style:justify-single-word="false" style:shadow="none"/>
      <style:text-properties fo:color="#ff0000" style:font-name="Arial1" fo:font-size="9pt" style:font-size-asian="9pt" style:font-size-complex="9pt"/>
    </style:style>
    <style:style style:name="MP7" style:family="paragraph" style:parent-style-name="Standard">
      <style:text-properties fo:font-size="2pt" style:font-size-asian="2pt" style:font-size-complex="2pt"/>
    </style:style>
    <style:style style:name="MP8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padding="0in" fo:border-left="none" fo:border-right="none" fo:border-top="0.0008in solid #000000" fo:border-bottom="none"/>
      <style:text-properties fo:font-size="4pt" fo:font-weight="bold" style:font-size-asian="4pt" style:font-weight-asian="bold" style:font-size-complex="4pt" style:font-weight-complex="bold"/>
    </style:style>
    <style:style style:name="MP10" style:family="paragraph" style:parent-style-name="Table_20_Contents">
      <style:text-properties fo:font-size="7.5pt" style:font-size-asian="7.5pt" style:font-size-complex="7.5pt"/>
    </style:style>
    <style:style style:name="MP11" style:family="paragraph" style:parent-style-name="Table_20_Contents">
      <style:paragraph-properties fo:text-align="center" style:justify-single-word="false"/>
      <style:text-properties fo:font-size="7.5pt" style:font-size-asian="7.5pt" style:font-size-complex="7.5pt"/>
    </style:style>
    <style:style style:name="MP12" style:family="paragraph" style:parent-style-name="Standard">
      <style:paragraph-properties fo:text-align="end" style:justify-single-word="false">
        <style:tab-stops>
          <style:tab-stop style:position="2.7563in"/>
          <style:tab-stop style:position="4.7252in"/>
        </style:tab-stops>
      </style:paragraph-properties>
      <style:text-properties fo:color="#000000" style:text-position="0% 100%" fo:font-size="15pt" style:font-size-asian="15pt" style:font-size-complex="15pt"/>
    </style:style>
    <style:style style:name="MP13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4" style:family="paragraph" style:parent-style-name="Standard">
      <style:paragraph-properties>
        <style:tab-stops>
          <style:tab-stop style:position="2.7563in"/>
          <style:tab-stop style:position="4.7252in"/>
        </style:tab-stops>
      </style:paragraph-properties>
      <style:text-properties style:text-position="0% 100%" fo:font-size="7.5pt" style:font-size-asian="7.5pt" style:font-size-complex="7.5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style:font-name="Arial1" fo:font-size="8pt" style:font-size-asian="8pt" style:font-size-complex="8pt"/>
    </style:style>
    <style:style style:name="MT5" style:family="text">
      <style:text-properties style:font-name="Arial1" fo:font-size="10pt" style:font-size-asian="10pt" style:font-size-complex="10pt"/>
    </style:style>
    <style:style style:name="MT6" style:family="text">
      <style:text-properties fo:color="#b3b3b3"/>
    </style:style>
    <style:style style:name="MT7" style:family="text">
      <style:text-properties fo:color="#ffffff" fo:font-size="23pt" style:font-size-asian="23pt" style:font-size-complex="23pt"/>
    </style:style>
    <style:style style:name="Mgr1" style:family="graphic">
      <style:graphic-properties draw:stroke="none" draw:stroke-dash="Dash_20_2" svg:stroke-width="0.0193in" svg:stroke-color="#000000" draw:marker-start="" draw:marker-start-width="0.148in" draw:marker-start-center="false" draw:marker-end="" draw:marker-end-width="0.148in" draw:marker-end-center="false" draw:fill="solid" draw:fill-color="#c0c0c0" draw:fill-gradient-name="Gradient_20_51" draw:fill-hatch-name="Hatch_20_47" draw:fill-image-name="Bitmape_20_1" draw:opacity-name="Transparency_20_5" draw:textarea-horizontal-align="left" draw:textarea-vertical-align="middle" fo:padding-top="0.0098in" fo:padding-bottom="0.0098in" fo:padding-left="0.0098in" fo:padding-right="0.0098in" draw:shadow="hidden" draw:shadow-offset-x="0.1181in" draw:shadow-offset-y="0.1181in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opacity="100%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Mgr4" style:family="graphic">
      <style:graphic-properties draw:stroke="solid" svg:stroke-width="0.0209in" svg:stroke-color="#000000" draw:marker-start="" draw:marker-start-width="0.0492in" draw:marker-start-center="false" draw:marker-end="" draw:marker-end-width="0.0492in" draw:marker-end-center="false" svg:stroke-opacity="100%" draw:stroke-linejoin="round" draw:fill="solid" draw:fill-color="#ffffff" draw:opacity="100%" fo:padding-top="0.0598in" fo:padding-bottom="0.0598in" fo:padding-left="0.1083in" fo:padding-right="0.1083in" draw:shadow="hidden" draw:shadow-offset-x="0.1181in" draw:shadow-offset-y="0.1181in" draw:shadow-color="#808080" style:run-through="foreground"/>
    </style:style>
    <style:page-layout style:name="Mpm1">
      <style:page-layout-properties fo:page-width="8.2728in" fo:page-height="11.6902in" style:num-format="1" style:print-orientation="portrait" fo:margin-top="0.8626in" fo:margin-bottom="1.3256in" fo:margin-left="0.7874in" fo:margin-right="0.315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28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1929in" fo:margin-bottom="0.5118in" fo:margin-left="0.7874in" fo:margin-right="0.315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8075in" fo:margin-left="0in" fo:margin-right="0in" fo:margin-bottom="0.0598in" style:dynamic-spacing="false"/>
      </style:header-style>
      <style:footer-style>
        <style:header-footer-properties svg:height="0.4917in" fo:margin-left="0in" fo:margin-right="0in" fo:margin-top="0.0193in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ext:p text:style-name="MP1"/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row table:style-name="Tabelle5.1">
            <table:table-cell table:style-name="Tabelle5.A1" office:value-type="string">
              <text:p text:style-name="MP2"/>
            </table:table-cell>
            <table:table-cell table:style-name="Tabelle5.A1" office:value-type="string">
              <text:p text:style-name="MP2"/>
            </table:table-cell>
            <table:table-cell table:style-name="Tabelle5.A1" office:value-type="string">
              <text:p text:style-name="MP2"/>
            </table:table-cell>
          </table:table-row>
          <table:table-row table:style-name="Tabelle5.2">
            <table:table-cell table:style-name="Tabelle5.A2" office:value-type="string">
              <text:p text:style-name="MP3"><text:file-name text:display="full">C:\Temp\sample5.odt</text:file-name></text:p>
            </table:table-cell>
            <table:table-cell table:style-name="Tabelle5.A1" office:value-type="string">
              <text:p text:style-name="MP2"/>
            </table:table-cell>
            <table:table-cell table:style-name="Tabelle5.C2" office:value-type="string">
              <text:p text:style-name="MP4"><text:span text:style-name="MT1"><text:s/></text:span><text:span text:style-name="MT2">Bielefeld &amp; Buß</text:span><text:span text:style-name="MT3"> </text:span><text:span text:style-name="MT4">oHG</text:span><text:span text:style-name="MT5"> <text:s/></text:span></text:p>
            </table:table-cell>
          </table:table-row>
          <table:table-row table:style-name="Tabelle5.3">
            <table:table-cell table:style-name="Tabelle5.A3" office:value-type="string">
              <text:p text:style-name="MP5"/>
            </table:table-cell>
            <table:table-cell table:style-name="Tabelle5.A3" office:value-type="string">
              <text:p text:style-name="MP5"/>
            </table:table-cell>
            <table:table-cell table:style-name="Tabelle5.A3" office:value-type="string">
              <text:p text:style-name="MP6">Regelsysteme für Heizungs-, Klima-, Lüftungstechnik</text:p>
            </table:table-cell>
          </table:table-row>
        </table:table>
        <text:p text:style-name="MP7"><draw:rect text:anchor-type="as-char" svg:y="0.0484in" draw:z-index="1" draw:style-name="Mgr1" draw:text-style-name="MP8" svg:width="7.1622in" svg:height="0.0197in"><text:p/></draw:rect></text:p>
      </style:header>
      <style:footer>
        <text:p text:style-name="MP9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row>
            <table:table-cell table:style-name="Tabelle1.A1" office:value-type="string">
              <text:p text:style-name="MP10">Bielefeld &amp; Buß oHG<text:line-break/>Sitz der Gesellschaft: Braunschweig<text:line-break/>HRA-9959</text:p>
            </table:table-cell>
            <table:table-cell table:style-name="Tabelle1.A1" office:value-type="string">
              <text:p text:style-name="MP10">Gesellschafter:<text:line-break/>Rainer Bielefeld<text:line-break/>Martina Buß</text:p>
            </table:table-cell>
            <table:table-cell table:style-name="Tabelle1.A1" office:value-type="string">
              <text:p text:style-name="MP10">Bankverbindung:<text:line-break/>iiiiiiiiiiiiiiiiiiiiiiiiiiiiiiiiii<text:line-break/>iiiiiiiiiiiiiiiiii</text:p>
            </table:table-cell>
            <table:table-cell table:style-name="Tabelle1.A1" office:value-type="string">
              <text:p text:style-name="MP11"><text:line-break/><text:line-break/><text:span text:style-name="MT6">S. </text:span><text:span text:style-name="MT6"><text:page-number text:select-page="current">2</text:page-number></text:span><text:span text:style-name="MT6"> <text:s text:c="2"/></text:span></text:p>
            </table:table-cell>
            <table:table-cell table:style-name="Tabelle1.A1" office:value-type="string">
              <text:p text:style-name="MP12"><draw:g text:anchor-type="paragraph" draw:z-index="3" draw:style-name="Mgr2"><draw:path draw:style-name="Mgr3" draw:text-style-name="MP13" svg:width="0.1047in" svg:height="0.1043in" svg:x="0.7433in" svg:y="0in" svg:viewBox="0 0 267 266" svg:d="m26 0c-10 0-20 6-24 16-4 8-2 20 6 26l215 217c6 8 18 10 26 4 10-2 18-12 18-22v-217c0-12-14-24-26-24z"><text:p/></draw:path><draw:polygon draw:style-name="Mgr4" draw:text-style-name="MP13" svg:width="0.2512in" svg:height="0.2933in" svg:x="0.5756in" svg:y="0.0213in" svg:viewBox="0 0 639 746" draw:points="0,0 265,0 639,372 639,746 0,746"><text:p/></draw:polygon></draw:g><text:a xlink:type="simple" xlink:href="http://www.documentfoundation.org/" office:name="LibreOffice" office:target-frame-name="_top" xlink:show="replace"><text:span text:style-name="MT7">LibO</text:span></text:a></text:p>
            </table:table-cell>
          </table:table-row>
        </table:table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6</meta:generator>
    <dc:subject>Korrespondenz zum Projekt - Lieferscheine / Rechnungen zum Projekt</dc:subject>
    <meta:creation-date>2011-02-12T08:50:41.14</meta:creation-date>
    <meta:keyword>Korrespondenz</meta:keyword>
    <meta:editing-cycles>8</meta:editing-cycles>
    <meta:editing-duration>PT1H8M11S</meta:editing-duration>
    <meta:initial-creator>Rainer Bielefeld</meta:initial-creator>
    <meta:print-date>2011-02-14T08:59:51.07</meta:print-date>
    <dc:date>2011-02-14T09:11:38.82</dc:date>
    <meta:document-statistic meta:table-count="2" meta:image-count="0" meta:object-count="5" meta:page-count="2" meta:paragraph-count="29" meta:word-count="81" meta:character-count="714"/>
    <meta:user-defined meta:name="Autor">Bielefeld &amp; Buß oHG</meta:user-defined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2311) translate (1.116cm 1.88cm)">
              <text:p/>
            </draw:rect>
            <draw:rect draw:style-name="gr4" draw:layer="layout" svg:width="6.95cm" svg:height="4.42cm" draw:transform="skewX (6.06125174743565E-017) rotate (-0.321315115293282) translate (1.637cm 1.764cm)">
              <text:p/>
            </draw:rect>
            <draw:rect draw:style-name="gr5" draw:layer="layout" svg:width="6.808cm" svg:height="4.401cm" draw:transform="skewX (-0.018325957145937) rotate (-0.425685804562523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18cm" draw:transform="rotate (-0.39706240482982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layer="layout" svg:width="4.167cm" svg:height="1.365cm" svg:x="7.496cm" svg:y="0.563cm" svg:viewBox="0 0 4168 1366" svg:d="m463 0 3705 33-398 1290c0 0-3770 67-3770 33 0-33 529-1356 463-1356z">
              <text:p/>
            </draw:path>
            <draw:path draw:style-name="gr3" draw:layer="layout" svg:width="9.011cm" svg:height="1.025cm" svg:x="0.833cm" svg:y="7.905cm" svg:viewBox="0 0 9012 1026" svg:d="m15 0c0 0-33 992 0 992s8997 34 8997 34v-1026z">
              <text:p/>
            </draw:path>
            <draw:path draw:style-name="gr3" draw:layer="layout" svg:width="2.381cm" svg:height="8.83cm" svg:x="9.844cm" svg:y="0.1cm" svg:viewBox="0 0 2382 8831" svg:d="m2348 0 34 3076-497 1587-66-893c-695 1654-1224 2778-1786 5061l-33-1026z">
              <text:p/>
            </draw:path>
            <draw:path draw:style-name="gr4" draw:layer="layout" svg:width="4.531cm" svg:height="6.264cm" svg:x="1.675cm" svg:y="0.497cm" svg:viewBox="0 0 4532 6265" svg:d="m2051 0 2481 33c-530 364-2018 5887-1886 6185 99 33-2679 67-2646 33 518-2282 1136-4333 2051-6251z">
              <text:p/>
            </draw:path>
            <draw:path draw:style-name="gr3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layer="layout" svg:width="1.383cm" svg:height="0.749cm" draw:transform="rotate (0.0528834763354182) translate (9.74173827492214cm 2.14855109900391cm)" svg:viewBox="0 0 1384 750" draw:points="1384,5347 1126,6044 0,6071 515,5321">
              <text:p/>
            </draw:polygon>
            <draw:polygon draw:style-name="gr6" draw:layer="layout" svg:width="1.576cm" svg:height="0.929cm" draw:transform="rotate (0.0528834763354182) translate (9.74310202196822cm 2.17431912367059cm)" svg:viewBox="0 0 1577 930" draw:points="0,6096 0,6303 1190,6303 1577,5605 1415,5373 1061,6096">
              <text:p/>
            </draw:polygon>
            <draw:polygon draw:style-name="gr6" draw:layer="layout" svg:width="1.383cm" svg:height="0.749cm" draw:transform="rotate (0.0528834763354182) translate (8.26288327492214cm 2.20099669900391cm)" svg:viewBox="0 0 1384 750" draw:points="1384,5295 1126,5992 0,6019 515,5269">
              <text:p/>
            </draw:polygon>
            <draw:polygon draw:style-name="gr6" draw:layer="layout" svg:width="1.576cm" svg:height="0.929cm" draw:transform="rotate (0.0528834763354182) translate (8.26424752196822cm 2.22676432367059cm)" svg:viewBox="0 0 1577 930" draw:points="0,6044 0,6251 1190,6251 1577,5553 1415,5321 1061,6044">
              <text:p/>
            </draw:polygon>
            <draw:polygon draw:style-name="gr6" draw:layer="layout" svg:width="1.383cm" svg:height="0.749cm" draw:transform="rotate (0.0528834763354182) translate (6.81614827492214cm 2.25174139900391cm)" svg:viewBox="0 0 1384 750" draw:points="1384,5244 1126,5941 0,5968 515,5218">
              <text:p/>
            </draw:polygon>
            <draw:polygon draw:style-name="gr6" draw:layer="layout" svg:width="1.576cm" svg:height="0.929cm" draw:transform="rotate (0.0528834763354182) translate (6.81751152196822cm 2.27750932367059cm)" svg:viewBox="0 0 1577 930" draw:points="0,5992 0,6199 1190,6199 1577,5501 1415,5269 1061,5992">
              <text:p/>
            </draw:polygon>
            <draw:polygon draw:style-name="gr6" draw:layer="layout" svg:width="1.383cm" svg:height="0.749cm" draw:transform="rotate (0.0528834763354182) translate (9.25642977492214cm 3.24281579900391cm)" svg:viewBox="0 0 1384 750" draw:points="1384,7481 1126,8178 0,8205 515,7455">
              <text:p/>
            </draw:polygon>
            <draw:polygon draw:style-name="gr6" draw:layer="layout" svg:width="1.576cm" svg:height="0.929cm" draw:transform="rotate (0.0528834763354182) translate (9.25779392196822cm 3.26858332367059cm)" svg:viewBox="0 0 1577 930" draw:points="0,8230 0,8437 1190,8437 1577,7739 1415,7507 1061,8230">
              <text:p/>
            </draw:polygon>
            <draw:polygon draw:style-name="gr6" draw:layer="layout" svg:width="1.383cm" svg:height="0.749cm" draw:transform="rotate (0.0528834763354182) translate (7.77757527492213cm 3.29526139900391cm)" svg:viewBox="0 0 1384 750" draw:points="1384,7430 1126,8127 0,8154 515,7404">
              <text:p/>
            </draw:polygon>
            <draw:polygon draw:style-name="gr6" draw:layer="layout" svg:width="1.576cm" svg:height="0.929cm" draw:transform="rotate (0.0528834763354182) translate (7.77893852196822cm 3.32102892367059cm)" svg:viewBox="0 0 1577 930" draw:points="0,8178 0,8385 1190,8385 1577,7687 1415,7455 1061,8178">
              <text:p/>
            </draw:polygon>
            <draw:polygon draw:style-name="gr6" draw:layer="layout" svg:width="1.383cm" svg:height="0.749cm" draw:transform="rotate (0.0528834763354182) translate (6.33084077492214cm 3.34600599900391cm)" svg:viewBox="0 0 1384 750" draw:points="1384,7378 1126,8075 0,8102 515,7352">
              <text:p/>
            </draw:polygon>
            <draw:polygon draw:style-name="gr6" draw:layer="layout" svg:width="1.576cm" svg:height="0.929cm" draw:transform="rotate (0.0528834763354182) translate (6.33220452196822cm 3.37177392367059cm)" svg:viewBox="0 0 1577 930" draw:points="0,8127 0,8334 1190,8334 1577,7636 1415,7404 1061,8127">
              <text:p/>
            </draw:polygon>
            <draw:polygon draw:style-name="gr6" draw:layer="layout" svg:width="1.383cm" svg:height="0.749cm" draw:transform="rotate (0.0528834763354182) translate (8.80501727492214cm 4.38523339900391cm)" svg:viewBox="0 0 1384 750" draw:points="1384,9715 1126,10412 0,10439 515,9689">
              <text:p/>
            </draw:polygon>
            <draw:polygon draw:style-name="gr6" draw:layer="layout" svg:width="1.576cm" svg:height="0.929cm" draw:transform="rotate (0.0528834763354182) translate (8.80638092196822cm 4.4110013236706cm)" svg:viewBox="0 0 1577 930" draw:points="0,10464 0,10671 1190,10671 1577,9973 1415,9741 1061,10464">
              <text:p/>
            </draw:polygon>
            <draw:polygon draw:style-name="gr6" draw:layer="layout" svg:width="1.383cm" svg:height="0.749cm" draw:transform="rotate (0.0528834763354182) translate (7.32616167492214cm 4.43767639900391cm)" svg:viewBox="0 0 1384 750" draw:points="1384,9663 1126,10360 0,10387 515,9637">
              <text:p/>
            </draw:polygon>
            <draw:polygon draw:style-name="gr6" draw:layer="layout" svg:width="1.576cm" svg:height="0.929cm" draw:transform="rotate (0.0528834763354182) translate (7.32752552196822cm 4.46344432367059cm)" svg:viewBox="0 0 1577 930" draw:points="0,10412 0,10619 1190,10619 1577,9921 1415,9689 1061,10412">
              <text:p/>
            </draw:polygon>
            <draw:polygon draw:style-name="gr6" draw:layer="layout" svg:width="1.383cm" svg:height="0.749cm" draw:transform="rotate (0.0528834763354182) translate (5.87942667492213cm 4.48842339900391cm)" svg:viewBox="0 0 1384 750" draw:points="1384,9612 1126,10309 0,10336 515,9586">
              <text:p/>
            </draw:polygon>
            <draw:polygon draw:style-name="gr6" draw:layer="layout" svg:width="1.576cm" svg:height="0.929cm" draw:transform="rotate (0.0528834763354182) translate (5.88079082196822cm 4.51419132367059cm)" svg:viewBox="0 0 1577 930" draw:points="0,10360 0,10567 1190,10567 1577,9869 1415,9637 1061,10360">
              <text:p/>
            </draw:polygon>
            <draw:polygon draw:style-name="gr6" draw:layer="layout" svg:width="1.383cm" svg:height="0.749cm" draw:transform="rotate (0.0528834763354182) translate (8.33627127492214cm 5.54485939900391cm)" svg:viewBox="0 0 1384 750" draw:points="1384,11981 1126,12679 0,12706 515,11956">
              <text:p/>
            </draw:polygon>
            <draw:polygon draw:style-name="gr6" draw:layer="layout" svg:width="1.576cm" svg:height="0.929cm" draw:transform="rotate (0.0528834763354182) translate (8.33763552196822cm 5.57062732367059cm)" svg:viewBox="0 0 1577 930" draw:points="0,12730 0,12937 1190,12937 1577,12239 1415,12007 1061,12730">
              <text:p/>
            </draw:polygon>
            <draw:polygon draw:style-name="gr6" draw:layer="layout" svg:width="1.383cm" svg:height="0.749cm" draw:transform="rotate (0.0528834763354182) translate (6.85741727492214cm 5.59730239900391cm)" svg:viewBox="0 0 1384 750" draw:points="1384,11930 1126,12627 0,12654 515,11904">
              <text:p/>
            </draw:polygon>
            <draw:polygon draw:style-name="gr6" draw:layer="layout" svg:width="1.576cm" svg:height="0.929cm" draw:transform="rotate (0.0528834763354182) translate (6.85878052196822cm 5.62307032367059cm)" svg:viewBox="0 0 1577 930" draw:points="0,12679 0,12886 1190,12886 1577,12188 1415,11956 1061,12679">
              <text:p/>
            </draw:polygon>
            <draw:polygon draw:style-name="gr6" draw:layer="layout" svg:width="1.383cm" svg:height="0.749cm" draw:transform="rotate (0.0528834763354182) translate (5.41068047492213cm 5.64804939900391cm)" svg:viewBox="0 0 1384 750" draw:points="1384,11878 1126,12575 0,12602 515,11852">
              <text:p/>
            </draw:polygon>
            <draw:polygon draw:style-name="gr6" draw:layer="layout" svg:width="1.576cm" svg:height="0.929cm" draw:transform="rotate (0.0528834763354182) translate (5.41204452196822cm 5.67381792367059cm)" svg:viewBox="0 0 1577 930" draw:points="0,12627 0,12834 1190,12834 1577,12136 1415,11904 1061,12627">
              <text:p/>
            </draw:polygon>
            <draw:path draw:style-name="gr7" draw:layer="layout" svg:width="4.298cm" svg:height="0cm" svg:x="5.346cm" svg:y="6.946cm" svg:viewBox="0 0 4299 0" svg:d="m0 0c4299 0 4299 0 4299 0">
              <text:p/>
            </draw:path>
            <draw:line draw:style-name="gr7" draw:layer="layout" svg:x1="5.247cm" svg:y1="7.277cm" svg:x2="9.348cm" svg:y2="7.277cm">
              <text:p/>
            </draw:line>
            <draw:path draw:style-name="gr7" draw:layer="layout" svg:width="3.936cm" svg:height="0.033cm" svg:x="5.115cm" svg:y="7.542cm" svg:viewBox="0 0 3937 34" svg:d="m0 0c99 0 3937 34 3937 34">
              <text:p/>
            </draw:path>
            <draw:polygon draw:style-name="gr8" draw:layer="layout" svg:width="1.29cm" svg:height="0.761cm" svg:x="1.94cm" svg:y="6.946cm" svg:viewBox="0 0 1291 762" draw:points="331,33 1291,0 1291,529 926,762 0,762">
              <text:p/>
            </draw:polygon>
            <draw:path draw:style-name="gr8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solid" draw:fill-color="#808080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none" svg:stroke-color="#800000" draw:fill="none" draw:fill-color="#ffffff" fo:min-height="3.828cm"/>
    </style:style>
    <style:style style:name="gr7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0c0c0" draw:fill-gradient-name="gradient-2" draw:opacity="100%" fo:padding-top="0.149cm" fo:padding-bottom="0.149cm" fo:padding-left="0.149cm" fo:padding-right="0.149cm"/>
    </style:style>
    <style:style style:name="gr8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solid" draw:fill-color="#c0c0c0" draw:fill-gradient-name="gradient-3" draw:opacity="100%" fo:padding-top="0.15cm" fo:padding-bottom="0.15cm" fo:padding-left="0.15cm" fo:padding-right="0.15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0c0c0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dc2300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dc2300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path draw:style-name="gr1" draw:layer="layout" svg:width="8.196cm" svg:height="3.325cm" svg:x="0.182cm" svg:y="0cm" svg:viewBox="0 0 8197 3326" svg:d="m2937 535-2935 2781-2 10h8197l-6-10-2934-2781c-742-704-1558-723-2320 0z">
            <text:p/>
          </draw:path>
          <draw:rect draw:style-name="gr2" draw:layer="layout" svg:width="8.201cm" svg:height="5.187cm" svg:x="0.178cm" svg:y="3.473cm">
            <text:p/>
          </draw:rect>
          <draw:rect draw:style-name="gr3" draw:layer="layout" svg:width="6.95cm" svg:height="4.42cm" draw:transform="rotate (-0.254818070792311) translate (1.385cm 2.392cm)">
            <text:p/>
          </draw:rect>
          <draw:rect draw:style-name="gr4" draw:layer="layout" svg:width="6.95cm" svg:height="4.42cm" draw:transform="skewX (6.06125174743565E-017) rotate (-0.321315115293282) translate (1.784cm 1.942cm)">
            <text:p/>
          </draw:rect>
          <draw:rect draw:style-name="gr5" draw:layer="layout" svg:width="6.808cm" svg:height="4.401cm" draw:transform="skewX (-0.018325957145937) rotate (-0.425685804562523) translate (2.38cm 1.509cm)">
            <text:p/>
          </draw:rect>
          <draw:frame draw:style-name="gr6" draw:text-style-name="P1" draw:layer="layout" svg:width="3.699cm" svg:height="4.078cm" draw:transform="rotate (-0.397062404829821) translate (3.343cm 1.315cm)">
            <draw:text-box>
              <text:p><text:span text:style-name="T1">@</text:span></text:p>
            </draw:text-box>
          </draw:frame>
          <draw:polygon draw:style-name="gr7" draw:layer="layout" svg:width="4.101cm" svg:height="5.177cm" svg:x="0cm" svg:y="3.482cm" svg:viewBox="0 0 4102 5178" draw:points="0,0 0,4786 2,5178 4102,2588 4,0">
            <text:p/>
          </draw:polygon>
          <draw:polygon draw:style-name="gr8" draw:layer="layout" svg:width="4.101cm" svg:height="5.177cm" svg:x="4.277cm" svg:y="3.482cm" svg:viewBox="0 0 4102 5178" draw:points="4102,0 4102,4786 4098,5178 0,2588 4096,0">
            <text:p/>
          </draw:polygon>
          <draw:path draw:style-name="gr9" draw:layer="layout" svg:width="8.201cm" svg:height="3.325cm" svg:x="0.034cm" svg:y="5.334cm" svg:viewBox="0 0 8202 3326" svg:d="m2939 535-2937 2781-2 10h8202l-5-10-2936-2781c-743-704-1559-723-2322 0z">
            <text:p/>
          </draw:path>
        </draw:g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solid" svg:stroke-width="0.066cm" svg:stroke-color="#333333" svg:stroke-opacity="100%" draw:stroke-linejoin="round" draw:fill="none" fo:padding-top="0.033cm" fo:padding-bottom="0.033cm" fo:padding-left="0.033cm" fo:padding-right="0.033cm"/>
    </style:style>
    <style:style style:name="gr2" style:family="graphic" style:parent-style-name="standard">
      <style:graphic-properties draw:stroke="solid" svg:stroke-width="0.066cm" svg:stroke-color="#333333" svg:stroke-opacity="100%" draw:stroke-linejoin="round" draw:fill="solid" draw:fill-color="#b3b3b3" draw:opacity="100%" fo:padding-top="0.033cm" fo:padding-bottom="0.033cm" fo:padding-left="0.033cm" fo:padding-right="0.033cm"/>
    </style:style>
    <style:style style:name="gr3" style:family="graphic" style:parent-style-name="standard">
      <style:graphic-properties draw:stroke="solid" svg:stroke-width="0.064cm" svg:stroke-color="#333333" svg:stroke-opacity="100%" draw:stroke-linejoin="round" draw:fill="solid" draw:fill-color="#b3b3b3" draw:opacity="100%" fo:padding-top="0.032cm" fo:padding-bottom="0.032cm" fo:padding-left="0.032cm" fo:padding-right="0.032cm"/>
    </style:style>
    <style:style style:name="gr4" style:family="graphic" style:parent-style-name="standard">
      <style:graphic-properties draw:stroke="solid" svg:stroke-width="0.083cm" svg:stroke-color="#333333" svg:stroke-opacity="100%" draw:stroke-linejoin="round" draw:fill="solid" draw:fill-color="#7f7f7f" draw:opacity="100%" fo:padding-top="0.041cm" fo:padding-bottom="0.041cm" fo:padding-left="0.041cm" fo:padding-right="0.041cm"/>
    </style:style>
    <style:style style:name="gr5" style:family="graphic" style:parent-style-name="standard">
      <style:graphic-properties draw:stroke="solid" svg:stroke-width="0.033cm" svg:stroke-color="#333333" svg:stroke-opacity="100%" draw:stroke-linejoin="round" draw:fill="solid" draw:fill-color="#4c4c4c" draw:opacity="100%" fo:padding-top="0.016cm" fo:padding-bottom="0.016cm" fo:padding-left="0.016cm" fo:padding-right="0.016cm"/>
    </style:style>
    <style:style style:name="gr6" style:family="graphic" style:parent-style-name="standard">
      <style:graphic-properties draw:stroke="solid" svg:stroke-width="0.05cm" svg:stroke-color="#333333" svg:stroke-opacity="100%" draw:stroke-linejoin="round" draw:fill="solid" draw:fill-color="#b3b3b3" draw:opacity="100%" fo:padding-top="0.025cm" fo:padding-bottom="0.025cm" fo:padding-left="0.025cm" fo:padding-right="0.025cm"/>
    </style:style>
    <style:style style:name="gr7" style:family="graphic" style:parent-style-name="standard">
      <style:graphic-properties draw:stroke="solid" svg:stroke-width="0.033cm" svg:stroke-color="#333333" svg:stroke-opacity="100%" draw:stroke-linejoin="round" draw:fill="solid" draw:fill-color="#b3b3b3" draw:opacity="100%" fo:padding-top="0.016cm" fo:padding-bottom="0.016cm" fo:padding-left="0.016cm" fo:padding-right="0.016cm"/>
    </style:style>
    <style:style style:name="gr8" style:family="graphic" style:parent-style-name="standard">
      <style:graphic-properties draw:stroke="solid" svg:stroke-width="0.06cm" svg:stroke-color="#333333" svg:stroke-opacity="100%" draw:stroke-linejoin="round" draw:fill="solid" draw:fill-color="#7f7f7f" draw:opacity="100%" fo:padding-top="0.03cm" fo:padding-bottom="0.03cm" fo:padding-left="0.03cm" fo:padding-right="0.03cm"/>
    </style:style>
    <style:style style:name="gr9" style:family="graphic" style:parent-style-name="standard">
      <style:graphic-properties draw:stroke="none" draw:fill="solid" draw:fill-color="#333333" draw:opacity="100%"/>
    </style:style>
    <style:style style:name="gr10" style:family="graphic" style:parent-style-name="standard">
      <style:graphic-properties draw:stroke="solid" svg:stroke-width="0.002cm" svg:stroke-color="#333333" svg:stroke-opacity="100%" draw:stroke-linejoin="round" draw:fill="solid" draw:fill-color="#333333" draw:opacity="100%" fo:padding-top="0.001cm" fo:padding-bottom="0.001cm" fo:padding-left="0.001cm" fo:padding-right="0.001cm"/>
    </style:style>
  </office:automatic-styles>
  <office:body>
    <office:drawing>
      <draw:page draw:name="page1" draw:style-name="dp1" draw:master-page-name="Default">
        <draw:g>
          <draw:path draw:style-name="gr1" draw:layer="layout" svg:width="0.327cm" svg:height="0.222cm" svg:x="0.228cm" svg:y="1.264cm" svg:viewBox="0 0 328 223" svg:d="m17 26c-61 218 55 227 136 160 136-100 175-186 175-186">
            <text:p/>
          </draw:path>
          <draw:path draw:style-name="gr2" draw:layer="layout" svg:width="0.792cm" svg:height="0.411cm" svg:x="0.452cm" svg:y="0.113cm" svg:viewBox="0 0 793 412" svg:d="m0 0 145 385c6 14 22 27 37 27h592c15 0 23-13 17-27l-145-385z">
            <text:p/>
          </draw:path>
          <draw:rect draw:style-name="gr2" draw:layer="layout" svg:width="0.264cm" svg:height="0.406cm" svg:x="0.247cm" svg:y="0.719cm">
            <text:p/>
          </draw:rect>
          <draw:rect draw:style-name="gr3" draw:layer="layout" svg:width="0.631cm" svg:height="0.299cm" draw:transform="skewX (-0.361283155162758) translate (0.626cm 1.198cm)">
            <text:p/>
          </draw:rect>
          <draw:rect draw:style-name="gr4" draw:layer="layout" svg:width="0.984cm" svg:height="0.759cm" svg:x="0.492cm" svg:y="0.498cm">
            <text:p/>
          </draw:rect>
          <draw:rect draw:style-name="gr5" draw:layer="layout" svg:width="0.141cm" svg:height="0.083cm" svg:x="0.584cm" svg:y="0.797cm">
            <text:p/>
          </draw:rect>
          <draw:rect draw:style-name="gr5" draw:layer="layout" svg:width="0.141cm" svg:height="0.083cm" svg:x="0.792cm" svg:y="0.797cm">
            <text:p/>
          </draw:rect>
          <draw:rect draw:style-name="gr5" draw:layer="layout" svg:width="0.141cm" svg:height="0.083cm" svg:x="1.001cm" svg:y="0.797cm">
            <text:p/>
          </draw:rect>
          <draw:rect draw:style-name="gr5" draw:layer="layout" svg:width="0.141cm" svg:height="0.083cm" svg:x="0.584cm" svg:y="0.941cm">
            <text:p/>
          </draw:rect>
          <draw:rect draw:style-name="gr5" draw:layer="layout" svg:width="0.141cm" svg:height="0.083cm" svg:x="0.792cm" svg:y="0.941cm">
            <text:p/>
          </draw:rect>
          <draw:rect draw:style-name="gr5" draw:layer="layout" svg:width="0.141cm" svg:height="0.083cm" svg:x="1.001cm" svg:y="0.941cm">
            <text:p/>
          </draw:rect>
          <draw:rect draw:style-name="gr5" draw:layer="layout" svg:width="0.141cm" svg:height="0.083cm" svg:x="0.584cm" svg:y="1.08cm">
            <text:p/>
          </draw:rect>
          <draw:rect draw:style-name="gr5" draw:layer="layout" svg:width="0.141cm" svg:height="0.083cm" svg:x="0.792cm" svg:y="1.08cm">
            <text:p/>
          </draw:rect>
          <draw:rect draw:style-name="gr5" draw:layer="layout" svg:width="0.141cm" svg:height="0.083cm" svg:x="1.001cm" svg:y="1.08cm">
            <text:p/>
          </draw:rect>
          <draw:rect draw:style-name="gr6" draw:layer="layout" svg:width="0.749cm" svg:height="0.116cm" svg:x="0.608cm" svg:y="0.598cm">
            <text:p/>
          </draw:rect>
          <draw:path draw:style-name="gr7" draw:layer="layout" svg:width="0.161cm" svg:height="0.161cm" svg:x="1.22cm" svg:y="1.003cm" svg:viewBox="0 0 162 162" svg:d="m162 80c0-44-37-80-82-80-44 0-80 36-80 80 0 45 36 82 80 82 45 0 82-37 82-82z">
            <text:p/>
          </draw:path>
          <draw:path draw:style-name="gr8" draw:layer="layout" svg:width="0.263cm" svg:height="0.746cm" svg:x="0.103cm" svg:y="0.542cm" svg:viewBox="0 0 264 747" svg:d="m25 69c18-85 217-100 239 3-25 262-28 331-22 604 0 82-208 106-223-2-26-121-26-407 6-605z">
            <text:p/>
          </draw:path>
          <draw:path draw:style-name="gr9" draw:layer="layout" svg:width="0.122cm" svg:height="0.158cm" draw:transform="skewX (-0.322711378693691) translate (0.787932658830406cm 0.178082300000057cm)" svg:viewBox="0 0 123 159" svg:d="m0 499v-127c0-4 2-8 5-11s7-5 11-5c5 0 9 1 12 4s4 7 4 12v48l54-58c4-4 8-6 12-6 5 0 8 1 12 4 3 3 5 7 5 12 0 3-1 5-3 8-2 2-4 5-8 9l-41 41 50 53c3 3 5 5 7 8 1 2 3 5 3 8 0 5-3 9-6 12-3 2-7 4-12 4-3 0-5 0-8-3-2-1-5-4-8-8l-57-61v56c0 4-1 8-4 11s-7 5-12 5c-4 0-8-2-11-5s-5-7-5-11z">
            <text:p/>
          </draw:path>
          <draw:path draw:style-name="gr10" draw:layer="layout" svg:width="0.228cm" svg:height="0.229cm" draw:transform="skewX (-0.322711378693691) translate (0.691902421422567cm 0.20316398000018cm)" svg:viewBox="0 0 229 230" svg:d="m25 585 21 22 33-23 27 12 9 40h29l8-41 26-11 34 22 17-22-39-36c-98 91-183-49-99-107v-20l-10 5-30-20-22 17 20 33-11 27-38 6v29l39 10 10 26z">
            <text:p/>
          </draw:path>
        </draw:g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587cm" fo:page-height="1.58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2311) translate (1.116cm 1.88cm)">
              <text:p/>
            </draw:rect>
            <draw:rect draw:style-name="gr4" draw:layer="layout" svg:width="6.95cm" svg:height="4.42cm" draw:transform="skewX (6.06125174743565E-017) rotate (-0.321315115293282) translate (1.637cm 1.764cm)">
              <text:p/>
            </draw:rect>
            <draw:rect draw:style-name="gr5" draw:layer="layout" svg:width="6.808cm" svg:height="4.401cm" draw:transform="skewX (-0.018325957145937) rotate (-0.425685804562523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18cm" draw:transform="rotate (-0.39706240482982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