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5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4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4" fo:font-size="4pt" style:font-name-asian="Arial4" style:font-size-asian="4pt" style:font-name-complex="Arial4" style:font-size-complex="4pt"/>
    </style:style>
    <style:style style:name="P2" style:family="paragraph" style:parent-style-name="Table_20_Contents">
      <style:paragraph-properties fo:text-align="center" style:justify-single-word="false" fo:padding="0cm" fo:border="none"/>
      <style:text-properties fo:color="#ff0000" style:font-name="Arial1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cm" fo:border="none"/>
      <style:text-properties fo:color="#ffffff" style:font-name="Arial1" fo:font-size="2pt" style:text-underline-style="none" style:font-size-asian="22pt" style:font-size-complex="22pt"/>
    </style:style>
    <style:style style:name="P4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22pt" style:text-underline-style="none" style:font-size-asian="22pt" style:font-size-complex="22pt"/>
    </style:style>
    <style:style style:name="P5" style:family="paragraph" style:parent-style-name="Standard">
      <style:paragraph-properties fo:text-align="start" style:justify-single-word="false" fo:padding="0cm" fo:border="none"/>
      <style:text-properties style:font-name="Arial4" fo:font-size="10pt" fo:font-weight="bold" style:font-name-asian="Arial4" style:font-size-asian="10pt" style:font-weight-asian="bold" style:font-name-complex="Arial4" style:font-size-complex="10pt" style:font-weight-complex="bold"/>
    </style:style>
    <style:style style:name="P6" style:family="paragraph" style:parent-style-name="Standard">
      <style:paragraph-properties fo:text-align="start" style:justify-single-word="false" fo:padding="0cm" fo:border="none"/>
      <style:text-properties style:font-name="Arial4" fo:font-size="2pt" fo:font-weight="normal" style:font-name-asian="Arial4" style:font-size-asian="2pt" style:font-weight-asian="bold" style:font-name-complex="Arial4" style:font-size-complex="2pt" style:font-weight-complex="bold"/>
    </style:style>
    <style:style style:name="P7" style:family="paragraph" style:parent-style-name="Standard">
      <style:paragraph-properties fo:padding="0cm" fo:border="none"/>
      <style:text-properties style:font-name="Arial4" fo:font-size="2pt" fo:font-weight="bold" style:font-name-asian="Arial4" style:font-size-asian="2pt" style:font-weight-asian="bold" style:font-name-complex="Arial4" style:font-size-complex="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9" style:family="paragraph" style:parent-style-name="Table_20_Contents">
      <style:text-properties fo:font-size="7.5pt" style:font-size-asian="7.5pt" style:font-size-complex="7.5pt"/>
    </style:style>
    <style:style style:name="P10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3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4" style:font-size-asian="10pt" style:font-style-asian="italic" style:font-weight-asian="bold" style:font-name-complex="Arial4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</style:style>
    <style:style style:name="P17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8" style:family="paragraph" style:parent-style-name="Standard">
      <style:text-properties style:font-name="Arial4" fo:font-size="10pt" style:font-name-asian="Arial4" style:font-size-asian="10pt" style:font-name-complex="Arial4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4" fo:font-size="10pt" style:font-name-asian="Arial4" style:font-size-asian="10pt" style:font-name-complex="Arial4" style:font-size-complex="10pt"/>
    </style:style>
    <style:style style:name="P20" style:family="paragraph" style:parent-style-name="Standard">
      <style:text-properties fo:font-variant="normal" fo:text-transform="none" fo:color="#000000" style:text-outline="false" style:text-line-through-style="none" style:text-position="0% 100%" style:font-name="Arial4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4" style:font-size-asian="10pt" style:language-asian="zxx" style:country-asian="none" style:font-style-asian="normal" style:font-weight-asian="bold" style:font-name-complex="Arial4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P21" style:family="paragraph" style:parent-style-name="Standard">
      <style:paragraph-properties>
        <style:tab-stops>
          <style:tab-stop style:position="5.08cm"/>
          <style:tab-stop style:position="10.162cm"/>
          <style:tab-stop style:position="14.80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</style:style>
    <style:style style:name="P23" style:family="paragraph" style:parent-style-name="Standard">
      <style:text-properties style:font-name="Arial Narrow2" fo:font-size="10pt" style:font-name-asian="Arial4" style:font-size-asian="10pt" style:font-name-complex="Arial4" style:font-size-complex="10pt"/>
    </style:style>
    <style:style style:name="P24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ffffff" style:text-position="0% 100%" fo:font-size="23pt" style:font-size-asian="23pt" style:font-size-complex="23pt"/>
    </style:style>
    <style:style style:name="P26" style:family="paragraph" style:parent-style-name="Standard" style:master-page-name="Konvert_20_1">
      <style:paragraph-properties style:page-number="auto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b3b3b3" fo:font-size="7.5pt" style:font-size-asian="7.5pt" style:font-size-complex="7.5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8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/>
    </style:style>
    <style:style style:name="T9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0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4" fo:font-size="10pt" style:font-name-asian="Arial4" style:font-size-asian="10pt" style:font-name-complex="Arial4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horizontal-pos="center" style:horizontal-rel="paragraph" style:shadow="none" draw:ole-draw-aspect="1"/>
    </style:style>
    <style:style style:name="fr2" style:family="graphic" style:parent-style-name="OLE">
      <style:graphic-properties style:vertical-pos="from-top" style:horizontal-pos="from-left" style:horizontal-rel="paragraph" fo:padding="0cm" fo:border="none" style:shadow="none" draw:ole-draw-aspect="1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02cm solid #c0c0c0" style:shadow="#e6e6e6 0.101cm 0.101cm" draw:ole-draw-aspect="1"/>
    </style:style>
    <style:style style:name="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hidden" draw:shadow-offset-x="0.3cm" draw:shadow-offset-y="0.3cm" draw:shadow-color="#808080" style:run-through="foreground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float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float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text:p text:style-name="P26"><text:tab/><text:tab/>Kastanienallee <text:s text:c="3"/>6</text:p>
      <text:p text:style-name="P16"><text:span text:style-name="T7"><text:tab/><text:tab/></text:span><text:span text:style-name="T2">D-38102 <text:s/>Braunschweig</text:span></text:p>
      <text:p text:style-name="P22"><text:span text:style-name="T2"><text:tab/><text:tab/></text:span><text:span text:style-name="T2"><draw:frame draw:style-name="fr1" draw:name="Objekt2" text:anchor-type="as-char" svg:y="-0.321cm" svg:width="0.52cm" svg:height="0.4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9"><text:tab/></text:span><text:span text:style-name="T2">: 0531 27020 35</text:span></text:p>
      <text:p text:style-name="P22"><text:span text:style-name="T2"><text:tab/></text:span><text:span text:style-name="T3"> <text:tab/></text:span><text:span text:style-name="T3"><draw:frame draw:style-name="fr2" draw:name="Objekt5" text:anchor-type="as-char" svg:y="-0.314cm" svg:width="0.42cm" svg:height="0.4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0"><text:tab/></text:span><text:span text:style-name="T3">:</text:span></text:p>
      <text:p text:style-name="P12"/>
      <text:p text:style-name="P17">Bielefeld &amp; Buß oHG <text:s/>Kastanienallee 6 <text:s/>D-38102 Braunschweig</text:p>
      <text:p text:style-name="P18"><draw:frame draw:style-name="fr3" draw:name="Objekt1" text:anchor-type="paragraph" svg:x="8.001cm" svg:y="0.22cm" svg:width="1.586cm" svg:height="1.499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8"><text:database-display text:table-name="Tabelle1" text:table-type="table" text:column-name="Firma" text:database-name="AdressenAusWorks">Europa Sachversicherung AG</text:database-display></text:p>
      <text:p text:style-name="P18">- <text:database-display text:table-name="Tabelle1" text:table-type="table" text:column-name="Zu Händen" text:database-name="AdressenAusWorks"> </text:database-display> -</text:p>
      <text:p text:style-name="P18"><text:database-display text:table-name="Tabelle1" text:table-type="table" text:column-name="Straße" text:database-name="AdressenAusWorks">Ruhrallee 94</text:database-display></text:p>
      <text:p text:style-name="P18"/>
      <text:p text:style-name="P18"><text:span text:style-name="T11"><text:database-display text:table-name="Tabelle1" text:table-type="table" text:column-name="PLZ" text:database-name="AdressenAusWorks">44139</text:database-display></text:span> <text:database-display text:table-name="Tabelle1" text:table-type="table" text:column-name="Ort" text:database-name="AdressenAusWorks">Dortmund</text:database-display></text:p>
      <text:p text:style-name="P18"/>
      <text:p text:style-name="EmailAdresse">An:<text:tab/><text:database-display text:table-name="Tabelle1" text:table-type="table" text:column-name="Email" text:database-name="AdressenAusWorks">info@europa.de</text:database-display> </text:p>
      <text:p text:style-name="P23"><text:s text:c="20"/></text:p>
      <text:p text:style-name="P15"/>
      <text:p text:style-name="P14">Ihr Zeichen:<text:tab/> <text:tab/><text:tab/><text:tab/>vom:<text:tab/> <text:tab/><text:tab/>Unser Zeichen:<text:tab/> <text:s text:c="3"/><text:tab/><text:tab/>Datum:</text:p>
      <text:p text:style-name="P21"><text:span text:style-name="T12"><text:tab/><text:tab/></text:span><text:span text:style-name="T12"><text:file-name text:display="name-and-extension">sample1.odt</text:file-name></text:span><text:span text:style-name="T12">-</text:span><text:span text:style-name="T12"><text:page-number style:num-format="1" text:select-page="current">1</text:page-number></text:span><text:span text:style-name="T12"><text:tab/></text:span><text:span text:style-name="T12"><text:date style:data-style-name="N37" text:date-value="2011-02-11T18:05:27.26">11.02.11</text:date></text:span></text:p>
      <text:p text:style-name="P20"><text:tab/><text:tab/><text:tab/><text:tab/><text:tab/><text:tab/><text:tab/><text:tab/><text:variable-get text:name="Projektname" office:value-type="string"/> <text:variable-get text:name="Projektergänzung" office:value-type="string"/></text:p>
      <text:p text:style-name="P18"><text:span text:style-name="T8"><text:tab/><text:tab/><text:tab/><text:tab/><text:tab/><text:tab/><text:tab/><text:tab/></text:span><text:span text:style-name="T13">Unsere Auftragsnummer: </text:span><text:span text:style-name="T8"><text:variable-get text:name="Projektnummer" office:value-type="string"/></text:span></text:p>
      <text:p text:style-name="P18"/>
      <text:p text:style-name="P18"/>
      <text:h text:style-name="Überschrift_20_Brief_20_1" text:outline-level="1"><text:placeholder text:placeholder-type="text" text:description="Platzhalter anklicken und überschreiben">&lt;Betreff&gt;</text:placeholder></text:h>
      <text:p text:style-name="P18"/>
      <text:p text:style-name="P18">Sehr geehrte Damen und Herren,</text:p>
      <text:p text:style-name="P18"/>
      <text:p text:style-name="P18"/>
      <text:p text:style-name="P18">Mit freundlichen Grüßen</text:p>
      <text:p text:style-name="P18"/>
      <text:p text:style-name="P19"/>
      <text:p text:style-name="P19">Rainer Bielefeld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Arial4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Zitat2" style:family="paragraph" style:parent-style-name="Quotations">
      <style:paragraph-properties fo:margin-left="1cm" fo:margin-right="1cm" fo:margin-top="0cm" fo:margin-bottom="0cm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.499cm" fo:margin-right="5.001cm" fo:margin-top="0.101cm" fo:margin-bottom="0.101cm" fo:line-height="100%" fo:text-indent="-1.499cm" style:auto-text-indent="false" fo:padding="0.049cm" fo:border-left="none" fo:border-right="none" fo:border-top="0.002cm solid #e6e6e6" fo:border-bottom="0.002cm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8.127cm" table:align="right"/>
    </style:style>
    <style:style style:name="Tabelle5.A" style:family="table-column">
      <style:table-column-properties style:column-width="8.377cm"/>
    </style:style>
    <style:style style:name="Tabelle5.B" style:family="table-column">
      <style:table-column-properties style:column-width="1.028cm"/>
    </style:style>
    <style:style style:name="Tabelle5.C" style:family="table-column">
      <style:table-column-properties style:column-width="8.722cm"/>
    </style:style>
    <style:style style:name="Tabelle5.1" style:family="table-row">
      <style:table-row-properties style:row-height="0.199cm"/>
    </style:style>
    <style:style style:name="Tabelle5.A1" style:family="table-cell">
      <style:table-cell-properties fo:padding="0cm" fo:border="none"/>
    </style:style>
    <style:style style:name="Tabelle5.2" style:family="table-row">
      <style:table-row-properties style:row-height="1.101cm"/>
    </style:style>
    <style:style style:name="Tabelle5.A2" style:family="table-cell">
      <style:table-cell-properties style:vertical-align="middle" fo:padding="0cm" fo:border="none"/>
    </style:style>
    <style:style style:name="Tabelle5.C2" style:family="table-cell">
      <style:table-cell-properties fo:padding="0cm" fo:border-left="none" fo:border-right="none" fo:border-top="none" fo:border-bottom="0.018cm solid #ff0000"/>
    </style:style>
    <style:style style:name="Tabelle5.3" style:family="table-row">
      <style:table-row-properties style:row-height="0.4cm"/>
    </style:style>
    <style:style style:name="Tabelle5.A3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18.198cm" table:align="left"/>
    </style:style>
    <style:style style:name="Tabelle1.A" style:family="table-column">
      <style:table-column-properties style:column-width="4.703cm"/>
    </style:style>
    <style:style style:name="Tabelle1.B" style:family="table-column">
      <style:table-column-properties style:column-width="3.478cm"/>
    </style:style>
    <style:style style:name="Tabelle1.C" style:family="table-column">
      <style:table-column-properties style:column-width="6.237cm"/>
    </style:style>
    <style:style style:name="Tabelle1.D" style:family="table-column">
      <style:table-column-properties style:column-width="1.032cm"/>
    </style:style>
    <style:style style:name="Tabelle1.E" style:family="table-column">
      <style:table-column-properties style:column-width="2.748cm"/>
    </style:style>
    <style:style style:name="Tabelle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4" fo:font-size="4pt" style:font-name-asian="Arial4" style:font-size-asian="4pt" style:font-name-complex="Arial4" style:font-size-complex="4pt"/>
    </style:style>
    <style:style style:name="MP2" style:family="paragraph" style:parent-style-name="Table_20_Contents">
      <style:paragraph-properties fo:text-align="center" style:justify-single-word="false" fo:padding="0cm" fo:border="none"/>
      <style:text-properties fo:color="#ff0000" style:font-name="Arial1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cm" fo:border="none"/>
      <style:text-properties fo:color="#ffffff" style:font-name="Arial1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cm" fo:border="none" style:shadow="none"/>
      <style:text-properties fo:color="#ff0000" style:font-name="Arial1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rial1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cm" fo:border-left="none" fo:border-right="none" fo:border-top="0.002cm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color="#b3b3b3"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ffffff" style:text-position="0% 100%" fo:font-size="23pt" style:font-size-asian="23pt" style:font-size-complex="23pt"/>
    </style:style>
    <style:style style:name="MP1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gr1" style:family="graphic">
      <style:graphic-properties draw:stroke="none" draw:stroke-dash="Dash_20_2" svg:stroke-width="0.049cm" svg:stroke-color="#000000" draw:marker-start="" draw:marker-start-width="0.376cm" draw:marker-start-center="false" draw:marker-end="" draw:marker-end-width="0.376c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53cm" svg:stroke-color="#000000" draw:marker-start="" draw:marker-start-width="0.125cm" draw:marker-start-center="false" draw:marker-end="" draw:marker-end-width="0.125cm" draw:marker-end-center="false" svg:stroke-opacity="100%" draw:stroke-linejoin="round" draw:fill="solid" draw:fill-color="#ffffff" draw:opacity="100%" fo:padding-top="0.152cm" fo:padding-bottom="0.152cm" fo:padding-left="0.275cm" fo:padding-right="0.275cm" draw:shadow="hidden" draw:shadow-offset-x="0.3cm" draw:shadow-offset-y="0.3cm" draw:shadow-color="#808080" style:run-through="foreground"/>
    </style:style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1.3cm" fo:margin-left="2cm" fo:margin-right="0.80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1cm" fo:margin-left="0cm" fo:margin-right="0cm" fo:margin-bottom="0.152cm" style:dynamic-spacing="false"/>
      </style:header-style>
      <style:footer-style>
        <style:header-footer-properties svg:height="1.249cm" fo:margin-left="0cm" fo:margin-right="0cm" fo:margin-top="0.04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LibO\Neu_Neomail\sample1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5"/>
            </table:table-cell>
            <table:table-cell table:style-name="Tabelle5.A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0.123cm" draw:z-index="0" draw:style-name="Mgr1" draw:text-style-name="MP8" svg:width="18.192cm" svg:height="0.05c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0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><draw:g text:anchor-type="paragraph" draw:z-index="1" draw:style-name="Mgr2"><draw:path draw:style-name="Mgr3" draw:text-style-name="MP13" svg:width="0.266cm" svg:height="0.265cm" svg:x="1.888cm" svg:y="0cm" svg:viewBox="0 0 267 266" svg:d="m26 0c-10 0-20 6-24 16-4 8-2 20 6 26l215 217c6 8 18 10 26 4 10-2 18-12 18-22v-217c0-12-14-24-26-24z"><text:p/></draw:path><draw:polygon draw:style-name="Mgr4" draw:text-style-name="MP13" svg:width="0.638cm" svg:height="0.745cm" svg:x="1.462cm" svg:y="0.054cm" svg:viewBox="0 0 639 746" draw:points="0,0 265,0 639,372 639,746 0,746"><text:p/></draw:polygon></draw:g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4$Win32 OpenOffice.org_project/300m98$Build-9568</meta:generator>
    <dc:subject>Korrespondenz zum Projekt - Lieferscheine / Rechnungen zum Projekt</dc:subject>
    <meta:creation-date>2011-02-11T18:01:40.52</meta:creation-date>
    <meta:keyword>Korrespondenz</meta:keyword>
    <meta:editing-cycles>4</meta:editing-cycles>
    <meta:editing-duration>PT3M1S</meta:editing-duration>
    <dc:date>2011-02-11T18:05:15.40</dc:date>
    <meta:document-statistic meta:table-count="2" meta:image-count="0" meta:object-count="3" meta:page-count="1" meta:paragraph-count="23" meta:word-count="59" meta:character-count="549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