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Таблица2" style:family="table">
      <style:table-properties style:width="14.261cm" table:align="left" style:writing-mode="lr-tb"/>
    </style:style>
    <style:style style:name="Таблица2.A" style:family="table-column">
      <style:table-column-properties style:column-width="4.15cm"/>
    </style:style>
    <style:style style:name="Таблица2.B" style:family="table-column">
      <style:table-column-properties style:column-width="10.111cm"/>
    </style:style>
    <style:style style:name="Таблица2.1" style:family="table-row">
      <style:table-row-properties style:min-row-height="3.829cm"/>
    </style:style>
    <style:style style:name="Таблица2.A1" style:family="table-cell">
      <style:table-cell-properties style:vertical-align="middle" fo:padding="0.049cm" fo:border="none"/>
    </style:style>
    <style:style style:name="Таблица1" style:family="table">
      <style:table-properties style:width="28.901cm" fo:margin-left="0cm" fo:margin-right="-0.06cm" table:align="margins" style:writing-mode="lr-tb"/>
    </style:style>
    <style:style style:name="Таблица1.A" style:family="table-column">
      <style:table-column-properties style:column-width="28.901cm" style:rel-column-width="65535*"/>
    </style:style>
    <style:style style:name="Таблица1.A1" style:family="table-cell">
      <style:table-cell-properties style:vertical-align="middle"/>
    </style:style>
    <style:style style:name="Таблица9" style:family="table">
      <style:table-properties style:width="28.813cm" fo:margin-left="0.016cm" fo:margin-right="0.012cm" table:align="margins" style:writing-mode="lr-tb"/>
    </style:style>
    <style:style style:name="Таблица9.A" style:family="table-column">
      <style:table-column-properties style:column-width="28.813cm" style:rel-column-width="65535*"/>
    </style:style>
    <style:style style:name="Таблица9.A1" style:family="table-cell" style:data-style-name="N5100">
      <style:table-cell-properties style:vertical-align="bottom" fo:background-color="transparent" fo:padding="0cm" fo:border="none">
        <style:background-image/>
      </style:table-cell-properties>
    </style:style>
    <style:style style:name="Таблица9.A2" style:family="table-cell" style:data-style-name="N5100">
      <style:table-cell-properties style:vertical-align="middle" fo:background-color="transparent" fo:padding="0cm" fo:border="none">
        <style:background-image/>
      </style:table-cell-properties>
    </style:style>
    <style:style style:name="Таблица5" style:family="table">
      <style:table-properties style:width="31.413cm" fo:margin-left="-1.413cm" fo:margin-right="-1.159cm" table:align="margins" style:writing-mode="lr-tb"/>
    </style:style>
    <style:style style:name="Таблица5.A" style:family="table-column">
      <style:table-column-properties style:column-width="31.413cm" style:rel-column-width="65535*"/>
    </style:style>
    <style:style style:name="Таблица5.A1" style:family="table-cell">
      <style:table-cell-properties style:vertical-align="middle" fo:padding="0.049cm" fo:border="none"/>
    </style:style>
    <style:style style:name="Таблица6" style:family="table">
      <style:table-properties style:width="28.841cm" style:rel-width="100%" table:align="left" style:writing-mode="lr-tb"/>
    </style:style>
    <style:style style:name="Таблица6.A" style:family="table-column">
      <style:table-column-properties style:column-width="28.841cm" style:rel-column-width="65535*"/>
    </style:style>
    <style:style style:name="Таблица3" style:family="table">
      <style:table-properties style:width="28.841cm" style:rel-width="100%" table:align="left" style:writing-mode="lr-tb"/>
    </style:style>
    <style:style style:name="Таблица3.A" style:family="table-column">
      <style:table-column-properties style:column-width="28.841cm" style:rel-column-width="65535*"/>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officeooo:paragraph-rsid="00709dd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officeooo:paragraph-rsid="008e5b23" style:font-size-asian="12pt" style:font-size-complex="12pt"/>
    </style:style>
    <style:style style:name="P5" style:family="paragraph" style:parent-style-name="Standard">
      <style:text-properties officeooo:paragraph-rsid="00864acd"/>
    </style:style>
    <style:style style:name="P6" style:family="paragraph" style:parent-style-name="Standard">
      <style:text-properties officeooo:paragraph-rsid="008e6129"/>
    </style:style>
    <style:style style:name="P7" style:family="paragraph" style:parent-style-name="Standard">
      <style:text-properties officeooo:paragraph-rsid="0090f3ff"/>
    </style:style>
    <style:style style:name="P8" style:family="paragraph" style:parent-style-name="List_20_Contents">
      <style:paragraph-properties fo:margin-top="0cm" fo:margin-bottom="0.499cm"/>
    </style:style>
    <style:style style:name="P9" style:family="paragraph" style:parent-style-name="List_20_Contents">
      <style:paragraph-properties fo:margin-top="0cm" fo:margin-bottom="0.499cm"/>
      <style:text-properties officeooo:paragraph-rsid="00709dde"/>
    </style:style>
    <style:style style:name="P10" style:family="paragraph" style:parent-style-name="List_20_Contents">
      <style:paragraph-properties fo:margin-top="0cm" fo:margin-bottom="0.499cm"/>
      <style:text-properties fo:language="ru" fo:country="RU" officeooo:paragraph-rsid="00709dde"/>
    </style:style>
    <style:style style:name="P11" style:family="paragraph" style:parent-style-name="List_20_Contents">
      <style:paragraph-properties fo:margin-top="0cm" fo:margin-bottom="0.499cm"/>
      <style:text-properties style:font-name="Times New Roman" fo:font-size="12pt" officeooo:paragraph-rsid="007d0d43" style:font-size-asian="12pt" style:font-size-complex="12pt"/>
    </style:style>
    <style:style style:name="P12" style:family="paragraph" style:parent-style-name="List_20_Contents">
      <style:paragraph-properties fo:margin-top="0cm" fo:margin-bottom="0.499cm"/>
      <style:text-properties officeooo:paragraph-rsid="0082852d"/>
    </style:style>
    <style:style style:name="P13" style:family="paragraph" style:parent-style-name="List_20_Contents">
      <style:paragraph-properties fo:margin-top="0cm" fo:margin-bottom="0.499cm"/>
      <style:text-properties officeooo:paragraph-rsid="0092fa2c"/>
    </style:style>
    <style:style style:name="P14" style:family="paragraph" style:parent-style-name="Text_20_body">
      <style:paragraph-properties fo:margin-top="0cm" fo:margin-bottom="0.499cm"/>
      <style:text-properties officeooo:paragraph-rsid="0082852d"/>
    </style:style>
    <style:style style:name="P15" style:family="paragraph" style:parent-style-name="Text_20_body">
      <style:paragraph-properties fo:margin-top="0cm" fo:margin-bottom="0.499cm"/>
      <style:text-properties fo:language="ru" fo:country="RU" officeooo:paragraph-rsid="00709dde"/>
    </style:style>
    <style:style style:name="P16" style:family="paragraph" style:parent-style-name="Text_20_body">
      <style:paragraph-properties fo:margin-top="0cm" fo:margin-bottom="0.499cm"/>
      <style:text-properties fo:language="ru" fo:country="RU" officeooo:paragraph-rsid="0082852d"/>
    </style:style>
    <style:style style:name="P17" style:family="paragraph" style:parent-style-name="Text_20_body">
      <style:paragraph-properties fo:margin-top="0cm" fo:margin-bottom="0.499cm"/>
      <style:text-properties style:font-name="Times New Roman1" fo:font-size="12pt" fo:language="ru" fo:country="RU" fo:font-weight="bold" officeooo:paragraph-rsid="00709dde"/>
    </style:style>
    <style:style style:name="P18" style:family="paragraph" style:parent-style-name="Table_20_Contents">
      <style:paragraph-properties fo:margin-top="0cm" fo:margin-bottom="0.499cm"/>
    </style:style>
    <style:style style:name="P19" style:family="paragraph" style:parent-style-name="Table_20_Contents">
      <style:paragraph-properties fo:margin-top="0cm" fo:margin-bottom="0.499cm" fo:text-align="center" style:justify-single-word="false"/>
    </style:style>
    <style:style style:name="P20" style:family="paragraph" style:parent-style-name="Table_20_Contents">
      <style:paragraph-properties fo:margin-top="0cm" fo:margin-bottom="0.499cm"/>
      <style:text-properties officeooo:paragraph-rsid="008465a8"/>
    </style:style>
    <style:style style:name="P21" style:family="paragraph" style:parent-style-name="Table_20_Contents">
      <style:paragraph-properties fo:margin-top="0cm" fo:margin-bottom="0.499cm" fo:text-align="end" style:justify-single-word="false"/>
    </style:style>
    <style:style style:name="P22" style:family="paragraph" style:parent-style-name="Text_20_body">
      <style:text-properties style:font-name="Times New Roman"/>
    </style:style>
    <style:style style:name="P23" style:family="paragraph" style:parent-style-name="Text_20_body">
      <style:text-properties style:font-name="Times New Roman" fo:font-size="12pt" style:font-size-asian="12pt" style:font-size-complex="12pt"/>
    </style:style>
    <style:style style:name="P24" style:family="paragraph" style:parent-style-name="Text_20_body">
      <style:text-properties style:font-name="Times New Roman" fo:font-size="12pt" officeooo:paragraph-rsid="007e56a6" style:font-size-asian="12pt" style:font-size-complex="12pt"/>
    </style:style>
    <style:style style:name="P25" style:family="paragraph" style:parent-style-name="Text_20_body">
      <style:text-properties style:font-name="Times New Roman" fo:font-size="12pt" officeooo:paragraph-rsid="00804928" style:font-size-asian="12pt" style:font-size-complex="12pt"/>
    </style:style>
    <style:style style:name="P26" style:family="paragraph" style:parent-style-name="Text_20_body">
      <style:paragraph-properties fo:line-height="150%"/>
      <style:text-properties style:font-name="Times New Roman" fo:font-size="12pt" style:font-size-asian="12pt" style:font-size-complex="12pt"/>
    </style:style>
    <style:style style:name="P27" style:family="paragraph" style:parent-style-name="Text_20_body">
      <style:text-properties style:font-name="Times New Roman" fo:font-size="12pt" officeooo:paragraph-rsid="00864acd" style:font-size-asian="12pt" style:font-size-complex="12pt"/>
    </style:style>
    <style:style style:name="P28" style:family="paragraph" style:parent-style-name="Text_20_body">
      <style:text-properties style:font-name="Times New Roman" fo:font-size="12pt" officeooo:paragraph-rsid="008e5b23" style:font-size-asian="12pt" style:font-size-complex="12pt"/>
    </style:style>
    <style:style style:name="P29" style:family="paragraph" style:parent-style-name="Text_20_body">
      <style:text-properties officeooo:paragraph-rsid="007d0d43"/>
    </style:style>
    <style:style style:name="P30" style:family="paragraph" style:parent-style-name="Text_20_body">
      <style:text-properties officeooo:paragraph-rsid="00804928"/>
    </style:style>
    <style:style style:name="P31" style:family="paragraph" style:parent-style-name="Text_20_body">
      <style:text-properties officeooo:paragraph-rsid="0082852d"/>
    </style:style>
    <style:style style:name="P32" style:family="paragraph" style:parent-style-name="Text_20_body">
      <style:text-properties officeooo:paragraph-rsid="008465a8"/>
    </style:style>
    <style:style style:name="P33" style:family="paragraph" style:parent-style-name="Text_20_body">
      <style:text-properties officeooo:paragraph-rsid="0085e424"/>
    </style:style>
    <style:style style:name="P34" style:family="paragraph" style:parent-style-name="Text_20_body">
      <style:paragraph-properties fo:line-height="150%"/>
    </style:style>
    <style:style style:name="P35" style:family="paragraph" style:parent-style-name="Text_20_body">
      <style:text-properties officeooo:paragraph-rsid="00864acd"/>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style:text-properties officeooo:paragraph-rsid="0092fa2c"/>
    </style:style>
    <style:style style:name="P38" style:family="paragraph" style:parent-style-name="Text_20_body">
      <style:text-properties officeooo:paragraph-rsid="0090f3ff"/>
    </style:style>
    <style:style style:name="P39" style:family="paragraph" style:parent-style-name="Text_20_body">
      <style:text-properties fo:language="ru" fo:country="RU"/>
    </style:style>
    <style:style style:name="P40" style:family="paragraph" style:parent-style-name="Text_20_body">
      <style:text-properties officeooo:paragraph-rsid="009398b9"/>
    </style:style>
    <style:style style:name="P41" style:family="paragraph" style:parent-style-name="Обычный_20__28_веб_29_">
      <style:text-properties style:font-name="Times New Roman" fo:font-size="12pt" style:font-size-asian="12pt" style:font-size-complex="12pt"/>
    </style:style>
    <style:style style:name="P42" style:family="paragraph" style:parent-style-name="Table_20_Contents">
      <style:text-properties style:font-name="Times New Roman" fo:font-size="12pt" style:font-size-asian="12pt" style:font-size-complex="12pt"/>
    </style:style>
    <style:style style:name="P43" style:family="paragraph" style:parent-style-name="Heading_20_2">
      <style:paragraph-properties fo:text-align="justify" style:justify-single-word="false"/>
    </style:style>
    <style:style style:name="P44" style:family="paragraph" style:parent-style-name="Standard">
      <style:paragraph-properties fo:margin-top="0.494cm" fo:margin-bottom="0.494cm"/>
      <style:text-properties officeooo:paragraph-rsid="008e6129"/>
    </style:style>
    <style:style style:name="P45" style:family="paragraph" style:parent-style-name="Standard">
      <style:paragraph-properties fo:margin-top="0.494cm" fo:margin-bottom="0.494cm"/>
      <style:text-properties officeooo:paragraph-rsid="0090f3ff"/>
    </style:style>
    <style:style style:name="P46" style:family="paragraph" style:parent-style-name="Standard">
      <style:paragraph-properties fo:margin-top="0.494cm" fo:margin-bottom="0.494cm"/>
      <style:text-properties fo:color="#000000" officeooo:paragraph-rsid="0090f3ff" fo:background-color="#ffffff"/>
    </style:style>
    <style:style style:name="P47" style:family="paragraph" style:parent-style-name="Standard" style:list-style-name="L4"/>
    <style:style style:name="P48" style:family="paragraph" style:parent-style-name="Standard">
      <style:text-properties officeooo:paragraph-rsid="00971f51"/>
    </style:style>
    <style:style style:name="P49" style:family="paragraph" style:parent-style-name="Standard">
      <style:text-properties officeooo:paragraph-rsid="0099c315"/>
    </style:style>
    <style:style style:name="P50" style:family="paragraph" style:parent-style-name="Text_20_body">
      <style:text-properties officeooo:rsid="0090f3ff" officeooo:paragraph-rsid="0090f3ff"/>
    </style:style>
    <style:style style:name="P51" style:family="paragraph" style:parent-style-name="Text_20_body">
      <style:text-properties style:font-name="Times New Roman" fo:font-size="12pt" fo:language="ru" fo:country="RU" officeooo:paragraph-rsid="009398b9" style:font-size-asian="12pt" style:font-size-complex="12pt"/>
    </style:style>
    <style:style style:name="P52" style:family="paragraph" style:parent-style-name="Text_20_body">
      <style:text-properties style:font-name="Times New Roman" fo:font-size="12pt" officeooo:paragraph-rsid="0099c315" style:font-size-asian="12pt" style:font-size-complex="12pt"/>
    </style:style>
    <style:style style:name="P53" style:family="paragraph" style:parent-style-name="Text_20_body">
      <style:paragraph-properties fo:line-height="150%"/>
      <style:text-properties officeooo:paragraph-rsid="0099c315"/>
    </style:style>
    <style:style style:name="P54" style:family="paragraph" style:parent-style-name="Text_20_body">
      <style:paragraph-properties fo:line-height="150%"/>
      <style:text-properties officeooo:paragraph-rsid="009a3de6"/>
    </style:style>
    <style:style style:name="P55" style:family="paragraph" style:parent-style-name="Text_20_body">
      <style:text-properties officeooo:paragraph-rsid="0099c315"/>
    </style:style>
    <style:style style:name="P56" style:family="paragraph" style:parent-style-name="Text_20_body">
      <style:paragraph-properties fo:text-align="justify" style:justify-single-word="false"/>
      <style:text-properties officeooo:paragraph-rsid="0099c315"/>
    </style:style>
    <style:style style:name="P57" style:family="paragraph" style:parent-style-name="Text_20_body" style:list-style-name="L1">
      <style:paragraph-properties fo:margin-top="0cm" fo:margin-bottom="0cm"/>
      <style:text-properties style:font-name="Times New Roman" fo:font-size="12pt" officeooo:paragraph-rsid="007e56a6" style:font-size-asian="12pt" style:font-size-complex="12pt"/>
    </style:style>
    <style:style style:name="P58" style:family="paragraph" style:parent-style-name="Heading_20_4" style:list-style-name=""/>
    <style:style style:name="P59" style:family="paragraph" style:parent-style-name="Heading_20_4" style:list-style-name="">
      <style:text-properties officeooo:paragraph-rsid="00971f51"/>
    </style:style>
    <style:style style:name="P60" style:family="paragraph" style:parent-style-name="Table_20_Contents">
      <style:text-properties officeooo:paragraph-rsid="00971f51"/>
    </style:style>
    <style:style style:name="P61" style:family="paragraph" style:parent-style-name="Table_20_Contents">
      <style:text-properties style:font-name="Times New Roman" fo:font-size="12pt" style:font-size-asian="12pt" style:font-size-complex="12pt"/>
    </style:style>
    <style:style style:name="P62" style:family="paragraph" style:parent-style-name="Table_20_Contents">
      <style:text-properties style:font-name="Times New Roman" fo:font-size="12pt" officeooo:paragraph-rsid="0099c315" style:font-size-asian="12pt" style:font-size-complex="12pt"/>
    </style:style>
    <style:style style:name="P63" style:family="paragraph" style:parent-style-name="Table_20_Contents">
      <style:text-properties officeooo:paragraph-rsid="0099c315"/>
    </style:style>
    <style:style style:name="P64" style:family="paragraph" style:parent-style-name="Table_20_Contents" style:list-style-name="L3">
      <style:paragraph-properties fo:margin-top="0cm" fo:margin-bottom="0.499cm"/>
    </style:style>
    <style:style style:name="P65" style:family="paragraph" style:parent-style-name="Heading_20_1" style:list-style-name=""/>
    <style:style style:name="P66" style:family="paragraph" style:parent-style-name="List_20_Contents">
      <style:paragraph-properties fo:margin-top="0cm" fo:margin-bottom="0.499cm"/>
      <style:text-properties fo:language="ru" fo:country="RU" officeooo:rsid="0092fa2c" officeooo:paragraph-rsid="0092fa2c"/>
    </style:style>
    <style:style style:name="P67" style:family="paragraph" style:parent-style-name="List_20_Contents" style:list-style-name="L2">
      <style:paragraph-properties fo:margin-top="0cm" fo:margin-bottom="0.499cm"/>
      <style:text-properties officeooo:paragraph-rsid="00709dde"/>
    </style:style>
    <style:style style:name="T1" style:family="text">
      <style:text-properties fo:language="en" fo:country="US" style:language-asian="en" style:country-asian="US"/>
    </style:style>
    <style:style style:name="T2" style:family="text">
      <style:text-properties fo:language="en" fo:country="US" fo:font-style="normal" style:language-asian="en" style:country-asian="US" style:font-style-asian="normal" style:font-style-complex="normal"/>
    </style:style>
    <style:style style:name="T3" style:family="text">
      <style:text-properties fo:language="ru" fo:country="RU"/>
    </style:style>
    <style:style style:name="T4" style:family="text">
      <style:text-properties fo:language="ru" fo:country="RU" fo:font-weight="bold" style:font-weight-asian="bold" style:font-weight-complex="bold"/>
    </style:style>
    <style:style style:name="T5" style:family="text">
      <style:text-properties fo:language="ru" fo:country="RU" fo:font-weight="bold" officeooo:rsid="0073f86f" style:font-weight-asian="bold" style:font-weight-complex="bold"/>
    </style:style>
    <style:style style:name="T6" style:family="text">
      <style:text-properties fo:language="ru" fo:country="RU" fo:font-weight="bold" officeooo:rsid="007670de" style:font-weight-asian="bold" style:font-weight-complex="bold"/>
    </style:style>
    <style:style style:name="T7" style:family="text">
      <style:text-properties fo:language="ru" fo:country="RU" officeooo:rsid="00709dde"/>
    </style:style>
    <style:style style:name="T8" style:family="text">
      <style:text-properties fo:language="ru" fo:country="RU" officeooo:rsid="007670de"/>
    </style:style>
    <style:style style:name="T9" style:family="text">
      <style:text-properties fo:language="ru" fo:country="RU" officeooo:rsid="0082852d"/>
    </style:style>
    <style:style style:name="T10" style:family="text">
      <style:text-properties fo:language="ru" fo:country="RU" officeooo:rsid="0092fa2c"/>
    </style:style>
    <style:style style:name="T11" style:family="text">
      <style:text-properties fo:color="#ffffff" fo:language="ru" fo:country="RU"/>
    </style:style>
    <style:style style:name="T12" style:family="text">
      <style:text-properties fo:font-weight="bold" style:font-weight-asian="bold" style:font-weight-complex="bold"/>
    </style:style>
    <style:style style:name="T13" style:family="text">
      <style:text-properties fo:font-weight="bold" officeooo:rsid="0082852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Times New Roman" fo:font-size="12pt" fo:language="ru" fo:country="RU" style:font-size-asian="12pt" style:font-size-complex="12pt"/>
    </style:style>
    <style:style style:name="T16" style:family="text">
      <style:text-properties style:font-name="Times New Roman" fo:font-size="12pt" fo:language="ru" fo:country="RU" officeooo:rsid="0073f86f" style:font-size-asian="12pt" style:font-size-complex="12pt"/>
    </style:style>
    <style:style style:name="T17" style:family="text">
      <style:text-properties style:font-name="Times New Roman" fo:font-size="12pt" fo:language="ru" fo:country="RU" officeooo:rsid="007e56a6" style:font-size-asian="12pt" style:font-size-complex="12pt"/>
    </style:style>
    <style:style style:name="T18" style:family="text">
      <style:text-properties style:font-name="Times New Roman" fo:font-size="12pt" fo:language="ru" fo:country="RU" officeooo:rsid="00804928" style:font-size-asian="12pt" style:font-size-complex="12pt"/>
    </style:style>
    <style:style style:name="T19" style:family="text">
      <style:text-properties style:font-name="Times New Roman" fo:font-size="12pt" fo:language="ru" fo:country="RU" officeooo:rsid="007d0d43" style:font-size-asian="12pt" style:font-size-complex="12pt"/>
    </style:style>
    <style:style style:name="T20" style:family="text">
      <style:text-properties style:font-name="Times New Roman" fo:font-size="12pt" fo:language="ru" fo:country="RU" officeooo:rsid="00864acd" style:font-size-asian="12pt" style:font-size-complex="12pt"/>
    </style:style>
    <style:style style:name="T21" style:family="text">
      <style:text-properties style:font-name="Times New Roman" fo:font-size="12pt" fo:language="ru" fo:country="RU" fo:font-weight="bold" style:font-size-asian="12pt" style:font-weight-asian="bold" style:font-size-complex="12pt" style:font-weight-complex="bold"/>
    </style:style>
    <style:style style:name="T22" style:family="text">
      <style:text-properties style:font-name="Times New Roman" fo:font-size="12pt" fo:language="ru" fo:country="RU" fo:font-weight="normal" officeooo:rsid="0073f86f"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font-weight="normal" officeooo:rsid="0073f86f" style:font-size-asian="12pt" style:font-weight-asian="normal" style:font-size-complex="12pt" style:font-weight-complex="normal"/>
    </style:style>
    <style:style style:name="T25" style:family="text">
      <style:text-properties style:font-name="Times New Roman" fo:font-size="12pt" fo:font-weight="normal" officeooo:rsid="00752cfc" style:font-size-asian="12pt" style:font-weight-asian="normal" style:font-size-complex="12pt" style:font-weight-complex="normal"/>
    </style:style>
    <style:style style:name="T26" style:family="text">
      <style:text-properties style:font-name="Times New Roman" fo:font-size="12pt" fo:font-weight="normal" officeooo:rsid="0082468e" style:font-size-asian="12pt" style:font-weight-asian="normal" style:font-size-complex="12pt"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82468e" style:font-size-asian="12pt" style:font-size-complex="12pt"/>
    </style:style>
    <style:style style:name="T29" style:family="text">
      <style:text-properties style:font-name="Times New Roman" fo:font-size="12pt" officeooo:rsid="00866e08" style:font-size-asian="12pt" style:font-size-complex="12pt"/>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font-size="12pt" fo:font-weight="bold" style:font-size-asian="12pt" style:font-size-complex="12pt"/>
    </style:style>
    <style:style style:name="T32" style:family="text">
      <style:text-properties style:font-name="Times New Roman" fo:font-size="12pt" fo:language="en" fo:country="US" style:font-size-asian="12pt" style:language-asian="en" style:country-asian="US" style:font-size-complex="12pt"/>
    </style:style>
    <style:style style:name="T33" style:family="text">
      <style:text-properties style:font-name="Times New Roman" fo:font-size="12pt" fo:language="en" fo:country="US" fo:font-style="normal" style:text-underline-style="none" style:font-size-asian="12pt" style:language-asian="en" style:country-asian="US" style:font-style-asian="normal" style:font-size-complex="12pt" style:font-style-complex="normal"/>
    </style:style>
    <style:style style:name="T34" style:family="text">
      <style:text-properties officeooo:rsid="007c725d"/>
    </style:style>
    <style:style style:name="T35" style:family="text">
      <style:text-properties officeooo:rsid="0082852d"/>
    </style:style>
    <style:style style:name="T36" style:family="text">
      <style:text-properties officeooo:rsid="008465a8"/>
    </style:style>
    <style:style style:name="T37" style:family="text">
      <style:text-properties officeooo:rsid="00864acd"/>
    </style:style>
    <style:style style:name="T38" style:family="text">
      <style:text-properties fo:color="#003300" style:font-name="Verdana" fo:font-size="10pt" style:font-size-asian="10pt" style:font-size-complex="10pt"/>
    </style:style>
    <style:style style:name="T39" style:family="text">
      <style:text-properties fo:font-style="normal" style:font-style-asian="normal" style:font-style-complex="normal"/>
    </style:style>
    <style:style style:name="T40" style:family="text">
      <style:text-properties fo:font-style="normal" officeooo:rsid="0099c315"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Verdana" fo:font-size="10pt" style:font-size-asian="10pt" style:font-size-complex="10pt"/>
    </style:style>
    <style:style style:name="T43" style:family="text">
      <style:text-properties fo:color="#000000" style:font-name="Times New Roman" fo:font-size="12pt" fo:language="en" fo:country="US" fo:background-color="#ffffff" style:font-size-asian="12pt" style:language-asian="en" style:country-asian="US" style:font-size-complex="12pt"/>
    </style:style>
    <style:style style:name="T44" style:family="text">
      <style:text-properties fo:color="#000000" style:font-name="Times New Roman" fo:font-size="12pt" fo:language="en" fo:country="US" fo:font-style="normal" fo:background-color="#ffffff" style:font-size-asian="12pt" style:language-asian="en" style:country-asian="US" style:font-style-asian="normal" style:font-size-complex="12pt" style:font-style-complex="normal"/>
    </style:style>
    <style:style style:name="T45" style:family="text">
      <style:text-properties fo:color="#000000" style:font-name="Times New Roman" fo:font-size="12pt" fo:language="en" fo:country="US" fo:font-style="normal" fo:font-weight="bold" fo:background-color="#ffffff" style:font-size-asian="12pt" style:language-asian="en" style:country-asian="US" style:font-style-asian="normal" style:font-weight-asian="bold" style:font-size-complex="12pt" style:font-style-complex="normal" style:font-weight-complex="bold"/>
    </style:style>
    <style:style style:name="T46" style:family="text">
      <style:text-properties officeooo:rsid="0092fa2c"/>
    </style:style>
    <style:style style:name="T47" style:family="text">
      <style:text-properties officeooo:rsid="009403e6"/>
    </style:style>
    <style:style style:name="T48" style:family="text">
      <style:text-properties officeooo:rsid="0095eea1"/>
    </style:style>
    <style:style style:name="T49" style:family="text">
      <style:text-properties officeooo:rsid="00971f51"/>
    </style:style>
    <style:style style:name="T50" style:family="text">
      <style:text-properties fo:font-size="13pt" fo:font-style="normal" fo:font-weight="bold" style:font-size-asian="13pt" style:font-style-asian="normal" style:font-weight-asian="bold" style:font-size-complex="13pt" style:font-style-complex="normal" style:font-weight-complex="bold"/>
    </style:style>
    <style:style style:name="T5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65cm" fo:margin-right="0.265cm" fo:margin-top="0.265cm" fo:margin-bottom="0.265cm" style:vertical-pos="middle" style:vertical-rel="baseline" style:horizontal-pos="from-left" style:horizontal-rel="paragraph-content" fo:padding="0cm" fo:border="0.141cm solid #ffffff"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035cm solid #ffffff"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65cm" fo:margin-right="0.265cm" fo:margin-top="0.265cm" fo:margin-bottom="0.265cm" style:wrap="left" style:number-wrapped-paragraphs="no-limit" style:wrap-contour="false" style:vertical-pos="top" style:vertical-rel="paragraph-content" style:horizontal-pos="right" style:horizontal-rel="paragraph" fo:padding="0cm" fo:border="0.141cm solid #ffffff"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65cm" fo:margin-right="0.265cm" fo:margin-top="0.265cm" fo:margin-bottom="0.265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5100" number:language="ru" number:country="RU">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Обычный_20__28_веб_29_"/>
      <text:p text:style-name="Обычный_20__28_веб_29_"/>
      <text:p text:style-name="Обычный_20__28_веб_29_"/>
      <text:p text:style-name="Обычный_20__28_веб_29_"/>
      <text:p text:style-name="Обычный_20__28_веб_29_">СУЗДАЛЬ</text:p>
      <text:p text:style-name="Обычный_20__28_веб_29_"/>
      <text:p text:style-name="Обычный_20__28_веб_29_"/>
      <text:p text:style-name="Обычный_20__28_веб_29_">День города в 1-ю субботу августа.</text:p>
      <text:p text:style-name="Text_20_body"><text:tab/>Мы отправляемся в колыбель Северо-Восточной Руси город Суздаль.</text:p>
      <text:p text:style-name="P50">Почти все мы выросли в советское время, когда изучение истории сводилась только к борьбе классов. Даже была точка зрения, что <text:s/>слово "патриотизм" нужно вычеркнуть из русского языка как вредное и не отвечающее "историческому моменту".. (Троцкий, Покровский). Однако все приходит на круга свои, мы понимаем, что больше не можем жить без изучения своих истоков, жизни своих предков. Несмотря ни на что - "Поверх всяких Россий есть одна незабываемая Россия. Поверх всякой любви есть одна общечеловеческая любовь" Н.К.Рерих, Урусвати, 1936г. </text:p>
      <text:p text:style-name="P38"><text:tab/> Суздаль дорог сердцу каждого русского человека, так как именно с ним связано начало России, история нашей государственности, культуры и искусства. Суздаль расположен во Владимирской области, на реке Каменке, притоке реки Нерли. О городе можно сказать: "Мал золотник, да дорог".<text:line-break/> <text:s text:c="5"/>Неизвестны дата основания города, имя основателя, тайной остается и название его, однако со всей уверенностью можно сказать, что Суздаль принадлежит к числу древнейших русских городов.</text:p>
      <text:p text:style-name="Text_20_body"><text:s/>Современный Суздаль по-прежнему остается туристическим центром, привлекающим гостей со всего мира.<text:line-break/>Достопримечательности Суздаля – это архитектурные ансамбли, лучшими из которых являются Кремль, Покровский и Спасо – Евфимиев монастырь, музей деревянного зодчества, ярмарка. Эпитет город-музей очень точно подходит к Суздалю, в городе сохранилось около 200 памятников культовой и гражданской архитектуры 13 – 19 веков.<text:line-break/>Не менее известен и знаменитый суздальский мед, ни один турист не покинет город, не попробовав медовухи или сбитня.<text:line-break/>В городе проживает около 11,0 тысяч человек.</text:p>
      <text:p text:style-name="Text_20_body">Много древних городов на Руси. Разные города... Разные исторические судьбы. Каждый имеет свое рождение, каждый побывал в бурном <text:s/>водовороте истории. У каждого свое лицо, свой характер. </text:p>
      <text:p text:style-name="Text_20_body"><text:tab/>«Одни живут века, другие только годы</text:p>
      <text:p text:style-name="Text_20_body"><text:tab/>И навсегда теряются во мгле.</text:p>
      <text:p text:style-name="Text_20_body"><text:tab/>Зато другой как день весенний молод.</text:p>
      <text:p text:style-name="Text_20_body"><text:tab/>Растет, цветет решителен и горд.»</text:p>
      <text:p text:style-name="Text_20_body"><text:tab/>Наш город тоже древний, насчитывающий почти восемь столетий....</text:p>
      <text:p text:style-name="Text_20_body"><text:tab/>Суздаль более древний чем наш город и связывает их одно княжество 14 века. С 1341 по 1392г.г. Существовало Нижегородско-суздальское княжество. Вначале со столицей в Суздале, ну а в 1350году столицей нижегородско-суздальского княжества становится Н.Новгород, в это же время сюда переносится и епископство. Историки достаточно часто говорят о Суздальско-нижегородском княжестве,таким образом умалчивая о значительной роли в развитии Русского государства Н.Н. Видимо это связано с засекреченностью нашего города в советские времена. В любом случае история развития городов в 14 веке теснейшим образом связана между собой. А в конце 14 века происходит присоединение городов Северной Руси к Москве.</text:p>
      <text:p text:style-name="Text_20_body">Н.Новгород является областным центром.</text:p>
      <text:p text:style-name="Standard"><text:s text:c="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8"/>Нижегородская область </text:p>
      <text:p text:style-name="Standard"><text:s text:c="2"/>занимает территорию около 75 тысяч квадратных километров. Это больше, например, площади Московской области в полтора с лишним раза. А так же по площади Нидерланды и Швеция, или Бельгия и Дания. <text:line-break/><text:tab/>С юго-запада на северо-восток, наша область пролегла на полтысячи километров (мах.410 и 480км).</text:p>
      <text:p text:style-name="Standard"><text:s/>Ее земли, то лесные, то почти степные, привольно раскинулись по обоим берегам реки Волги. Территория области находится на стыке разных природных зон. Разнообразие природы Нижегородской области связано и с тем, что одна ее часть расположена по левому низкому берегу Волги, а другая - по правому высокому, на Приволжской возвышенности. <text:s/>Здесь, на Волге, особенно разителен контраст между двумя берегами. Левый берег - "луговой, весь облитый солнцем, стелется вплоть до края небес, как пышный зеленый ковер", а правый - "горный, взмахнул к небу кручи свои, поросшие лесом, и замер в суровом покое" (М. Горький "Фома Гордеев"). </text:p>
      <text:p text:style-name="P6"><text:s/>Важнейшие водные пути - Волга и Ока, <text:s/>а так же удобное расположение Нижегородской области в центре европейской части страны, делают это положение весьма выгодным. По водным путям, естественным и искусственным (каналам), Нижегородская область связана со всеми морями, омывающими европейскую часть страны. В европейской части РСФСР, на Русской равнине, Нижегородская область занимает почти центральное положение, находясь примерно в равном удалении, за тысячу с лишком километров, от западных, северных и южных морей. На территорию области больше всего влияют западные моря - Атлантический бассейн, смягчающий континентальность климата внутренних районов страны.<text:line-break/>Географическое положение области с давних пор благоприятствовало ее развитию. Единственный минус географического положения Нижегородской области - сравнительная удаленность ее от основных баз важнейших полезных ископаемых: каменного угля, нефти, химического сырья, железных руд. </text:p>
      <text:p text:style-name="P44"><text:span text:style-name="T38"> </text:span><text:line-break/> Ее окружают пять областей и три автономные республики, граница с которыми проходит большей частью по лесам, иногда по рекам (какими?) (Сура, Клязьма). <text:s/>Следовательно, границы Нижегородской области, сложившиеся в основном исторически, в ряде мест имеют естественные рубежи.</text:p>
      <text:p text:style-name="Standard"><text:s/>НН является столицей Приволжско федерального округа. В него входит восемь областей и шесть автономных республик.. Нижегородская область - один из важнейших индустриальных бастионов страны с сильно развитым машиностроением и химией, а также лесной, целлюлозно-бумажной, деревообрабатывающей и другими отраслями промышленности. <text:line-break/> <text:s text:c="3"/>Область расположена на прочном участке земной коры, на древнейшем массивном фундаменте, так называемой Русской платформе.</text:p>
      <text:p text:style-name="P7"><text:span text:style-name="Emphasis"><text:span text:style-name="T1"><text:s text:c="8"/>П</text:span></text:span><text:span text:style-name="Emphasis"><text:span text:style-name="T2">лощадь Заволжья 40 тыс. кв. км, Южное Заволжье формировалась на протяжении нескольких миллионов лет. </text:span></text:span></text:p>
      <text:p text:style-name="P46"><text:span text:style-name="T42"><text:tab/>Н</text:span><text:span text:style-name="T27">есколько десятилетий назад геологи из Ярославля бурили скважину неподалёку от деревни Воротилово, что на границе Городецкого и Ковернинского районов. Рассчитывали найти нефть, а обнаружили… вулкан. Вернее – его кратер, расположенный на глубине 50-ти метров. Из-под толщи земли удалось извлечь образцы пород. Они не оставили сомнения: вулкан самый настоящий. В руках учёных оказались застывшая магма и окаменевший пепел. Дальнейшее исследование удивительной находки показало, что жутковатый географический объект потух в незапамятные времена, когда на земле ещё жили динозавры. А до этого его огнедышащее жерло выплёвывало потоки лавы, которые добирались до места, где сейчас находится Балахна и Заволжье. </text:span></text:p>
      <text:p text:style-name="P45">    Возник вулкан в результате взрывного землетрясения, типа тех, которые происходят в Южной Африке. Во время очередного рокового катаклизма произошёл новый взрыв. Из кратера вырвалось несметное количество породы, которая засыпала жерло. В этот момент с вершины вулкана катились огромные камни, диаметром до 60-ти метров, которые разбросаны по всей территории Городецкого, Ковернинского, Сокольского и Чкаловского районов. Они надёжно погребены вместе с кратером под несколькими слоями почвы. Ведь за тысячелетия на месте осыпавшегося вулкана и море плескалось, и вновь приходила суша, и таяли ледники…<text:span text:style-name="Emphasis"><text:span text:style-name="T43">    </text:span></text:span><text:span text:style-name="Emphasis"><text:span text:style-name="T44">Это образование, которое называется </text:span></text:span><text:span text:style-name="Emphasis"><text:span text:style-name="T45">Воротиловским выступом</text:span></text:span><text:span text:style-name="Emphasis"><text:span text:style-name="T44">, по оценкам географов, очень похоже на известный вулкан Камерун в Африке. Тот также находится на стыке литосферных плит и – главное – на равнине, а не в горах, как большинство огнедышащих вершин. Это случай уникальный, и наука ещё не изучила природу такого редкого явления. Геологи и географы, внимательно обследовавшие Воротиловский выступ, пришли к выводу, что вулкан не проснётся. Угрозы от него никакой. Зато польза имеется.</text:span></text:span></text:p>
      <text:p text:style-name="P7"><text:span text:style-name="Emphasis"><text:span text:style-name="T32"><text:tab/></text:span></text:span><text:span text:style-name="Emphasis"><text:span text:style-name="T33">В поперечном сечении Волжская долина представляет собой гигантскую лестницу, широкими ступенями спускающуюся к руслу реки</text:span></text:span></text:p>
      <text:p text:style-name="Standard">К югу от полосы песчаных равнин одна за другой следуют ступени – террасы, сформировавшиеся в послеледниковое время.</text:p>
      <text:p text:style-name="Standard">Ступени высокие, следовательно, старые; четвёртая и третья надпойменные террасы крутым уступом высотой до 50 м обрываются к низким второй и первой надпойменным террасам и к пойме. Низкие террасы возвышаются над уровнем воды на 12 – 18 м, и соответственно на 8 – 9 м.</text:p>
      <text:p text:style-name="Standard">Террасы Волги образованы вследствие того, что Волга постоянно подмывала свой правый берег, «съедала» его, оставляя на левом берегу террасы.</text:p>
      <text:p text:style-name="Standard"><text:s text:c="7"/>Приволжская возвышенность занимает почти всю правобережную часть Нижегородской области. <text:s/>Мельников-Печерский в своем романе «На горах» писал об этих местах: «места ни дать, ни взять окаменелые волны бурного моря: горки, пригорки, бугры, холмы, изволоки грядами и кряжами тянутся во все стороны долов, логов, оврагов и суходолов». Эта часть и получила название нагорной, хотя настоящих гор здесь, конечно, нет. <text:s/>Абсолютные высоты не более 150 – 250 метров, а косогоры по берегам Волги до 90 метров. </text:p>
      <text:p text:style-name="Standard"><text:span text:style-name="Emphasis"><text:span text:style-name="T39">Дятловы горы Нижнего Новгорода, Перемиловские горы в районе Павлова на Оке, Фадеевы горы на Волге между Работками и Лысковом <text:s/>сильно изрезаны глубокими ветвящимися оврагами. Они приносят большой вред: уменьшают площади пригодных для сельского хозяйства земель, понижают уровни грунтовых вод и тем самым уменьшают запасы влаги в почве. Развитию здесь оврагов благоприятствуют рыхлые породы -покровные суглинки легко поддающиеся размыву. Оврагов особенно много в <text:s/>Павловском, Богородском, Кстовском, Лысковском и других районах.</text:span></text:span></text:p>
      <text:p text:style-name="Standard"><text:span text:style-name="Emphasis"><text:span text:style-name="T1"><text:s text:c="8"/>Нижегородская область богата отдельными видами </text:span></text:span><text:span text:style-name="Emphasis"><text:span text:style-name="T1">нерудных</text:span></text:span></text:p>
      <text:p text:style-name="Standard"><text:s/>полезных ископаемых <text:s/>и бедна рудными. Это объясняется глубоким залеганием кристаллических пород, с которыми связано образование большинства рудных ископаемых. Нет в области также каменного угля, не обнаружена пока и нефть. Одним из важнейших полезных ископаемых в Нижегородской области является торф, залежи которого выявлены на площади около 330 тысяч гектаров. Он используется и как удобрение для полей. В связи с большими выработками встал вопрос о прекращении дальнейшего употребления торфа на топливо. Очень богата область сырьем, необходимым для производства строительных материалов, потребность в которых сейчас в связи с большим промышленным и жилищным строительством все более увеличивается. Среди этого сырья прежде всего следует отметить гипс (с сопутствующим ему ангидритом], используемый для выработки строительного гипса - алебастра. Крупные его залежи находятся по Пьяне (близ Борнукова и Ичалок) и Теше (Бебявское и Новоселковское месторождения в Арзамасском районе; на этом гипсе, добываемом в шахтах, здесь работает крупный Пешеланский алебастрово-гипсовый комбинат). <text:line-break/> <text:s text:c="5"/>В ряде мест Правобережья - в Вадском, Перевозском, Богородском и других районах области - имеются залежи известняков и доломитов. Среди этих месторождений особенно выделяются Анненковское в Вадском районе, к карьеру которого подведена железная дорога, Каменищенское - в Бутурлинском, Ключищенское - в Богородском и Гремячевское - в Кулебакском районах.В долинах рек области находятся большие залежи песка, который используется и как непосредственно строительный материал, и как сырье для производства силикатного кирпича и темного бутылочного стекла. Для изготовления же оконного стекла, а тем более автомобильного, наши пески не годятся, и на Борский стеклозавод песок привозят по Оке из под Москвы.<text:line-break/> <text:s text:c="6"/>В Нижегородской области очень много месторождений обычных кирпичных и керамзитовых глин, которыми особенно богаты окрестности города Нижний Новгород. Здесь на них работают большие кирпичные заводы ("Керамик" в Нижнем, Афонинский в Кстовском районе и др.). Всего в области разрабатывается более восьмидесяти месторождений сырья для производства строительных материалов. </text:p>
      <text:p text:style-name="Standard"><text:tab/>На юго-западе Нижегородской области, на Окско-Тешской низине, имеются гнездовые залежи бурого железняка. В прошлом эти руды использовались на металлургических заводах Выксы и Кулебак. К настоящему времени эти месторождения выработаны, стали бедными и добыча руды на них прекращена, а заводы Выксы и Кулебак переоборудованы для работы на привозном чугуне и металлоломе. </text:p>
      <text:p text:style-name="Standard"><text:tab/>С московского шоссе имеется объездная дорога на Арзамасский тракт. Строилась она поэтапно. Лет двадцать назад был введен в эксплуатацию участок дороги от Московского тракта до Гнилиц Автозаводского района. Лет пять назад ввели в эксплуатацию еще часть дороги до павловской дороги, и три года назад до Арзамасского тракта. Связывает города области: Кстово, Арзамас,Павлово,Богородск. По этой же дороге можно проехать и до Выксы.</text:p>
      <text:p text:style-name="Standard"><text:span text:style-name="T1"><text:tab/></text:span><text:span text:style-name="T1">Выкса</text:span><text:span text:style-name="T1"> известна своим металлургическим заводом. К 30-м годам XIX века на территории Приокского металлургического района (Нижегородского Урала), центром которого являлась Выкса с окрестностями, выплавлялось около 30% чугуна, производимого в Европейской части России. </text:span><text:span text:style-name="T1">До Х-ХI веков на территории </text:span><text:span text:style-name="T1">Выксунского района</text:span><text:span text:style-name="T1"> </text:span><text:span text:style-name="T1">обитали племена угро-финской группы народов. С ХII века территория района заселяется славянами. Вторая волна заселения начинается в ХVI веке после завоевания Иваном Грозным Казани. В это же время в древней Рудне (район п.Досчатое) возникает кустарная выплавка чугуна на основе использования местных железных руд. </text:span>В 60-е годы ХVIII столетия братьями Иваном и Андреем Баташевыми закладываются основы металлургии и металлообработки Выксунского района. В 1765 году возник Выксунский железорудный завод. К началу XIX века Баташевым принадлежали 15 металлургических и металлообрабатывающих предприятий и огромная территория в 300 тысяч десятин, богатая рудой и лесом, где проживали 25 тыс. человек мастеровых и рабочих, приписанных к заводскому производству. </text:p>
      <text:p text:style-name="Standard"><text:span text:style-name="T1">Выксунский металлургический завод (ВМЗ) - металлургическое предприятие, занимается выпуском металлических труб, входит в состав Объединённой металлургической компании (с 1999 года). Находится на территории города Выксы (Нижегородская область)</text:span><text:span text:style-name="T1"><text:line-break/><text:line-break/>Разноцветный дым из труб завода, на територии города<text:line-break/><text:line-break/>ВМЗ стал крупнейшим в СССР изготовителем <text:s/>железнодорожных колёс. </text:span></text:p>
      <text:p text:style-name="Standard"><text:s text:c="6"/>Город Павлово. Знаменитые павловские оружейники ценятся до сих пор. Замечательный Павловский исторический музей выставляет интереснейшую экспозицию народных промыслов по металлу. Это и различные виды оружия, и замки и столовые приборы. Интересна работа павловского умельца «как кузнец блоху подковал».</text:p>
      <text:p text:style-name="Standard"><text:s text:c="6"/>Павловский автобусный завод (ПАЗ) является основным производителем малых автобусов в России. ПАЗ входит в десятку крупнейших автобусостроительных заводов мира. В 2006 году завод произвел более 14 000 автобусов различных моделей. Всего же с начала выпуска автобусов завод выпустил более 590 тысяч автобусов ПАЗ.</text:p>
      <text:p text:style-name="Standard">Их отличают конкурентоспособная цена, простота и надёжность в эксплуатации, неприхотливость в обслуживании. Автобусы ПАЗ уверенно чувствуют себя на дорогах и в условиях бездорожья, в суровом северном климате и в жарких тропических широтах. Неуклонно растет экспортная составляющая - ее доля в общем объеме продаж достигает 20%.</text:p>
      <text:p text:style-name="Standard"><text:span text:style-name="T1"><text:s text:c="7"/></text:span>Гор<text:span text:style-name="T1">о</text:span><text:span text:style-name="T1">д </text:span>Кстово – <text:span text:style-name="T1">с</text:span><text:span text:style-name="T1">т</text:span>ату<text:span text:style-name="T1">с </text:span>го<text:span text:style-name="T1">р</text:span>о<text:span text:style-name="T1">д</text:span><text:span text:style-name="T1">а </text:span><text:span text:style-name="T1">п</text:span><text:span text:style-name="T1">о</text:span><text:span text:style-name="T1">л</text:span>у<text:span text:style-name="T1">ч</text:span>и<text:span text:style-name="T1">л в </text:span>с<text:span text:style-name="T1">о</text:span><text:span text:style-name="T1">в</text:span><text:span text:style-name="T1">е</text:span>тс<text:span text:style-name="T1">к</text:span><text:span text:style-name="T1">о</text:span>е в<text:span text:style-name="T1">р</text:span><text:span text:style-name="T1">е</text:span>мя <text:span text:style-name="T1">(</text:span>1<text:span text:style-name="T1">9</text:span><text:span text:style-name="T1">5</text:span><text:span text:style-name="T1">7</text:span>год<text:span text:style-name="T1">)</text:span>б<text:span text:style-name="T1">л</text:span><text:span text:style-name="T1">а</text:span><text:span text:style-name="T1">г</text:span>од<text:span text:style-name="T1">а</text:span>р<text:span text:style-name="T1">я </text:span><text:span text:style-name="T1"><text:line-break/></text:span><text:span text:style-name="T1">строительств</text:span><text:span text:style-name="T1">у </text:span><text:span text:style-name="T1">в</text:span><text:span text:style-name="T1"> 195</text:span><text:span text:style-name="T1">1</text:span><text:span text:style-name="T1"> Новогорьковского </text:span>нефтеперерабатывающего завода<text:span text:style-name="T1">. <text:s/>Сейчас нефтеперерабатывающий завод называется <text:s/>ОАО «СИБУР Холдинг». </text:span></text:p>
      <text:p text:style-name="Standard">Основным видом деятельности ОАО «СИБУР-Нефтехим» является производство и реализация продуктов переработки углеводородного сырья, а также продукции хлорорганического синтеза. В структуре Центрального аппарата ОАО «СИБУР Холдинг» работают четыре дирекции: углеводородного сырья (УВС), синтетических каучуков (СК), пластиков и органического синтеза (ПОС), минеральных удобрений (МУ), шин и резинотехнических изделий (бизнес выделен в ООО «СИБУР – Русские шины»). </text:p>
      <text:p text:style-name="Standard"><text:tab/>Поворот направо. Дорога в эксплуатацию введена два года назад. Связывает Московское шоссе с Заволжъем И Павлово.</text:p>
      <text:p text:style-name="Standard"><text:tab/>Заволжье образовалось <text:s/>в 60-х годах ХХ века как рабочий поселок при Горьковской гЭС .Нижегоро́дская ГЭС (Го́рьковская ГЭС) является частью <text:s/><text:a xlink:type="simple" xlink:href="http://ru.wikipedia.org/wiki/Волжско-Камский_каскад_ГЭС"><text:span text:style-name="Internet_20_link">Волжского каскада гидроэлектростанций</text:span></text:a>, представляя собой его четвёртую ступень. Плотины ГЭС общей длиной 18,6 км являются самыми протяжёнными среди плотин гидроэлектростанций России. </text:p>
      <text:p text:style-name="Standard">ОАО «Заволжский моторный завод» образован в1958 года. Предприятие выпускает свыше 80 модификаций двигателей для автомобилей и автобусов трех автомобильных компаний России – ОАО «УАЗ», ОАО «ГАЗ», ОАО «Павловский автобус». Также производит запасные части к выпускаемым двигателям. География поставок продукции ОАО "ЗМЗ" - Россия, Германия, страны СНГ, Юго-Восточной Азии и Латинской Америки. <text:s/>ЗМЗ в рамках договора с ЗАО «Форд Мотор Компани» начал поставлять с 2009года 4 вида кронштейнов (3 вида кронштейнов крепления коробки передач (КПП) и один - крепления кондиционера) для автомобилей «Ford- Focus», собираемых во Всеволожске. Как поставщик «Ford», ОАО «ЗМЗ» было внесено в европейскую базу данных производителей автокомпонентов. Планы на 2011 г. – произвести и поставить к. «Ford» около 200 тыс. шт. кронштейнов. Из них 130 тыс. шт – в Европу.</text:p>
      <text:p text:style-name="Standard"><text:span text:style-name="Strong_20_Emphasis"><text:tab/></text:span><text:span text:style-name="Strong_20_Emphasis"><text:span text:style-name="T14">А еще ближе к Московскому шоссе находится древний город </text:span></text:span><text:span text:style-name="Strong_20_Emphasis"><text:span text:style-name="T12">Балахна</text:span></text:span><text:span text:style-name="Strong_20_Emphasis"><text:span text:style-name="T14">. «Стоит Балахна полы распахня» - это одна из версий названия древнего города. В 16,17веках широко известен как город по добыче соли. Официально считается, что Балахна родина «Выборного человека всея Руси» Козьмы Минина.<text:tab/> Балахна не только исторический город интересный своей храмовой архитектурой. Промышленность здесь представлена крупным заводом. Открытое акционерное общество "Волга" создано путем преобразования Балахнинского целлюлозно-бумажного комбината. На сегодняшний день ОАО "Волга" является одним из крупнейших производителей газетной бумаги в России. В 2000 г на ОАО "Волга" было произведено 554 800 тонн бумаги всех видов. Около 98 % всей продукции составляет газетная бумага, которой в 2000 г было произведено 542 164 тонн. ОАО "Волга" принадлежит около 30 % российского и около I % всего мирового производства газетной бумаги. В России и странах СНГ у ОАО "Волга" более 250 покупателей, представляющих практически всю Европейскую часть России, Украину, Беларусь, Казахстан, Азербайджан, включающих издательства, редакции газет и типографии. Общий объем продаж на СНГ - около 150 тысяч тонн газетной бумаги в год. </text:span></text:span></text:p>
      <text:p text:style-name="Standard"><text:span text:style-name="Strong_20_Emphasis"><text:span text:style-name="T14"/></text:span></text:p>
      <text:p text:style-name="Standard"><text:span text:style-name="Strong_20_Emphasis"><text:span text:style-name="T14"/></text:span></text:p>
      <text:p text:style-name="P2"><text:span text:style-name="Strong_20_Emphasis"><text:span text:style-name="T14">Междуречье между Волгой и Окой, где мы с вами находимся называется Балахнинской равниной.</text:span></text:span></text:p>
      <text:p text:style-name="P2"><text:span text:style-name="Strong_20_Emphasis"><text:span text:style-name="T14"/></text:span></text:p>
      <text:p text:style-name="Standard"><text:span text:style-name="Strong_20_Emphasis"><text:span text:style-name="T14"/></text:span></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P8"><text:span text:style-name="Strong_20_Emphasis"><text:span text:style-name="T3"><text:line-break/></text:span></text:span><text:span text:style-name="Strong_20_Emphasis"><text:span text:style-name="T3"><draw:a xlink:type="simple" xlink:href="http://dic.academic.ru/pictures/enc_geo/Vladimirskaya_oblast.jpg"><draw:frame draw:style-name="fr2" draw:name="Графический объект1" text:anchor-type="as-char" svg:width="14.711cm" svg:height="11.906cm" draw:z-index="0"><draw:image xlink:href="http://dic.academic.ru/pictures/enc_geo/Vladimirskaya_oblast.jpg" xlink:type="simple" xlink:show="embed" xlink:actuate="onLoad"/></draw:frame></draw:a></text:span></text:span></text:p>
      <text:p text:style-name="Text_20_body"/>
      <text:p text:style-name="P9"><text:span text:style-name="T3">Владимирская область России</text:span><text:span text:style-name="Strong_20_Emphasis"><text:span text:style-name="T3"> </text:span></text:span><text:span text:style-name="T3">расположена в центре Восточно-Европейской равнины. Площадь области — 29 тыс. кв. км, население — 1594 тысяч человек, городское 80% (2001). <text:s/>Область входит в Центральный федеральный округ. <text:line-break/>Владимирская область на севере граничит с Ивановской</text:span><text:span text:style-name="Strong_20_Emphasis"><text:span text:style-name="T3"> </text:span></text:span><text:span text:style-name="T3"><text:s/>и Ярославской</text:span><text:span text:style-name="Strong_20_Emphasis"><text:span text:style-name="T3"> </text:span></text:span><text:span text:style-name="T3"><text:s/>областями, на западе — с Московской областью, на юге — с Рязанской</text:span><text:span text:style-name="Strong_20_Emphasis"><text:span text:style-name="T3"> (</text:span></text:span><text:span text:style-name="Strong_20_Emphasis"><text:span text:style-name="Emphasis"><text:span text:style-name="T3">см.</text:span></text:span></text:span><text:span text:style-name="Strong_20_Emphasis"><text:span text:style-name="T3"> </text:span></text:span><text:a xlink:type="simple" xlink:href="http://dic.academic.ru/dic.nsf/enc_geo/4181/Рязанская"><text:span text:style-name="Strong_20_Emphasis">Рязанская область</text:span></text:a><text:span text:style-name="Strong_20_Emphasis"><text:span text:style-name="T3">)</text:span></text:span><text:span text:style-name="T3"> областью, на востоке — с Нижегородской областью</text:span><text:span text:style-name="Strong_20_Emphasis"><text:span text:style-name="T3"> (</text:span></text:span><text:span text:style-name="T3">. Область расположена в равнинной местности. На северо-западе области находится Смоленско-Московская возвышенность, в междуречье Нерли и Киржача — Владимирское ополье, на юге — Мещерская низменность. Основные реки — Ока и Клязьма (бассейн Волги). <text:line-break/> Владимирская область расположена в зоне смешанных лесов (леса занимают 42% ее территории), в которых преобладают сосна, ель, береза, осина. В лесах Владимирщины водятся волки, лисы, лоси, кабаны, хорьки. На территории области находится национальный парк Мещера. <text:line-break/>Ведущие отрасли областной экономики: </text:span><text:a xlink:type="simple" xlink:href="http://dic.academic.ru/dic.nsf/enc_geo/169/машиностроение">машиностроение</text:a><text:span text:style-name="T3"> и металлообработка (Владимирский тракторный завод, завод имени Дегтярева в Коврове, Муроммашзавод), приборостроение (Александровский радиозавод), текстильная промышленность (преимущественно хлопчатобумажная, фабрика «Киржачшелк»), цветная металлургия, пищевая, химическая (резинотехнические, пластмассовые изделия, Владимирский химический завод), стекольная промышленность (техническое стекло, хрусталь, посуда, завод «Стекловолокно»). Развиты художественные промыслы (вышивка, ювелирные изделия), лаковая миниатюра (поселок Мстера). Ведущая отрасль сельского хозяйства — животноводство молочно-мясного направления крупный рогатый скот, свиней, овец, коз; коневодство (владимирские тяжеловозы). Во Владимирской области выращивают зерновые (пшеница, рожь, ячмень, овес) культуры. Судоходство развито по Оке и Клязьме (в нижнем течении). <text:line-break/><text:line-break/> Владимирская губерния образована в 1796 году, в нее вошло 14 уездов. Во Владимирскую губернию входили Иваново-Вознесенск (ныне Иваново) и Орехово-Зуево (в настоящее время входит в Московскую область). С 17 века на Владимирщине развивается текстильное производство (мануфактуры в Иваново-Вознесенске, Шуе, Вязниках, Муроме). В Меленковском уезде действовали железоделательные заводы Боташевых. Во второй половине 18 века были основаны стекольные заводы Мальцовых в Судогодском уезде (ныне Гусь-Хрустальный район). Большинство промышленных предприятий размещалось не в городах, а в селах и слободах. В 19 веке Владимирская губерния становится одним из центров текстильного производства, здесь вырабатывалась треть хлопчатобумажных тканей, производимых в России. Большое распространение получили в губернии кустарные промыслы. Ведущее значение имело ткачество. С конца 17 века известен иконописный промысел (</text:span><text:a xlink:type="simple" xlink:href="http://dic.academic.ru/dic.nsf/enc_geo/5687/Шуя">Шуя</text:a><text:span text:style-name="T3">, </text:span><text:a xlink:type="simple" xlink:href="http://dic.academic.ru/dic.nsf/enc_geo/3745/Палех">Палех</text:a><text:span text:style-name="T3">, Мстера). Всероссийскую славу получили владимирские и суздальские каменщики, покровские и гороховецкие плотники. <text:line-break/>В 1929 году после ликвидации Владимирской губернии ее территории находились в составе трех областей: Ивановской, Горьковской и Московской. 14 августа 1944 года была создана Владимирская область в ее нынешних границах. Владимирская область с ее старинными русскими городами и селами притягивает российских и иностранных туристов. Суздаль, Юрьев-Польской, Ковров, Муром, Гороховец, Гусь-Хрустальный, Александров, Мстера — традиционные центры российского туризма. </text:span></text:p>
      <text:p text:style-name="P15">Владимирскую Русь, светлую, белокаменную, златоглавую, княжескую, нетрудно разглядеть сквозь сумрак столетий. Время пощадило эту первородную землю России: много свидетелей былого уцелело и явилось в наш век - храмы ХII-ХIII столетий, городские валы, стены монастырей. </text:p>
      <text:p text:style-name="P36">Уже одно это чудесное долголетие заставляет с почтением и сыновней любовью принимать великий дар Владимирской земли всем нам - праздник Покрова Богородицы, рожденный на крутых берегах Клязьмы. Не будь защитного Покрова, этого щедрого небесного покровительства, постигли бы Владимирскую Русь те же беды и скорби, которые опустошили иные русские земли, лишив их древностей и памяти о былом. </text:p>
      <text:p text:style-name="P36">Во Владимирской «стране городов» - так называли летописцы средневековую Русь - судьба сберегла для нынешних и будущих поколений не отдельные шедевры, а целые города, изрядно местами попорченные силикатным кирпичом социализма, но все еще прекрасные в своей вековой задумчивости и неторопливости, в первозданности силуэтов и течения улиц и рек. </text:p>
      <text:p text:style-name="P36">И какие города! Ожило прошлое, поднялось чистым облаком над базарной суетой сегодняшнего дня - и каждый обыватель волей-неволей почуял дыхание истории, впервые, может быть, осознав, что живет не просто в райцентре, а в городе, который так поразил когда-то Сергия Радонежского своей дивной красотой. А ведь и впрямь красив. Какие холмы, какие леса кругом, какая река с заливными лугами, с горной крутизной, с островками, песчаными отмелями! </text:p>
      <text:p text:style-name="P37">Холмы и светлые реки и речки - без них трудно представить себе владимирскую область, без них редкий город живет на скучноватой равнине... Ока в Муроме, Клязьма во Владимире, Гороховце, Коврове, Вязниках, Каменка и Нерль в Суздале... Нет настоящей глубинной древности без реки - в ней она отражается, своим плавным течением дает особое чувство времени, которое через столетия становится историей. И будь это скромная Шерна или полноводная Клязьма, угрюмый, пробирающийся через лесные коряги Киржач или вольная Ока - к берегам этих рек навеки причалили старинные города Владимирской области. </text:p>
      <text:p text:style-name="P37">Отчего же мы так любим и ценим старинные города? Вопрос наивный, потому что ответ очевиден: в них попросту интереснее жить. В них иначе движется время - не всегда от прошлого к будущему, но одновременно - от настоящего к прошлому. А в этом и есть главное таинство, потому что в скрещении времен, в их двухстороннем движении и рождается чувство истории, которое неизбежно становится патриотическим. Города Владимирской области в полной мере заряжены этим временем истории, и поэтому именно здесь мы часто открываем для себя Родину, откуда бы родом мы ни были. </text:p>
      <text:p text:style-name="P36"><text:span text:style-name="T46">В свое время</text:span> <text:span text:style-name="T46">с</text:span>тоя на городских стенах в ночном дозоре, стражники выкрикивали, как пароль, названия соседних городов: «Славен город-Владимир!», «Славен город-Суздаль!», «Славен город-Муром!» К нашему общему счастью, смысл этого стрелецкого пароля понятен нам, он не устарел и поныне, хотя больше нет никакой надобности выкрикивать его в ночных дозорах.</text:p>
      <text:p text:style-name="P66">Мы проезжаем город Гороховец. </text:p>
      <text:p text:style-name="P13"><text:span text:style-name="T3">В 177</text:span><text:span text:style-name="T10">9</text:span><text:span text:style-name="T3"> году была учреждена Владимирская губерния, Гороховец стал уездным городом и получил спой герб. Перед Октябрьской революцией это был небольшой городок с населением около 4 тысяч человек, небольшим судоремонтным заводом и картинной фабрикой.</text:span></text:p>
      <text:p text:style-name="P13">В годы Великой Отечественной войны 17 тысяч гороховчан ушли защищать Родину, из них 39 человек участвовали в героической обороне Брестской крепости. Одиннадцать гороховчан получили в годы войны звание Героя Советского Союза. Бюсты Героям Советского Союза установлены в год 50-летия Победы в Великой Отечественной войне на родине каждого из них. Именем Героев Советского Союза А.В. Беседина и Н.Ф. Краснова названы улицы города. Памяти героев-гороховчан посвящен мемориал на улице Ленина, установленный в 1995 году. </text:p>
      <text:p text:style-name="P36">В 1970 году Гороховец включен в список исторических городов России, имеющих памятники особой исторической ценности в системе туристического маршрута «Золотое кольцо России». Специалисты ГП «Владимирспецреставрация» разработали проект превращения исторического ядра города в музейно-туристический центр. В соответствии с проектом отреставрированы дом купца Ершова (Сапожникова), Предтеченская церковь, дома Канонникова, Опарина, Шорина, ансамбль присутственных мест, церковь Иоанна Лествичника, Сретенский собор, Знаменская церковь, Всехсвятская церковь. Возрождаются храмы на селе. В 1972 году открыт музей, где хранится и экспонируется коллекция памятников художественной культуры Гороховецкого края. И по сей день древний, самобытный Гороховец привлекает большое число туристов. Раздолье заклязьминских далей, замечательная простота и величие памятников архитектуры, натуральность узких улочек создают образ давно ушедшего времени и вызывают ностальгию по прошлому, привлекая особым очарованием сложившейся многовековой культуры. </text:p>
      <text:p text:style-name="P10"/>
      <text:p text:style-name="P17">ГЕРБ МУНИЦИПАЛЬНОГО ОБРАЗОВАНИЯ ГОРОД ГОРОХОВЕЦ ГОРОХОВЕЦКОГО РАЙОНА ВЛАДИМИРСКОЙ ОБЛАСТИ </text:p>
      <text:p text:style-name="Text_20_body">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draw:frame draw:style-name="fr2" draw:name="Графический объект11" text:anchor-type="as-char" svg:width="3.969cm" svg:height="4.974cm" draw:z-index="19"><draw:image xlink:href="http://www.heraldik.ru/reg33/33goroshovec_g.gif" xlink:type="simple" xlink:show="embed" xlink:actuate="onLoad"/></draw:frame></text:p>
          </table:table-cell>
          <table:table-cell table:style-name="Таблица2.A1" office:value-type="string">
            <text:p text:style-name="P18">Описание герба<draw:a xlink:type="simple" xlink:href="http://top100.rambler.ru/top100/"><draw:frame draw:style-name="fr2" draw:name="Графический объект12" text:anchor-type="as-char" svg:width="0.041cm" svg:height="0.041cm" draw:z-index="20"><draw:image xlink:href="http://counter.rambler.ru/top100.cnt" xlink:type="simple" xlink:show="embed" xlink:actuate="onLoad"/></draw:frame></draw:a></text:p>
            <text:p text:style-name="P18">«В золотом поле на зелёной земле - пять чёрных тычков (шестов) и на каждом из них - по вьющемуся зелёному стеблю гороха».</text:p>
            <text:p text:style-name="P21"><draw:a xlink:type="simple" xlink:href="javascript:open_wnd('../blazon2007/rrgorohovets.jpg')" office:target-frame-name="_self" xlink:show="replace"><draw:frame draw:style-name="fr2" draw:name="Графический объект13" text:anchor-type="as-char" svg:width="0.423cm" svg:height="0.476cm" draw:z-index="21"><draw:image xlink:href="http://www.heraldik.ru/foto.gif" xlink:type="simple" xlink:show="embed" xlink:actuate="onLoad"/></draw:frame></draw:a></text:p>
          </table:table-cell>
        </table:table-row>
      </table:table>
      <text:p text:style-name="Text_20_body">Герб города Гороховец, в соответствии с Законом Владимирской области от 6 сентября 1999 года N 44-ОЗ "О гербе Владимирской области" (Статья 6), может воспроизводиться в двух равнодопустимых версиях:</text:p>
      <text:p text:style-name="Text_20_body">- без вольной части;- с вольной частью - четырехугольником, примыкающим изнутри к верхнему краю герба города Гороховец с воспроизведенными в нем фигурами из герба Владимирской области. Герб города Гороховец в соответствии с протоколом заседания Геральдического совета при Президенте Российской Федерации от 23-24 марта 2005 г. № 24 пункт 8 может воспроизводиться со статусной короной установленного образца. </text:p>
      <text:p text:style-name="Text_20_body">Герб города Гороховец создан на основе исторического герба города Гороховец Владимирского Наместнечества <text:span text:style-name="T46">от </text:span>1781 года.</text:p>
      <text:p text:style-name="Text_20_body">Гороховец - один из старейших городов Владимирской земли, первое упоминание о нём относится к 1239 году, когда он был опорным пунктом Владимиро-Суздальского княжества. Сейчас Гороховец один из красивейших городов Владимирской области, сохранивший множество памятников архитектуры.</text:p>
      <text:p text:style-name="Text_20_body">Использование исторического герба символизирует преемственность поколений и бережное отношение к своему прошлому местных жителей.</text:p>
      <text:p text:style-name="Text_20_body">Золото - символ богатства, урожая, стабильности, уважения и интеллекта.</text:p>
      <text:p text:style-name="Text_20_body">Зелёный цвет - символ здоровья, жизненного роста, природы.</text:p>
      <text:p text:style-name="Text_20_body">Чёрный цвет - символ скромности, мудрости и вечности бытия.</text:p>
      <text:p text:style-name="P39"/>
      <text:p text:style-name="P10"/>
      <text:p text:style-name="P10"/>
      <text:p text:style-name="P10"/>
      <text:p text:style-name="P11"><text:span text:style-name="T8">Справа поворот на </text:span><text:span text:style-name="T6">Ярополч</text:span><text:span text:style-name="T8">. Когда-то в</text:span><text:span text:style-name="T3"> 5 км к востоку от нынешних Вязников на правом берегу Клязьмы располагался древнерусский город Ярополч-Залесский. </text:span><text:span text:style-name="T8">Печальная судьба у этого города. </text:span><text:span text:style-name="T3">Его руины – Пирово городище – видны до сих пор. </text:span>Местность <text:span text:style-name="T34">эта </text:span>была обжита еще в эпоху нового каменного века - неолита - около 5000 лет назад. Шло время. Сменялись поколения. Во второй половине первого тысячелетия нашей эры <text:s/>возникло дославянское поселение. Жили в нем представители Угро-финских племен, предположительно меряне. В Х веке на территории мерянского поселения появляются славяне, а в составленном в конце XIV века "Списке русских городов дальних и ближних" среди залесских, лежащих в междуречье Волги и Оки, городов Московский Руси уже упомянут возникший в 1135 - 1138 гг. город Ярополч. Место для него было выбрано на правом крутом берегу реки Клязмы. Город, площадью в 2,8 га, окружали крепостные валы высотой в 5 метров. На валах стояли бревенчатые стены длиной до 2 км. В него вели въездные ворота с башнями.<text:line-break/>В первой половине и середине XII века Ярополч являлся крепостью княжеской застройки, входившей в состав окраинных крепостей Владимиро-Суздальской Руси, таких, как Гороховец, Стародуб. Управлял городом-крепостью княжеский наместник, живший в его детинце. Рядом с детинцем располагался торгово-ремесленный посад. Жившие в нем мастера - металлурги, кузнецы, ювелиры, костерезы, камнерезы, гончары, деревообработчики обменивались своими изделиямис другими городами и селами Владимиро-Суздальской Руси, торговали с Киевом, Крымом, Византией, Прибалтикой, Волжской Булгарией. Одновременно с ремеслом и торговлей ярополчане занимались сельским хозяйством, продолжали рыболовство и охоту.<text:line-break/>Так бы и жил Ярополч, если бы не нашествие татаро-монголов <text:s/>в 1239 году. Не помогло оказанное ярополчанами сопротивление. Город был сожжен и разграблен. Жители были частично перебиты, частично уведены в рабство. Только чудом уцелевшая небольшая часть ярополчан вернулась на родное пепелище. Но возродить древний Ярополч они не смогли.<text:line-break/>В 1389 году в договорной грамоте московского князя Василия Дмитриевича с князем Владимиро Андреевичем о разделе между ними северо-восточных земель говорилось: "А ци каким делом отоимется от тобе Ржева и дати ими тобе во Ржевы место Ярополча да Медуши". Это было новое упоминание о новом Ярополче, основанном на взгорье недалеко от древнерусского города с тем же именем. До начала XVII в. Он не играл какой-либо значительной роли. Документы молчат о нем. Заметное оживление в его жизни относится к XVII веку. <text:line-break/>Борьба России против иностранной польско-шведской интервенции в начале XVII века не могла не затронуть Ярополч, находившийся на государевой ямской дороге Москва - Нижний Новгород. Когда в 1608 году на Руси образовалось два политических центра - в Тушине, где находился Лжедмитрий II, и в Москве, в которой был царь Василий Шуйский. Ярополчане, как говорится в документе того времени, "Всилию Шуйскому учали крест целовати". Эта приверженность правому делу проявилась и во время создания народного ополчения 1612 года. Весть о его создании и о сборе нижегородским посадским человеком Кузьмой Мининым средств на него распространились по всем ближайшим к Нижнему Новгороду городам. Дошла она и до Ярополча, жители которого откликнулись на патриотический призыв нижегородцев. Через Ярополч из Суздаля в Нижний Новгород в октябре 1611 года проскакал во главе своего отряда князь Дмитрий Пожарский. Часть ярополчан влилась в этот отряд, вступив затем и в ряды народного ополчения. В октябре 1612 года Москва была освобождена от интервентов, а в начале 1613 года проходивший в ней Земский собор избрал на царский престол Михаила Федоровича Романова. Одним из первых его действий была передача Ярополча князю Ф.И. Мстиславскому. Для Ярополча наступил новый этап развития.<text:line-break/>Город Ярополч являлся административным центром Ярополческой волости. В нем правили воеводы, заседавшие вместе с думными дьяками в приказной избе. По соседству находилась губная изба. В ней велся царский суд. Были в городе и другие учреждения - казенный амбар, пороховой погреб, государев кружечный двор, заводской двор, съезжая изба, замляная тюрьма. Все они располагались на центральной улице Ярополча. А на городской площади, где собирались ярополчане, находились писцы - площадные подъячие. Население Ярополча было незначительным. В 1677 году в нем проживало всего 133 человека. Были среди них служилые люди, пушкари, стрельцы, крестьяне, торговцы. Возвышение Ярополча длилось не долго. 1 июня 1703 года деревянный город был уничтожен страшным пожаром, после которого он так и не смог до конца оправится. Сгоревшие деревянные стены вокруг Ярополча не восстанавливались, однако как административный центр он продолжал существовать. Предпринимались даже попытки его новой отстройки. На месте старых домов возводились новые. Но новое строительство не спасло старый Ярополч. Спустя сто лет после пожара, в 1802 году он стал слободой при уездном городе </text:p>
      <text:p text:style-name="P40"><text:span text:style-name="T30"><text:s text:c="6"/>Вязники.</text:span><text:span text:style-name="T27"> <text:s/></text:span><text:span text:style-name="T15"><text:line-break/> <text:s text:c="5"/>Еще в XIV веке одновременно с возвышением Ярополча у стен его формировалась торгово-ремесленная Вязниковская слобода. Существует легенда. Давно это было. В городе Ярополче жил владетельный князь Кий. Жестоко обращался он с подвластным народом. Невзлюбили его ярополчане. Однажды князь со своим слугою отправился на охоту за реку Клязьму. На обратном пути благополучно переправился он через Клязьму, да завяз в непроходимых топях у стен Ярополча. Послал тогда Кий слугу звать ярополчан на подмогу. Однако ярополчане не спешили помогать ненавистному князю., а взойдя на городские валы, злорадно кричали: "Вязни, Кий! Вязни, Кий!" Так Кий и завяз, а местность под стенами Ярополча с тех пор зовется Вязниками. <text:line-break/>Так это было или не так - установить трудно, да и имя князя Кия теряется во времени. Вязниковская слобода, названная так по большому количеству произраставших здесь некогда, да и сейчас еще встречающихся, могучих вязов. Даже на гербе Вязников изображен этот вяз. А история города уходит в далекое прошлое. </text:span></text:p>
      <text:p text:style-name="P51">Расположенная на торговом тракте вдоль реки Клязьма Вязниковская слобода втягивалась в устанавливавшиеся товарно-денежные отношения. Ее жители промышляли ремеслом и торговлей. К середине XVII века в Вязниковской слободе проживало 850 человек. Уже тогда она по числу жителей обогнала дворцовый город Ярополч. Вязниковская слобода была славна трудом мастеровых людей. Не случайно в 1715 году Перт I в одном из своих указов повелевал: "во всех губерниях размножить льняные и пеньковые промыслы, как обыкновенно промышляют льном во Пскове и в Вязниках". Хорошо знал он о вязниковском полотне, проверил его на прочность. Ведь из него делали не только паруса русских судов. Оно пошло и на внутреннюю отделку дворца Петра I - основанного в 1703 году в Петербурге. Борьба за выход России в Европу, овладение Балтийским морем требовалf сильного, крепкого флота, а для него были нужны льняные ткани на паруса и пеньковые канаты. Для Вязниковской слободы наступило время интенсивного развития.В 1749 году купец Степан Колбаков основал в Вязниках полотняную фабрику. Вскоре открывает большое льняное производство второй вязниковский промышленник – Иван Крапивников. Вязники становятся в годы русско-турецких войн экономическим центром значительного района России.<text:line-break/> <text:s text:c="5"/>Центр поселения окончательно перемещается в Вязники. В 1756-1761 в слободке строится собственная каменная Троицкая церковь с шатровой колокольней. Но ситуации это не меняет: Вязники получают статус города, собственный герб (1781) и становятся во главе уезда (1778).   1 сентября 1778 года из государственных селений и слобод Владимирской губернии был образован ряд уездных городов. Среди них уездный город Вязники. Два крупных события ознаменовали начало уездного города - утверждение Петербургской геральдмейстерской конторой в 1781 году его герба и в 1790 году генерального плана регулярного строительства. Отныне Вязники имели герб и план. В гербе закреплялось официальное название города от произраставших в нем вязов. Над вязом, в верхней части геральдического щита, красовался в красном поле лев в железной короне с длинным серебряным крестом - герб Владимира, губернского города Владимирской губернии, в которую входили Вязники с их уездом. А по плану началось строительство старой части города. План предусматривал регулярную схему прокладки улиц. Ядром города стала Соборная площадь, на которой располагались Казанский собор и Никольская церковь. Центральной улицей становилась идущая через весь город часть шоссе Москва - Нижний Новгород. Ее так и назвали Шоссейной. От центральной площади до Благовещенского монастыря тянулась Благовещенская улица. Ее продолжала к востоку шедшая параллельно Шоссейной Красная улица. На этих трех улицах и центральной площади шла торгово-промышленная и общественная жизнь города. Строго перпендикулярно им были разбиты поперечные улицы, одной стороной упиравшиеся в окружающие центр Вязников холмы, а другой уходившие в просторы Клязьминской поймы. Началась обстройка запроектированных и проложенных улиц. </text:p>
      <text:p text:style-name="P29"><text:span text:style-name="T15"><text:line-break/>В XIX веке </text:span><text:span text:style-name="Strong_20_Emphasis"><text:span text:style-name="T15">Вязники</text:span></text:span><text:span text:style-name="T15"> остаются значительным центром льняной промышленности, здесь действуют 3 полотняно-ткацких фабрики: Сеньковых, Демидовых и Елизаровых. Если Елизаровы – это купеческий род, то Сеньковы и Демидовы – бывшие крепостные, своим трудом и предприимчивостью заработавшие деньги на откуп. В 1863 году на фабрике Елизаровых появились первые механические ткацкие станки и паровая машина – ее теперь можно увидеть в местном </text:span><text:a xlink:type="simple" xlink:href="http://www.myrusland.ru/places_353.htm"><text:span text:style-name="T27">краеведческом музее</text:span></text:a><text:span text:style-name="T15">. </text:span><text:span text:style-name="T19">Изготовлена в Англии. Удивительная машина. Большая. Представляет несомненный интерес для людей интересующихся механикой 19века. Гордость и города и музея. Музеи Англии просят выкупить ее у города, т. к. своих таких не осталось. <text:s/></text:span><text:span text:style-name="T15">В 1862 году недалеко от города прошла железная дорога.</text:span></text:p>
      <text:p text:style-name="P24"/>
      <text:p text:style-name="P24"><draw:frame draw:style-name="fr3" draw:name="Графический объект4" text:anchor-type="paragraph" svg:width="5.214cm" svg:height="8.373cm" draw:z-index="2"><draw:image xlink:href="http://culture.avo.ru/pamat/gorod/img/04vid02.jpg" xlink:type="simple" xlink:show="embed" xlink:actuate="onLoad"/><svg:title>Благовещенский собор</svg:title></draw:frame></text:p>
      <text:p text:style-name="P24"/>
      <text:p text:style-name="P24"/>
      <text:p text:style-name="P24"/>
      <text:p text:style-name="P24"><draw:frame draw:style-name="fr4" draw:name="Графический объект5" text:anchor-type="paragraph" svg:width="7.938cm" svg:height="5.503cm" draw:z-index="3"><draw:image xlink:href="http://culture.avo.ru/pamat/gorod/img/04vid03.jpg" xlink:type="simple" xlink:show="embed" xlink:actuate="onLoad"/><svg:title>Здание банка</svg:title></draw:frame>Облик главных Вязниковских улиц сложился в конце XIX – начале XX века. </text:p>
      <text:p text:style-name="P24">В городе много привлекательных сооружений. Одни построены по образцовым проектам, другие – по индивидуальным, но вместе они делают архитектурный облик города очень интересным и выразительным.</text:p>
      <text:p text:style-name="P24">На территории города всего 100 памятников, в том числе: </text:p>
      <text:list xml:id="list269772254" text:style-name="L1">
        <text:list-item>
          <text:p text:style-name="P57">2 – памятника археологии </text:p>
        </text:list-item>
        <text:list-item>
          <text:p text:style-name="P57">79 – памятников архитектуры и градостроительства </text:p>
        </text:list-item>
      </text:list>
      <text:p text:style-name="P25"><text:span text:style-name="T3">19 – памятников истории </text:span><text:span text:style-name="T3">/Из книги А.Д. Тельчарова "Вязники. Историко-краеведческий очерк"/ </text:span></text:p>
      <text:p text:style-name="P30"><text:span text:style-name="T15">Вязники – город областного подчинения, в 113 км к востоку от </text:span><text:a xlink:type="simple" xlink:href="http://culture.avo.ru/pamat/index.shtml?gorod/vlad.shtml">Владимира</text:a><text:span text:style-name="T15">. <text:s/>Население 42,9 тыс. чел. (2006).<text:line-break/><text:line-break/><text:line-break/>Около Вязников в Малом Петрине (теперь в черте города) в 1919 родился А.И. Фатьянов, известный поэт-песенник («Соловьи, соловьи, не тревожьте солдат», «Первым делом, первым делом самолёты» и т.д.). В память о нем в городе проводится ежегодный фестиваль, а в его доме создан </text:span><text:span text:style-name="T19">музей песни</text:span><text:span text:style-name="T15">. </text:span><text:span text:style-name="T17">Интересные </text:span><text:span text:style-name="T18">положительные</text:span><text:span text:style-name="T17"> эмоции </text:span><text:span text:style-name="T18">у</text:span><text:span text:style-name="T17"> каждого посетителя этого музея. Вольно или невольно, но находясь в этом музее приходится петь жизнерадостные легкие песни Фатьянова,</text:span><text:span text:style-name="T18"> что создает неповторимое поле радости и удовлетворения собственной жизнью.</text:span></text:p>
      <text:p text:style-name="P24"><text:line-break/><text:line-break/><text:line-break/><text:line-break/><text:line-break/><text:line-break/><text:line-break/><text:line-break/><text:line-break/></text:p>
      <text:p text:style-name="P24"/>
      <text:p text:style-name="P24"/>
      <text:p text:style-name="P24"><text:line-break/></text:p>
      <text:p text:style-name="P23"><draw:frame draw:style-name="fr3" draw:name="Графический объект2" text:anchor-type="paragraph" svg:width="2.805cm" svg:height="3.598cm" draw:z-index="1"><draw:image xlink:href="http://culture.avo.ru/pamat/gorod/img/04gerb.gif" xlink:type="simple" xlink:show="embed" xlink:actuate="onLoad"/><svg:title>Герб города</svg:title></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9"><text:span text:style-name="T15"><text:line-break/></text:span><text:span text:style-name="Strong_20_Emphasis"><text:span text:style-name="T15">Города</text:span></text:span><text:span text:style-name="T15"> <text:line-break/></text:span><text:span text:style-name="T21">Гусь-Хрустальный</text:span><text:span text:style-name="T15"> — город во Владимирской области, старинный центр стекольной промышленности; находится на реке Гусь (приток Оки) в 63 км к югу от Владимира. Население — 72,3 тыс. человек (2001). Поселок Гусская волость упоминается в документах 17 века. Стекольное предприятие здесь было основано в 1756 году как небольшая крепостная мануфактура орловским купцом Акимом Мальцовым (род Мальцовых в 1775 году получил дворянство, в 19 — начале 20 века дал России многих промышленников и меценатов). До начала 20 века завод выпускал изделия, предназначенные для массового потребления из простого или цветного стекла, а также изделия из хрусталя с алмазной гранью и гравировкой. С 1960-х годов художниками завода создаются новые виды хрустальных изделий. В городе действует музей, в котором представлено несколько тысяч экспонатов изделий из хрусталя. Музей занимает здание храма Святого Георгия, который был построен на средства Ю. С. Нечаева-Мальцова по проекту Л. Н. Бенуа (1892—1904). В свое время храм одновременно вмещал три тысячи верующих. Роспись в храме была исполнена художником В. М. Васнецовым. Церковь украшает мозаичное изображение Богоматери, внутри установлен мозаичный иконостас. В городе сохранились дома для рабочих и мастеров постройки конца19 — начала 20 веков, в общих чертах сохранилась и планировка того времени. <text:line-break/></text:span><text:span text:style-name="T21">Петушки </text:span><text:span text:style-name="T15">— город во Владимирской области, расположен на левом берегу Клязьмы в 67 км к западу от Владимира. Население — 18,2 тыс. человек (2001). Город возник как поселок при железнодорожной станции Петушки (открыта в 1861 году на линии Москва—Нижний Новгород), названной по соседней деревне Петушки (ныне Старые Петушки). К архитектурным памятникам Петушков относятся бывшие усадьбы Воронцовых-Дашковых (18 в.), Карповой (19 в.). Городок приобрел известность во многом благодаря повести Венедикта Ерофеева «Москва—Петушки». <text:line-break/></text:span><text:span text:style-name="T21">Кольчугино </text:span><text:span text:style-name="T15">— город, районный центр Владимирской области, расположен в Юрьевском Ополье, на реке Пекша (приток Клязьмы), в 74 км к северо-западу от Владимира. Население — 46,3 тыс. человек (2001). Город основан в 1871 году как поселок при медерасковочном и проволочном заводе московского купца А. Г. Кольчугина. Статус города Кольчугино получило в 1931 году. Туристический интерес представляет храмовый комплекс в 16 км от Кольчугино в селе Есиплево, состоящий из двух церквей: Никольской (18 в.) и Покровской (1798). <text:line-break/></text:span><text:span text:style-name="T21">Покров</text:span><text:span text:style-name="T15"> — город в Петушинском районе Владимирской области, расположен на левом берегу Клязьмы в 82 км от Владимира. Население 16,1 тысячи человек (2001). Поселение возникло в 17 веке как монастырское село близ монастыря Антониева Покровская мужская пустынь (существовал в 15—18 вв.). После упразднения пустыни село Покров стало принадлежать казне. Статус города Покров получил в 1778 году. Из архитектурных памятников в современном Покрове сохранились Покровская и Троицкая церкви 19 века. Известность город получил благодаря кондитерской фабрике, построенной в конце 20 века. </text:span></text:p>
      <text:p text:style-name="P9"><text:span text:style-name="T3"><text:line-break/> </text:span><text:span text:style-name="T7">Поворот направо км 15 и будет </text:span><text:span text:style-name="T4">Мст</text:span><text:span text:style-name="T5">ё</text:span><text:span text:style-name="T4">ра </text:span><text:span text:style-name="T3">— поселок городского типа в Вязниковском районе.</text:span></text:p>
      <text:list xml:id="list2173693458" text:style-name="L2">
        <text:list-item>
          <text:p text:style-name="P67"><text:span text:style-name="T3">первоначально Мстёрой была названа река, а уже позднее слобода. Гидроним «Мста» восходит к финскому «musta» - «черная» (см. М. Фасмер. Этимологический словарь русского языка. М., 1967)». Действительно, аборигенами Владимирской земли считаются финно–угорские племена. Они давали названия природным объектам по их внешним признакам. Вода реки Мстёры по внешнему виду отличается от других водоемов, находящихся по соседству. Она не прозрачна, как в реке Таре, а темная и от очень большой глубины кажется черной. <text:line-break/></text:span><text:span text:style-name="T11">...</text:span><text:span text:style-name="T3">Таким образом, поселок стали именовать Мстёра по названию реки, на берегах которой он расположен. </text:span><text:span text:style-name="Strong_20_Emphasis"><text:span text:style-name="T15">"Мстёра" </text:span></text:span><text:span text:style-name="T15">- край лесов и полевых цветов, особый, живущий своей необычной жизнью цветистый мир красок и образов. В самом названии "Мстёра" звучит что-то былинное, сказочное. Перед глазами невольно встают гривастые коньки-горбунки, заоблачные дали с златоверхими теремами и причудливыми храмами. </text:span><text:span text:style-name="T16">На пути к Мстёре от Московского шоссе попадаешь в </text:span><text:span text:style-name="T15">своеобразн</text:span><text:span text:style-name="T16">ую</text:span><text:span text:style-name="T15"> полусказочн</text:span><text:span text:style-name="T16">ую</text:span><text:span text:style-name="T15">, полуреальн</text:span><text:span text:style-name="T16">ую</text:span><text:span text:style-name="T15"> природ</text:span><text:span text:style-name="T16">у, и уже в поселке кажется</text:span><text:span text:style-name="T15"> </text:span><text:span text:style-name="T16">что находишься во всем</text:span><text:span text:style-name="T15"> безграничном многообразии </text:span><text:span text:style-name="T16">этого исторического русского поселения.</text:span><text:span text:style-name="T15"><text:line-break/>Такое описание посёлка Мстёра <text:s/>неслучайно. До настоящего времени посёлок знаменит искусством лаковой миниатюры, изделиями мстёрских ювелиров, вышивкой., </text:span><text:span text:style-name="T16">иконописью.</text:span><text:span text:style-name="T15"><text:line-break/>Его история начинается в далёком XVI веке. Первое письменное упоминание о Мстёре относится к 1628 г. В писцовой книге "Суздальского уезду письма и меры Михаила Трусова да дьяка Фёдора Витовтова" за 1628 - 1630 гг. сказано: старинная родовая вотчина князей Ромодановских "погост Богоявленская слободка (в те времена она так называлась, а позднее получила своё современное название от реки, на берегу которой расположена - В.Б.) на реке на Мстёре да на погосте церковь Богоявления Господа и Бога и Спаса Нашего Иисуса Христа каменная да другая церковь Ивана Милостивого древянна вверх". Но ещё раньше, в духовной грамоте Ивана Васильевича Ромодановского от 1521 - 1522 гг. упоминается Свято-Ивановский монастырь близ села Татарово, которое сейчас граничит со Мстёрой.<text:line-break/>Обе упомянутые выше церкви были монастырскими. В 1628 г. около монастырей было 20 бобыльских дворов (бобыли - непашенные безземельные крестьяне), в которых жили 70 человек. Занимались бобыли хлебопашеством на земле вотчинников. <text:s/>к началу XX в. </text:span><text:span text:style-name="T16">э</text:span><text:span text:style-name="T15">то уже не слободка, а торгово-промышленная слобода.<text:line-break/>"Это одно из самых бойких мест края. - отмечал в путевых записках русский экономист В.П.Безобразов, посетивший слободу в 1861 г. - Мстёра только носит официальное звание села, а по фабричной деятельности (разные домашние производства, преимущественно иконопись) и торговле, по всему быту жителей, вовсе не занимающихся земледелием, кроме огородничества […] - это настоящий город". Заняться местных жителей ремёслами и торговлей заставили низкое плодородие почв и малоземелье. Ещё в древних актах записано, что здесь "пашни пахотные худые земли". При выходе из крепостной зависимости мстёрские крестьяне получили в надел не столько земли (всего 880 десятин из положенного минимума в 1752 десятины), сколько так называемые "оброчные статьи": базарную площадь с лавками, 4 водяных мельницы на реках Мстерка и Тара, перевозы, пристани и рыбные ловли на Клязьме, паточный завод, миткалевую и полотняную фабрики. Из продуктов сельскохозяйственного производства широкую известность, даже за пределами Владимирской губернии, получила культура мстёрского лука.<text:line-break/>Возникновение иконописного промысла среди крестьянского населения Мстёры относится к I половине XVIII в. Это подтверждено документами того времени - мстёрские "иконники" получали "виды на отлучку" для производства иконописных работ в разных городах России. К середине XIX в. больше половины жителей слободы занимались иконописанием и операциями, связанными с ним. Иконы изготавливались различных видов: живописные, цветные, красные, подризные, подфолежные, подстаринные и др. В основном это были недорогие иконы, довольно низкого качества. Именно здесь появился особый тип иконописцев - "старинщики". Они изготавливали имитации и подделки под старинные иконы, а также занимались реставрацией старых икон. Современники отмечали, что иконописцы-старинщики были превосходными специалистами своего дела и могли "старую, скоробленную, вовсе повреждённую временем икону […] так прекрасно "починить", что икона становится неузнаваемой; дска (в слове "дска" нет ошибки, именно так звучало слово "доска" в устах мстерских иконописцев, когда речь шла об иконе старых писем - В.Б.) выравнивается, краски расчищаются и оживают, выпавшие места - "выпадки" записываются вновь так искусно под стиль писем иконы, что трудно бывает после и найти записанное место; и наоборот - старинщик и вновь написанной иконе придает все признаки древней и много-существовавшей; он искусственно закоптит и скоробит доску, наделает трещин и "выпадков". Работы таких мастеров стоили очень дорого.<text:line-break/> Одновременно с иконописью зарождаются здесь промыслы по художественной обработке металла. Для украшения икон чеканились оклады, венцы и др. Были также мастера, хорошо владевшие финифтяным делом и гравировкой.<text:line-break/>Зарождение другого художественного промысла во Мстёре - вышивки, относится к 60-м годам XIX столетия. Одна девушка из окрестных селений, хорошо знавшая золотошвейное мастерство, вышла замуж за мстёрского жителя и стремилась использовать свои умения на новом месте. Уже к 1875 г. в слободе в этом промысле было занято более 50 человек. Местные мастерицы вышивали плащаницы, хоругви, воздухи, епитрахили и прочее. Приблизительно в это же время во Мстёре появляются и развиваются другие виды вышивки, среди которых особое место занимала вышивка белой гладью. В 1897 г. здесь работали около 400 вышивальщиц.<text:line-break/>В экономическом отношении, особенно в занятости женского населения, большую роль сыграло заведение не характерное для сельской местности. Это литография, основанная в 1858 г. мстёрским крепостным крестьянином И.А.Голышевым. Она выпускала в огромном количестве лубочные картины, которые раскрашивали женщины и девочки, получая дополнительный заработок. Особую известность Голышев получил благодаря своей научной деятельности.<text:line-break/>Иван Александрович Голышев (1838 - 1896), археолог, этнограф, краевед, художник, общественный деятель. Им опубликованы до 500 историко-краеведческих статей в периодических изданиях, написаны 18 книг и брошюр, изданы 10 альбомов, посвящённых памятникам старины. На свои средства он организовал и содержал во Мстёре воскресную рисовальную школу и народную библиотеку. В 1861 г. к Голышеву приезжал русский поэт Н.А.Некрасов, чтобы договориться о распространении своих произведений в виде дешёвых "красных книжек", доступных для простого народа. Иван Александрович был членом Императорских русских географического и археологического обществ, Московского археологического общества, Общества истории и древностей российских при Московском университете, Киевского исторического общества летописца Нестора, Нижегородского и Владимирского губернских статистических комитетов, Ростовского музея церковных древностей и др. Труды Голышева сохранили свою научную ценность и по сей день.<text:line-break/>Изготовленные во Мстёре расхожие (дешёвые) иконы, лубочные картины распространялись через офеней - торговцев вразнос различными мелочными товарами. Летом офени занимались крестьянским трудом в родных селениях, а с завершением полевых работ - отправлялись в дорогу. Они исколесили практически всю Россию, а некоторые уходили торговать за её пределы. Офени победнее возили свой товар на тележке или санках, а те, что побогаче отправлялись в путь на подводе. К концу XIX века среди мстерян офеней уже не было - этим промыслом занимались жители окрестных деревень.<text:line-break/></text:span><text:span text:style-name="T16">В</text:span><text:span text:style-name="T15"> Мстёре </text:span><text:span text:style-name="T16">действуют</text:span><text:span text:style-name="T15"> два монастыря -</text:span><text:span text:style-name="T21"> Богоявленский м</text:span><text:span text:style-name="T15">ужской и </text:span><text:span text:style-name="T21">Иоанновский </text:span><text:span text:style-name="T15">женский. Существующий ныне Богоявленский храм построен князьями Ромодановскими в 1687 году. В нём у западных дверей были захоронены представители этого известного рода. Рядом с ним расположена церковь в честь Владимирской иконы Божией Матери. О времени её строительства документальных подтверждений нет, но по характеру кладки И.А. Голышев относил её к XVI - XVII векам. Второй приход имел один каменный храм во имя Иоанна Милостивого, который был выстроен в 1809 году, вместо обветшавшего деревянного.<text:line-break/>Появление третьего прихода связано с широким распространением в слободе старообрядчества. Около половины мстёрских жителей придерживались старой веры. По официальным данным их число было значительно ниже. В 1768 году во Мстёре насчитывалось 202 "записных раскольника". Старообрядчество преследовалось официальной Церковью и властями. Особой формой примирения старообрядцев и Церкви стало единоверие. В 1800 году были утверждены "правила единоверия", по которым старообрядцы признавшие иерархию и догматы синодальной Церкви взамен получали клир, обязавшийся служить по старым обрядам. Так в слободе появился единоверческий приход. Мстёрскими единоверцами были построены два храма: деревянный Троицкий - в 1850 году и каменный Никольский - в 1866 - 1884 годах. <text:line-break/>В 1911 году во Мстёре было 18 иконописных заведений, 8 - ризочеканных, 24 - фольгоуборных, 4 - киотных, 3 - фольгопрокатных, 3 - кирпичных, 4 - сапожных, 1 - столярное, 1 - позолотное и 1 - тележное. Кроме этих производств работали клеёночная фабрика, кожевенный завод и 30 торговых лавок. Интересно отметить, что оценка заведений и торговых лавок, принадлежавших единоверцам, составляла 66% от общей оценки всех частных предприятий. Владельцами самых крупных из них являлись Ф.В.Панкратов, Е.М.Фатьянова, И.Е.Мумриков, П.И.Козлова, В.С.Крестьянинов.</text:span></text:p>
        </text:list-item>
      </text:list>
      <text:p text:style-name="P23">  Таким образом, к 1917 году слобода Мстёра являлась крупным торгово-промышленным поселением. По внешнему виду она походила на небольшой уездный город - улицы прямые, широкие, строения расположены правильными кварталами, много каменных двухэтажных домов; все дома крыты железом. Из правительственных и общественных учреждений имелись почтово-телеграфная контора, земская больница, школа живописи, пожарная дружина, ссудно-сберегательное товарищество; слобода - местопребывание должностных лиц и земских служащих.</text:p>
      <text:p text:style-name="P9"><text:span text:style-name="T15"><text:s text:c="2"/>К началу1930-х годов бывшие художники-иконописцы освоили технологию изготовления изделий из папье-маше, украшенных миниатюрной живописью, сохранив стилистику древнерусской иконописи. В Мстере работают и другие фабрики: строчевышивальная (белая мстерская гладь и «владимирские швы»), «Ювелир» (изделия в технике скани), игрушечная, мебельная, а также Мстерский художественный музей.</text:span><text:span text:style-name="Strong_20_Emphasis"><text:span text:style-name="T16"> </text:span></text:span><text:span text:style-name="Strong_20_Emphasis"><text:span text:style-name="T22">Сейчас о</text:span></text:span><text:span text:style-name="Strong_20_Emphasis"><text:span text:style-name="T23">коло 3 тысяч <text:s/>жителей (из 8 тысяч населения) </text:span></text:span><text:span text:style-name="Strong_20_Emphasis"><text:span text:style-name="T24">Мс</text:span></text:span><text:span text:style-name="Strong_20_Emphasis"><text:span text:style-name="T25">т</text:span></text:span><text:span text:style-name="Strong_20_Emphasis"><text:span text:style-name="T24">ёры</text:span></text:span><text:span text:style-name="Strong_20_Emphasis"><text:span text:style-name="T23"> являются художниками и образуют целые династии, в которых секреты иконописи передаются из поколения в поколение. Местное художественное училище воспитало немало именитых мастеров, работы которых исполнены в лучших традициях византийской школы и распространились по церквям и храмам всей православной матушки России. Также работы Мст</text:span></text:span><text:span text:style-name="Strong_20_Emphasis"><text:span text:style-name="T26">ё</text:span></text:span><text:span text:style-name="Strong_20_Emphasis"><text:span text:style-name="T23">рных иконописных мастерских участвуют в выставках и находят свою обитель в домах многих православных семей. </text:span></text:span><text:span text:style-name="T27">Иконописная мастерская "Мст</text:span><text:span text:style-name="T28">ё</text:span><text:span text:style-name="T27">ра-Арт" - один из лучших представителей и хранителей иконописной традиции не только в Мст</text:span><text:span text:style-name="T28">ё</text:span><text:span text:style-name="T27">рах, но и за её пределами. Художники мастерской соблюдают все каноны Мст</text:span><text:span text:style-name="T28">ё</text:span><text:span text:style-name="T27">рской школы и изготавливают иконы, шкатулки, а также другие произведения декоративно-прикладного искусства, славящие посёлок и мастерскую "Мст</text:span><text:span text:style-name="T28">ё</text:span><text:span text:style-name="T27">ра-Арт" по всей территории нашей родины.</text:span></text:p>
      <text:p text:style-name="P16"/>
      <text:p text:style-name="P32"><text:s text:c="9"/><text:span text:style-name="T35">Поворот налево. Лаковая миниатюра с.Мстёры основную технологию своего производства заимствовало у жителей с.</text:span><text:span text:style-name="T13">Палеха</text:span><text:span text:style-name="T35">. </text:span>Старинное русское село Палех расположено в центре России, в 350 км. к северо-востоку от Москвы и в 60-ти километрах от Иванова. </text:p>
      <table:table table:name="Таблица1" table:style-name="Таблица1">
        <table:table-column table:style-name="Таблица1.A"/>
        <table:table-row>
          <table:table-cell table:style-name="Таблица1.A1" office:value-type="string">
            <text:section text:style-name="Sect1" text:name="cont">
              <text:list xml:id="list888226696" text:style-name="L3">
                <text:list-header>
                  <text:p text:style-name="P64"><draw:frame draw:style-name="fr3" draw:name="Графический объект6" text:anchor-type="paragraph" svg:width="4.763cm" svg:height="5.821cm" draw:z-index="4"><draw:image xlink:href="http://www.ivx.ru/images/ray/525.png" xlink:type="simple" xlink:show="embed" xlink:actuate="onLoad"/></draw:frame><text:span text:style-name="T36">Пал</text:span>ех - старинное русское село Владимиро-Суздальской земли. Население - 6400 человек, из них 500 художников, живущих в рамках своего сообщества. <text:span text:style-name="T36">Палешане. </text:span></text:p>
                </text:list-header>
              </text:list>
              <text:p text:style-name="P20">Палех до 1947 года был селом, затем в 1947 г. был переименован в поселок. Точная дата возникновения Палеха неизвестна, но сохранившиеся в летописях записи свидетельствуют, что он существовал до XV века. Палех стоит на холме, среди полей и лесов, разделяемых на две части рекой Палешкой, имеется много родников, прудов. Через Палех проходит окружная шоссейная дорога на Н. Новгород, а также дорога на Южу, имеется автовокзал и две гостиницы. </text:p>
              <text:p text:style-name="P20">История Палеха уходит в глубокую древность. Палех - название угро-финского происхождения. Результаты археологических раскопок подтверждают, что издавна на территории края обитало одно из многочисленных угро-финских племён. Угро-финны полностью растворились среди славян, которые постепенно заселяли северо-восточные земли Руси и их языковая культура прослеживается лишь в географических названиях - Пурех, Палех, Ландех, Лух, Люлех. Сохранилось поверье, рассказанное местной жительницей Фелицатой Григорьевной Паликиной о происхождении названия Палех. </text:p>
              <text:p text:style-name="P18">"… Глухие леса стояли, населения никакого не было… случился в лесу большой пожар… от "молоньи". Спалил пожар все дерева на горе. А вскоре люди тут объявились ис тех, что вольной жизни искали, то ли от татарского набега, то ли от боярского ярма бежали. Гору Палёной нарекли, а то - Палихой. И село стали Палехом называть". город Палех</text:p>
              <text:p text:style-name="Text_20_body"/>
              <text:section text:style-name="Sect1" text:name="Раздел1">
                <text:p text:style-name="Text_20_body"/>
                <text:p text:style-name="Text_20_body"/>
                <text:p text:style-name="Text_20_body">Есть и легенда: "Палех возник в те буйные годы глубокой древности, когда на Владимиро-Суздальскую Русь шли несметные татарские полчища. В глухие леса и болота бежало разорённое население и уносило с собой иконы. Татары жгли леса, была великая палиха - отсюда и пошло название Палех. </text:p>
                <text:p text:style-name="Text_20_body">В 16–17 вв. в селе зарождалось различное ремесло. К этому периоду относится начало расцвета старинного иконописного промысла Владимиро-Суздальской Руси в Палехе. В 18 веке искусство палехских иконописцев приобрело своеобразный стиль, названный в последствии "палехскими письмами". Палехские иконы славились особой тонкостью письма, темперными красками с применением золота на одеждах святых. Точная дата возникновения палехской иконописи письменными источниками не установлена. В основе стиля палехской иконописи лежат традиции древнесуздальской школы и некоторые особенности московского иконописания 15-16 вв. ("Акафист Спасителю" - середина 18 века, "Акафист Богородице", "Преображение" - конец 18-го – начало 19 веков). </text:p>
                <text:p text:style-name="Text_20_body">Многие произведения палехской иконописи создавались под влиянием западноевропейского искусства и русской академической школы, так называемое "фряжское" письмо ("Не рыдай мене, Мати - 1769 г.). </text:p>
              </text:section>
              <text:p text:style-name="P18"/>
              <text:p text:style-name="P18"/>
            </text:section>
          </table:table-cell>
        </table:table-row>
      </table:table>
      <text:p text:style-name="P32"/>
      <text:p text:style-name="P32"/>
      <text:p text:style-name="P31">Опираясь на традиции новгородской и строгановской иконописи, палешане создали свой неповторимый стиль. В начале Х1Х века иконописный промысел Палеха достиг расцвета. Палехские иконы продавались в Санкт-Петербурге, Москве, по всей России, а также за границей. Артели палехских иконописцев выполняли самые ответственные заказы: им были поручены роспись стен Грановитой палаты, осуществление реставрации фресок соборов Московского Кремля, Новодевичьего монастыря, соборов Троице-Сергиевой Лавры, храмов и церквей древнего Пскова и многих других городов.</text:p>
      <text:p text:style-name="P31">Палехские иконы интересовали гениального Гете. Восхищались искусством палешан великие писатели Н. Некрасов, Н. Лесков, А. Чехов, Р. Роллан, и многие другие.</text:p>
      <text:p text:style-name="P31">После революции 1917 года палехским художникам пришлось искать новое применение своим способностям. В 1924 году, благодаря инициативе группы талантливых иконописцев, при поддержке А. М. Горького и известного искусствоведа, профессора А. В. Бакушинского была образована "Артель древней живописи". И хотя далеко не сразу далось в руки новое дело, первые успехи не заставили себя ждать. Уже в 1925 году на Всемирной выставке в Париже "Артель древней живописи", представившая изделия лаковой миниатюры, выполненные на папье-маше, получила золотую медаль. Так родилась всемирно известная палехская лаковая миниатюра.<text:span text:style-name="T3"> Палехскую лаковую миниатюру знают и ценят во всем мире. По всему свету разошлись и продолжают расходиться сегодня, прекрасные в своей изысканности и утонченности ларцы и шкатулки, панно и футляры, броши и пудреницы, портсигары и коробочки. Сегодня они демонстрируются в выставочных залах музеев, составляют гордость частных коллекций и просто используются в утилитарных целях, украшая быт их владельцев.</text:span></text:p>
      <text:p text:style-name="P31">Сегодня, также как иконописание, профессия художника лаковой миниатюры передается из поколения в поколение. Почти в каждом палехском доме живут художники и люди так или иначе связанные с производством лаковой миниатюры. Не случайно называют Палех "селом-академией".</text:p>
      <text:p text:style-name="P16">Описывая лаковую миниатюру Палеха, справедливо употребляют термины: "всемирно известная", "утонченная", "изысканная", "драгоценная", и многие другие. </text:p>
      <text:p text:style-name="P31">Создавая малотиражные, а зачастую и уникальные, штучные произведения, мастера Палеха противопоставляют промышленному производству предметов и сувениров массового потребления вещи, созданные вручную, сохраняющие индивидуальные особенности творчества живого мастера и старинных технологий обработки традиционных материалов. Именно такие изделия, будучи самодостаточными и самоценными произведениями прикладного искусства, могут удовлетворить вкусы отдельно взятого человека, украсить его быт и, в то же время полностью выполнять свои утилитарные функции.</text:p>
      <text:p text:style-name="P31">Возможности применения палехского искусства не ограничиваются только шкатулками и ларцами, иконами и ювелирными изделиями. К ним относится и полиграфия, и портретная живопись, и оформление интерьеров лаковыми панно и холстами, а так же изготовление значков, оригинальных бизнес-сувениров, и многое другое</text:p>
      <text:p text:style-name="P31">Обращаясь к лучшим образцам древнерусского и русского иконописного творчества, палехские мастера привнесли в свои работы декоративность и яркие краски природы, характерные для традиций народного искусства. При сложившейся общности стилистических проявлений, каждый мастер обладает своим персональным, узнаваемым почерком.</text:p>
      <text:p text:style-name="P31">Традиционными мотивами палехских художников изначально считались сказочные и литературные сюжеты, исторически события и бытовые сценки, фольклор. Однако уже через короткое время в творчестве миниатюристов появились темы индустриализации и колхозного движения, сражений Великой отечественной войны, полетов в космос.</text:p>
      <text:p text:style-name="P31">Каждое время неизбежно предъявляет художнику свои требования, заставляя анализировать пройденное, стимулирует к дальнейшему развитию. Сегодня одновременно с возрождением иконописания, в Палехе появились талантливые художники, творчески осмысливающие искусство модерна, русского авангарда, живописного наследия Востока, других классических и современных направлений. Органично связывая их с традициями палехского промысла, они привносят новое, раздвигая рамки сложившихся представлений о народном творчестве, его жизнеспособности и востребованности в современных условиях.</text:p>
      <text:p text:style-name="P31">И в ХХ1 веке произведения Палеха занимают достойное место в сокровищнице мирового искусства. Не только в России, но и в Германии, Голландии, Франции, Италии, США и Японии, Бельгии и Канаде, Испании и Англии живут простые почитатели, ценители и коллекционеры палехской лаковой миниатюры, восхищающиеся ее рукотворной красотой и изяществом.</text:p>
      <text:p text:style-name="P14"><text:span text:style-name="T9">Те</text:span><text:span text:style-name="T3">хнология производства лаковой миниатюры длительна и многотрудна. Папье-маше изготовляется из картона. Нарезанные из него полосы намазываются клейстером из пшеничной муки и навертываются одна на другую на деревянную форму (болванку). Когда склейка достигает нужной толщины, ее вместе с болванкой зажимают в специально сконструированный механический пресс, и склейки под давлением превращаются в трубки разной формы, зависящей от форм болванок. Спрессованные склейки просушиваются в течение пятнадцати дней при средней комнатной температуре. После просушки их на сутки опускают в подогретое льняное масло, которым они пропитываются, и снова просушивают в течение четырех дней в печи, при температуре 120 градусов. Изготовленный таким образом полуфабрикат становится прочным, как самые твердые и прочные породы дерева, и хорошо поддается столярно-токарной обработке. Далее заготовка покрывается специальным грунтом, и шлифуется. Затем на внешнюю поверхность заготовки наносится 2 – 3 слоя черного лака, на внутреннюю сторону, также несколько слоев – масляного лака с киноварью. В заключение работы над заготовкой она покрывается двумя-тремя слоями светлого лака, каждый из которых тщательно и довольно долго просушивается в печи при определенной температуре. Только после этого художник может приступать к росписи.</text:span></text:p>
      <text:p text:style-name="P31">Палехские художники используют старинные рецепты приготовления красок, дошедшие до нас из времен Византии и древней Руси. Краски приготовляются вручную и состоят из природных минералов растертых на яичном желтке, смешанном с водой и уксусом. От качественно приготовленных красок во многом зависит успех работы художника. Для работы над миниатюрой художнику требуются тончайшие беличьи кисти. Очень часто они также изготовляются самим художником. Для того, чтобы краски не скатывались с лаковой поверхности изделия, перед началом росписи лаковая поверхность обрабатывается специальной пемзой. Острым карандашом на рабочую поверхность наносится контур будущей росписи, делается так называемый подмалевок, по которому многочисленными тонкими и прозрачными слоями наносится роспись. Порой живописная плоскость, на которой работает художник, настолько мала, а сюжет настолько сложен, что художник прибегает к помощи мощной лупы. По окончанию работы красками живописный слой просушивается и закрепляется лаком. Заключительным этапом в работе живописца является работа золотом и серебром. Они также приготовляются вручную из тончайшего листового сусального золота 96 пробы и гуммиарабика, или серебра и гуммиарабика (реже применяют алюминиевую пудру). Чтобы нанесенное на шкатулку золото засияло, его полируют, как в старину, волчьим зубом или агатом в форме конуса. В зависимости от формы, сложности композиции на роспись будущей шкатулки затрачивается от нескольких дней до нескольких месяцев.</text:p>
      <text:p text:style-name="P31">По окончанию работы художника, миниатюра вновь покрывается семью – восьмью слоями лака, каждый из которых просушивается, полируется на специальном полировальном круге и окончательно доводится вручную, до тех пор, пока не исчезнут даже самые мелкие царапины. Отполированная до зеркального блеска лаковая поверхность придает изображению глубину, а краскам необычайную мягкость и звучность.</text:p>
      <text:p text:style-name="P12"><text:span text:style-name="Strong_20_Emphasis"><text:span text:style-name="T15"/></text:span></text:p>
      <text:p text:style-name="Standard"><text:span text:style-name="Strong_20_Emphasis"><text:span text:style-name="T27"/></text:span></text:p>
      <text:p text:style-name="Standard"><text:span text:style-name="Strong_20_Emphasis"><text:span text:style-name="T27"><text:tab/></text:span></text:span></text:p>
      <text:p text:style-name="P3"/>
      <text:p text:style-name="P4">1237-1238 гг. над Русью разразилась страшная гроза - нашествие монголо-татар.</text:p>
      <text:p text:style-name="P4"/>
      <text:p text:style-name="P28">Трудно описать и исследовать тему детально и обстоятельно. После долгого обдумывания и мучительного поиска темы я решил детально исследовать и изучить одну интересную для себя может быть тему, тему ОСВОБОДИТЕЛЬНАЯ БОРЬБА РУССКОГО НАРОДА ПРОТИВ МОНГОЛО-ТАТАРСКОГО ИГА, <text:s/>из множества моментов в истории Русского народа. </text:p>
      <text:p text:style-name="P22">К началу XIII века русские феодальные княжества достигли высокого уровня экономического и культурного развития. Успешно развивались и другие феодальные государства Болгарское царство на Волге, Грузия и Азербайджан в Закавказье, Хорезм в Средней Азии. Но феодальная раздробленность и бесконечные усобицы привели к тому, что эти государства в XIII веке были завоёваны татаро-монголами. </text:p>
      <text:p text:style-name="P22">Опустошив Рязанское княжество, татары подступили к Москве. Москвичи мужественно защищали свой город, но татары сломили их сопротивление. Москву и окрестные сёла завоеватели сожгли и разграбили, а население перебили. Затем они захватили Суздаль, разрушили белокаменный дворец в Боголюбове, взяли в плен многих ремесленников. </text:p>
      <text:p text:style-name="P22">В феврале 1238 года татары осадили город Владимир. Князя Юрия Всеволодовича в столице не было. Он ушёл собирать войско. Жители Владимира решили не сдаваться. Как свидетельствует летопись, они заявили: "Лучше умереть перед Золотыми воротами, чем быть у татар в неволе". На второй день татары ворвались в город и подожгли его. В горящем соборе погибли жена и дети Юрия, священники и женщины. </text:p>
      <text:p text:style-name="P22">Жители города были истреблены или взяты в плен. </text:p>
      <text:p text:style-name="P22">Отряды грабителей и убийц разрушили и разорили Ростов, Ярославль, Тверь, Переяславль-Залесский, Юрьев, Дмитров и другие города. На реке Сити 4 марта 1238 года огромные полчища Батыя окружили войско князя Юрия Всеволодовича. Произошло кровавое сражение. "Была битва великая и сеча злая, и лилась кровь, как вода", - писал летописец. Все русские воины вместе с князем Юрием сложили головы за родную землю. Большой отряд татар две недели город Торжок. Наконец Торжок был взят. Озверевшие враги вырезали всех жителей города. Потеряв много войска, Батый не решился напасть на Новгородскуно республику. В ста километрах от Новгорода он повернул обратно. </text:p>
      <text:p text:style-name="P22">Татары прошли Смоленское и Черниговское княжества. Население этих княжеств оказывало им упорное сопротивление. Оборона Козельска длилась семь недель. Даже тогда, когда татары ворвались в город, козельцы продолжали бороться. Они шли на захватчиков с ножами, топорами, дубинками, душили голыми руками. Батый потерял около 4 тысяч воинов. Татары прозвали Козельск злым городом. По распоряжению Батыя, все жители города вплоть до последнего младенца были уничтожены, а город разрушен до основания. </text:p>
      <text:p text:style-name="P22">Батый отвёл свое сильно потрёпанное и поредевшее войско за Волгу. </text:p>
      <text:p text:style-name="P22">В 1239 году он возобновил поход на Русь. Один отряд татар пошел вверх по Волге, опустошил Мордовскую землю, города Муром и Гороховец. Сам Батый с главными силами направился к Днепру. Всюду происходили кровопролитные схватки русских с татарами. После тяжёлых боёв татары взяли и разорили Переяславль, Чернигов и другие города. </text:p>
      <text:p text:style-name="P22">Осенью 1240 года татарские полчища подошли к Киеву. </text:p>
      <text:p text:style-name="P22">Опустошив Киев, татары пошли на Галицко-Волынскую землю. Там они разрушили много городов и деревень, усеяв всю землю трупами. Затем татарские отряды вторглись в Польшу, Венгрию, Чехию. Ослабленные многочисленными битвами с русскими, татары не решились продвигаться на Запад. Батый понимал, что в тылу оставалась разгромленная, но не покоренная Русь. Боясь ее, он отказался от дальнейших завоеваний. Русский народ принял на себя всю тяжесть борьбы с татарскими полчищами и тем самым спас Западную Европу от страшного, опустошительного вторжения. </text:p>
      <text:p text:style-name="P22">ОБРАЗОВАНИЕ РУССКОГО ЦЕНТРАЛИЗОВАННОГО ГОСУДАРСТВА </text:p>
      <text:p text:style-name="P22">К концу XV века в Западной Европе сложились централизованные государства — Англия, Франция, Испания. Этому способствовало зарождение капиталистических отношений, возникновение промышленных мануфактур, рост городов, развитие торговли и экономических связей между различными землями. В Восточной Европе из-за тяжёлых последствий монгольского нашествия капитализм зарождается позднее. </text:p>
      <text:p text:style-name="P22">Монгольское иго разорило Русь, задержало её развитие, но жизненные силы русского народа не иссякли. Постепенно восстанавливается сельское хозяйство. Крестьяне расширяют пашни, увеличивают количество скота. Возрождаются из пепла города. В них развиваются ремёсла. Совершенствуются способы добычи и обработки металла. Возникают новые торгово-ремесленные центры. Ликвидируется замкнутость феодальных княжеств. </text:p>
      <text:p text:style-name="P22">Между ними возникают торговые связи. Создаются предпосылки для объединения русских земель в единое государство. </text:p>
      <text:p text:style-name="P22">За объединение Руси стояло большинство населения страны, феодалами-вотчинниками истощали её силы, мешали развитию торговли. Идея единого государства поддерживалась средними и мелкими феодалами-помещиками. Это были слуги великого князя, получившие от него земельные поместья на время службы. В случае войны они должны были приходить к князю с отрядом вооружённых всадников. Помещики были заинтересованы в усилении власти великого князя и расширении его земельных владений. Им нужна была крепкая централизованная власть для защиты от сильных вотчинников и для подавления крестьянских волнений. </text:p>
      <text:p text:style-name="P22">Русский народ и другие народы Восточной Европы вели напряжённую борьбу с татаро-монгольским владычеством. Успех этой борьбы зависел от объединения всех сил страны. В XIV-XV веках на Руси происходит постепенное преодоление феодальной раздробленности и образование единого централизованного государства. </text:p>
      <text:p text:style-name="P22">Возвышение Москвы Русские земли объединились вокруг Москвы. Почему эта небольшая пограничная крепость Владимирского княжества стала центром Российского государства? </text:p>
      <text:p text:style-name="P22">Прежде всего возвышению Москвы способствовало её географическое положение. Отгороженная от Золотой Орды Рязанским и Нижегородским княжествами, окружённая густыми лесами, Московская земля была сравнительно тихим местом. Сюда редко приходили отряды татарских всадников. От набегов немцев, шведов и литовцев Москву защищали Новгород, Псков и Смоленское княжество. Поэтому русские люди, уходя от восточных и западных притеснителей, охотно селились в Москве и в подмосковных сёлах. </text:p>
      <text:p text:style-name="P22">Москва находилась на перекресте торговых путей. По Москве-реке на судах плыли новгородские купцы к Волге и далее, на Восток. Мимо Москвы проезжали купцы с Севера на Юг, в Крым. С Юга в Москву приезжали греческие и итальянские купцы. Торговые люди останавливались в Москве, обменивались товарами. Москва, становясь важным торговым центром, росла и богатела. </text:p>
      <text:p text:style-name="P22">До середины XIII века Москва входила в состав Владимирского княжества, но в 1253 году она получила самостоятельность. Ее князем стал младший сын Александра Невского Даниил. Первые московские князья старались расширить свое маленькое княжество, явившись, по существу, собирателями земли русской. Даниил отвоевал у рязанских князей Коломну, по завещанию бездетного родственника получил Переяславль. Его сын Юрий у смоленских князей отнял Можайск. В результате все земли по реке Москве от истока до устья вошли в состав Московского княжества. </text:p>
      <text:p text:style-name="P22">После смерти Юрия московским князем стал его брат Иван Данилович. </text:p>
      <text:p text:style-name="P22">Это был очень расчетливый хозяин, умный и дальновидный политик. Он владел обширными землями, скупая их у мелких князей За большое состояние его прозвали Калитой, что значило "сума, торба, мешок". Иван Калита наладил хорошие отношения с золотоордынским ханом и ловко использовал его власть в своих интересах. Он часто ездил в Сарай и всегда привозил хану и его женам ценные подарки. Хан пожаловал ему звание великого князя всей Руси. Москва стала политическим центром русских земель. </text:p>
      <text:p text:style-name="P22">На Руси росло народное сопротивление, и Орда перестала посылать баскаков в русские княжества. Сбор и доставку дани хан поручил русским князьям. Иван Калита привозил дань раньше других. Вскоре хан доверил ему сбор дани со всех княжеств. Теперь все князья зависели от Москвы. </text:p>
      <text:p text:style-name="P22">Хитрая политика Калиты избавила народ от разорительных татарских набегов. По словам летописца, "была тишина великая на всей Русской земле, и перестали татары убивать христиан". </text:p>
      <text:p text:style-name="P22">В интересах возвышения Москвы Иван Калита использовал и церковь. </text:p>
      <text:p text:style-name="P22">Он подружился с главой русского духовенства митрополитом Петром, жившим во Владимире, построил для него в Москве Успенский собор и большой дом, где Пётр обычно останавливался. Новый митрополит уже окончательно переселился в Москву. Москва стала религиозным центром Руси. </text:p>
      <text:p text:style-name="P22">Иван Калита умер в 1340 году, отдав много сил делу объединения русских земель вокруг Москвы. Его сыновья Семён Гордый и Иван Красный продолжали политику отца. </text:p>
      <text:p text:style-name="P22">Куликовская битва </text:p>
      <text:p text:style-name="P22">Во второй половине XIV века продолжалось расширение Московского княжества. Золотая Орда, напротив, слабела, истощённая междоусобицами ханов. С 1360 по 1380 год сменилось 14 правителей Орды. В русских землях усиливалось народное сопротивление татаро-монгольскому игу. В 1374 году в Нижнем Новгороде вспыхнуло восстание. Жители города перебили послов ордынского хана и весь их отряд. </text:p>
      <text:p text:style-name="P22">С 1359 по 1389 год в Москве княжил внук Ивана Калиты Дмитрий Иванович. Он был талантливым полководцем мужественным патриотом. Если Иван Калита золотом добывал у Орды мир для русского народа, то его внук возглавил народную борьбу против монгольских завоевателей. В 1378 году татарский воевода Бегич с большим войском напал на Рязанское княжество. Дмитрий Иванович пришел на помощь Рязани. На берегу реки Вожи, притока Оки его воины окружили и почти полностью уничтожили татарские войска. </text:p>
      <text:p text:style-name="P22">Золотоордынский хан Мамай решил расправиться с непокорной Москвой. Он задумал повторить Батыево нашествие. Мамай собрал сотни тысяч воинов, заключил военный союз с литовским князем Ягайло и в августе 1380 года выступил в поход на Москву. Князь Дмитрий, узнав о движении татарских войск, призвал русских князей объединиться для борьбы за освобождение от татаро-монгольского ига. </text:p>
      <text:p text:style-name="P22">На призыв Дмитрия в Москву пришли княжеские дружины и ополчения крестьян и ремесленников из Владимирского, Ярославского, Ростовского, Костромского, Муромского и других княжеств. Собралось около 150 тысяч конных и пеших воинов. </text:p>
      <text:p text:style-name="P22">Разведчики, высланные князем Дмитрием, установили, что Мамай стоит у Воронежа дожидается подхода войск Ягайло. Дмитрий решил помешать соединению вражеских сил. В ночь на 8 сентября 1380 года русские войска переправились через Дон и расположились на равнине, которая называлась Куликово поле. В центре Дмитрий поставил большой полк, перед ним "передовой" полк, на правом фланге полк правой руки, на левом — полк левой руки. В лесу укрылся засадный полк. Позади русских войск были реки Дон и Непрядва. </text:p>
      <text:p text:style-name="P22">Взошло солнце и разогнало туман. Вдали показались полчища Мамая. </text:p>
      <text:p text:style-name="P22">По обычаю бой начался поединком. Русский воин Пересвет и татарин Челубей, встретившись на быстрых конях, пронзили друг друга копьями и оба пали мёртвыми. Татары сплошной лавиной обрушились на передний полк. </text:p>
      <text:p text:style-name="P22">Русские приняли бой не дрогнув. Вскоре передний полк был уничтожен. </text:p>
      <text:p text:style-name="P22">Масса пеших и конных татар врезалась в большой полк, которым руководил князь Дмитрий. </text:p>
      <text:p text:style-name="P22">Татарская конница ударила по левому флангу русских войск. Полк левой руки стал отходить. Татары прорвались в тыл большого полка. В это время конный засадный полк под командой серпуховского князя Владимира и волынского воеводы Дмитрия Боброка вихрем налетел на врага. </text:p>
      <text:p text:style-name="P22">Ужас охватил татар. Им казалось, что на них напали огромные свежие силы. Конница Мамая обратилась в бегство и смяла свою пехоту. Мамай наблюдал за ходом боя с высокого холма. Увидев поражение своих войск, он бросил богатый шатёр и ускакал. Русские преследовали врага до реки Красивая Меча. </text:p>
      <text:p text:style-name="P22">Звоном колоколов и всеобщим ликованием встретила Москва победителей, за славную победу народ прозвал князя Дмитрия — Дмитрием Донским. Куликовская битва имела большое значение. Русский народ понял, что объединёнными силами можно добиться победы над иноземными завоевателями. Ещё выше поднялся авторитет Москвы как центра освободительного движения. Ускорился процесс объединения русских земель вокруг Москвы. </text:p>
      <text:p text:style-name="P22">ОСВОБОЖДЕНИЕ ОТ ТАТАРО-МОНГОЛЬСКОГО ИГА </text:p>
      <text:p text:style-name="P22">После присоединения Новгородской земли Московское княжество превратилось в большое и сильное государство. К этому времени Золотая Орда распалась. От неё отделились Казанское, Астраханское, Крымское и Сибирское ханства, жившие в постоянной вражде между собой. заключив союз с крымским ханом Менгли-Гиреем, Иван III начал готовиться к разрыву с Ордой. В 1478 году Иван III в присутствии московских бояр и ордынских послов разорвал и растоптал договор с Ордой, заявив, что больше не будет подчиняться хану и платить дань. Ханских послов выгнали из Москвы. </text:p>
      <text:p text:style-name="P22">Золотоордынский хан Ахмат решил воевать с непокорной Москвой. Летом 1480 года он с большим войском подошёл к реке Угре, впадавшей в Оку недалеко от Калуги. Польско-литовский король Казимир IV, недовольный тем, что не удалось овладеть Новгородом, обещал помочь Ахмату и стал тоже готовиться к походу на Москву. </text:p>
      <text:p text:style-name="P22">Иван III поставил свои полки на противоположном берегу Угры, преградив татарам путь к Москве. Много раз татарские всадники пытались переправиться через реку, но русские встречали их дождём стрел и огнем пушек. Четыре дня продолжался бой на Угре. Потеряв изрядное число своих воинов, Ахмат отказался от переправы. </text:p>
      <text:p text:style-name="P22">Шли недели, месяцы, а Ахмат всё ждал помощи от поляков. Но Казимиру IV было не до него. На южные земли Польско-Литовского государства напал крымский хан Гирей, союзник Ивана III. Ахмат получил известие, что отряды русских, посланные на судах по Волге Иваном III, напали на территорию Золотой Орды. Наступил ноябрь. Начались морозы. Одетые по-летнему татары стали сильно страдать от холода. Ахмат ушёл со своим войском на Волгу. Вскоре он был убит своими соперниками. </text:p>
      <text:p text:style-name="P22">Так, объединение русских земель в единое централизованное государство привело к освобождению Руси от татаро-монгольского ига. Российское государство стало самостоятельным. Значительно расширились его международные связи. В Москву приезжали послы из многих стран Западной Европы. Ивана III стали величать государем всея Руси, а Русское государство — Россией. Иван III был женат на племяннице последнего византийского императора - Софье Палеолог. Его брак был использован для усиления авторитета Москвы. Москву объявили преемницей Византии, центром православия. Византийский герб — двуглавый орёл — сделали гербом России. В истории русского народа начался период самостоятельного развития. "Наша великая Русская земля, — писал летописец, — освободилась от ига и начала обновления, как будто перешла от зимы к тихой весне". </text:p>
      <text:p text:style-name="P22">Список литературы </text:p>
      <text:p text:style-name="P22">1. Васильев Б. Россия: Четыре книги Бытия // Октябрь. - 1992. №1. - С. 4-18 </text:p>
      <text:p text:style-name="P22">2. Нестеров Ф. И. Связь времен. Опыт исторической публицистики. Третье издание М.: Молодая гвардия, 1987. </text:p>
      <text:p text:style-name="P22">3. Хотинский Н. А. Ковыль Трава на Куликовом поле. М.: Мысль, 1988. </text:p>
      <text:p text:style-name="P22">4. Сыров С. Н Страницы истории М.: Русский язык, 1977. </text:p>
      <text:p text:style-name="P22">Монголо татарское нашествие и борьба русского народа за независимость Дискуссии о влиянии монголо татарского ига на полити чешское развитие Руси. Монголо татарское нашествие и борьба русского народа за независимость Дискуссии и влиянии монголо татарского </text:p>
      <text:p text:style-name="P4"/>
      <text:p text:style-name="P4"/>
      <text:p text:style-name="P4"/>
      <text:p text:style-name="P4"/>
      <text:p text:style-name="P4"><text:s/>Эта гроза не миновала и Суздаля. Зимой татары под предводительством хана Батыя, разбив владимирскую дружину под Москвой и пленив сына великого князя Владимирского Владимира, 3 февраля осадили город Владимир, одновременно направив большой отряд к Суздалю. Суздаль был сожжен и разграблен. Часть населения разбежалась, не успевшие скрыться были пленены, а часть перебита.</text:p>
      <text:p text:style-name="P23">Основная владимиро-суздальская армия под предводительством великого князя Юрия в это время находилась на реке Сити, поджидая подкрепления со стороны юрьевского Святослава и переславского Ярослава. Бой на Сити был кровопролитен. Ярослав не оказал помощи своему брату. Дружина Юрия была разбита, сам он пал на поле брани. Своей изменой Ярослав помог татарам, за что и получил от хана-победителя великое княжение Владимирское. Суздаль достается князю Святославу Всеволодовичу.</text:p>
      <text:p text:style-name="P41"/>
      <text:p text:style-name="P41"/>
      <text:p text:style-name="P41"/>
      <text:p text:style-name="Обычный_20__28_веб_29_"/>
      <text:p text:style-name="Text_20_body"/>
      <text:p text:style-name="Text_20_body">Юрий (Георгий) Владимирович Долгорукий (1090 - 1157).</text:p>
      <text:p text:style-name="Text_20_body">колено 8 из рода Рюриковичей. Родоначальник <text:span text:style-name="Strong_20_Emphasis"><text:span text:style-name="Emphasis">Владимиро-Суздальских великих князей</text:span></text:span>. </text:p>
      <text:p text:style-name="Text_20_body">Родители :младший сын Владимира II Мономаха (1053-1125+), Гита, дочь Английского короля Гарольда;</text:p>
      <text:p text:style-name="Text_20_body"><text:span text:style-name="Strong_20_Emphasis">Браки и дети</text:span></text:p>
      <text:p text:style-name="Text_20_body">Юрий Владимирович был женат дважды: первый раз — на дочери половецкого хана Аепы (посредством этого брака отец Юрия Владимир Мономах намеревался упрочить союз с половцами), а второй раз — на Ольге (согласно легенде, дочери византийского императора Иоанна Комнина). Всего у него было 13 детей<text:line-break/></text:p>
      <text:list xml:id="list369175131" text:style-name="L4">
        <text:list-item>
          <text:p text:style-name="P47">Ростислав (?-1151+), кн. Переяславский;</text:p>
        </text:list-item>
        <text:list-item>
          <text:p text:style-name="P47">Иван (?-1147+), кн. Курский;</text:p>
        </text:list-item>
        <text:list-item>
          <text:p text:style-name="P47">Андрей Боголюбский (1111-1174х);</text:p>
        </text:list-item>
        <text:list-item>
          <text:p text:style-name="P47">Василий (?-1149+ (1162?)), кн. Суздальский;</text:p>
        </text:list-item>
        <text:list-item>
          <text:p text:style-name="P47">Михаил (?-1176+);</text:p>
        </text:list-item>
        <text:list-item>
          <text:p text:style-name="P47">Ярослав (?-1166+);</text:p>
        </text:list-item>
        <text:list-item>
          <text:p text:style-name="P47">Всеволод Большое Гнездо (1154-1212+);</text:p>
        </text:list-item>
        <text:list-item>
          <text:p text:style-name="P47">Глеб (?-1173х), кн. Переяславский (1155-1169), Киевский (1169-1171), женат с 1155г. на дочери Изяслава Давыдовича =&gt;</text:p>
          <text:list>
            <text:list-item>
              <text:p text:style-name="P47">Владимир (1158-1187+), кн. Переяславский;</text:p>
            </text:list-item>
            <text:list-item>
              <text:p text:style-name="P47">Изяслав (1183х), смертельно ранен во время штурма г.Булгары в походе на Булгарию князя Всеволода Большое Гнездо;</text:p>
            </text:list-item>
            <text:list-item>
              <text:p text:style-name="P47">Ольга (?), жена курского князя Всеволода Святославича;</text:p>
            </text:list-item>
          </text:list>
        </text:list-item>
        <text:list-item>
          <text:p text:style-name="P47">Святослав (?-1174+);</text:p>
        </text:list-item>
        <text:list-item>
          <text:p text:style-name="P47">Борис (?-1159+), кн. Белгородский, Туровский;</text:p>
        </text:list-item>
        <text:list-item>
          <text:p text:style-name="P47">Мстислав (?-1166), кн. Новгородский =&gt;</text:p>
          <text:list>
            <text:list-item>
              <text:p text:style-name="P47">Ярослав Красный (1199+), кн. Волоколамский, кн. Переяславский ;</text:p>
            </text:list-item>
            <text:list-item>
              <text:p text:style-name="P47">Роман (?), кн. Галицкий;</text:p>
            </text:list-item>
            <text:list-item>
              <text:p text:style-name="P47">Всеволод (?);</text:p>
            </text:list-item>
          </text:list>
        </text:list-item>
        <text:list-item>
          <text:p text:style-name="P47">Давыд ? ;</text:p>
        </text:list-item>
        <text:list-item>
          <text:p text:style-name="P47">Ярополк ?;</text:p>
        </text:list-item>
        <text:list-item>
          <text:p text:style-name="P47">Мария (1166+);</text:p>
        </text:list-item>
        <text:list-item>
          <text:p text:style-name="P47">Ольга (1189+), с 1150 г. жена галицкого князя Ярослава Осмомысла;</text:p>
        </text:list-item>
      </text:list>
      <text:p text:style-name="Text_20_body"><text:tab/>Юрий Владимирович является одной из самых противоречивых и беспокойных фигур русской истории. За свою долгую жизнь Юрий многократно нападал на Киев и три раза им овладевал, но не сидел на Киевском престоле в общей сложности и трех лет. Из-за корысти, жажды власти и жестокости киевляне не любили его. Прозвище "Долгорукий" он получил за постоянное посягательство на чужие земли: он подчинил себе Муром, Рязань, захватил земли по берегам Волги, покорил Волжскую Булгарию.</text:p>
      <text:p text:style-name="Text_20_body">В 1125 году, будучи Ростовским князем, Юрий перенес центр княжества из Ростова в Суздаль и в 1132 году стал первым независимым князем Северо-Восточной Руси. </text:p>
      <text:p text:style-name="Text_20_body">С именем Юрия Долгорукого связано основание г.Москвы. Раньше это было село Кучково с усадьбой знатного боярина Степана Ивановича Кучки. В 1147, возвращаясь из похода на Новгород, послал своему родственнику и союзнику чернигово-северскому князю Святославу Ольговичу приглашение: "Прииде ко мне, брате, в Москов!" Это первое упоминание будущей столицы России в Ипатьевской летописи принято считать официальным возрастом Москвы (по первому письменному упоминанию условно считают начало многих городов мира). Однако Ю. не был основателем этого города. Из летописного сообщения следует, что Ю. дал своему союзнику и гостю "обед силен". Значит, Москва уже не только существовала, но и была городом, в к-ром можно было разместить дружину и устраивать пиршество. </text:p>
      <text:p text:style-name="Standard"><text:tab/>Стремясь к престижному киевскому княжению, вел активную политику на юге. Укрепляя свои владения, строил пограничные крепости, что не мешало ему вмешиваться в межкняжеские распри. </text:p>
      <text:p text:style-name="Text_20_body">( Шикман А.П. Деятели отечественной истории. Биографический справочник. Москва, 1997 г.)</text:p>
      <text:p text:style-name="Text_20_body">После изгнанияс киевского престола Игоря Ольговича на отцовском престоле сел Изяслав Мстиславич, племянник Ю.Д. Таким образом, старший стол перешел опять в род Мономаха, правда, перешел к младшим, минуя дядей.</text:p>
      <text:p text:style-name="Text_20_body">Снова началась междоусобица, т.к. дядя Изяслава Юрий <text:s/>Долгорукий <text:s/>имел больше прав на престол и собрал крупные силы, нанял половцев. Изяслав уступил Юрию Киев и уехал во Владимир-Волынский, где обратился за помощью к польскому королю Болеславу и венгерскому королю Гейзе I</text:p>
      <text:p text:style-name="Text_20_body">Киевская знать и, в первую очередь, духовенство не приняли Юрия. На его место сел брат Вячеслав Владимирович(повторно менее полугода в 1150г.). Но Вячеслав не мог и не хотел противостоять Изяславу и вновь миром уступил ему Киевский стол.</text:p>
      <text:p text:style-name="Text_20_body">Между тем Юрий Долгорукий вместе со сватом Владимирко Галицким большими силами вновь приступил к Киеву и сел на престоле. Изяслав снова уехал во Владимир-Волынский, где стал готовить рать против Юрия и в результате третий раз оказался в Киеве (1151-1154).</text:p>
      <text:p text:style-name="Standard">После ряда попыток Ю. в 1155 удалось овладеть Киевом. Он умело сочетал политику переговоров с военными демонстрациями для сдерживания половецких ханов, пытался укрепить свою власть раздачей уделов своим сыновьям, но не пользовался поддержкой местного населения.</text:p>
      <text:p text:style-name="Text_20_body">В том же1155 году Юрий Владимирович Долгорукий, имея больше прав на престол, послал сказать Изяславу, что Киев отчина его, а не Изяслава. Изяслав ответил Юрию: "Разве я сам поехал в Киев? Посадили меня киевляне; Киев твой, только не делай мне зла". Юрий в третий (!) раз ненадолго сел на отцовском престоле (1155-1157). По-видимому, его отравила киевская знать.</text:p>
      <text:p text:style-name="Text_20_body"/>
      <text:p text:style-name="Horizontal_20_Line"/>
      <text:p text:style-name="Text_20_body">(Лимонов Ю.А. Владимиро-Суздальская Русь: Очерки социально-политической истории. Л., 1987;</text:p>
      <text:p text:style-name="Text_20_body">Яновский А.М.Юрий Долгорукий. М., 1955.</text:p>
      <text:p text:style-name="Text_20_body">Воронин Н. Н., Зодчество Северо-Восточной Руси XII - XV вв., т. 1, М., 1961;</text:p>
      <text:p text:style-name="Text_20_body">Кучкин В. А.. Ростово-Суздальская земля в X - первой трети XIII вв., "История СССР", 1969, № 2.)</text:p>
      <text:p text:style-name="Text_20_body"><text:s text:c="2"/><text:tab/>В 1157 году Юрий пошел на сына Изяслава Мстиславича, Мстислава, осадил его во Владимире Волынском, стоял десять дней, но ушел, так ничего и не добившись. Возвратившись в Киев, Юрий 10 мая 1157 года пировал у Осмянника Петрилы, в ночь занемог, а через пять дней умер. В день похорон (16 мая) случилось много зла, говорит летописец: киевляне разграбили двор Юрьев и другой его двор за Днепром, который он сам звал "раем", также двор его сына Василька в городе, перебили суздальцев по городам и селам, а имущество их разграбили. Все это показывает, что Юрий пришелся очень не по нраву южному народонаселению, так как был князем властным и лишенным всякого великодушия (за что очень любили Изяслава Мстиславича). Даже тело Юрьево киевляне не' разрешили похоронить рядом с телом его отца Мономаха, и Юрий был погребен в Берестовской обители Спаса. </text:p>
      <text:p text:style-name="Text_20_body">Гораздо приветливее относились к Юрию на севере, где он заслужил добрую память основанием многих городов и устроением церквей. Обустройству Ростовской земли он посвятил лучшие годы жизни. Считается им основаны <text:s/>такие знаменитые в дальнейшем города, как Москва, Юрьев Польский, Переяславль Залесский, Дмитров, при нем вырос и окреп Владимир-на- Клязьме.(Все монархи мира. Россия. 600 кратких жизнеописаний. Константин Рыжов. Москва, 1999 г.)</text:p>
      <text:p text:style-name="Text_20_body">Известные нам постройки Долгорукого<text:line-break/>1. Спасо-Преображенский собор в Переславле-Залесском;<text:line-break/>2. Церковь Бориса и Глеба в Кидекше;<text:line-break/>3. Георгиевский собор в Юрьеве-Польском;<text:line-break/>4. Церковь Георгия на дворе Долгорукого во Владимире;<text:line-break/>5. Церковь Спаса в городе Суздале (упоминается в летописи; местонахождение доподлинно неизвестно);<text:line-break/>6. Большой город-крепость Переславль-Залесский (протяженность валов около 2,5 км);<text:line-break/>7. Крепость в Юрьеве-Польском;<text:line-break/>8. Вероятно, крепость в Кидекше;<text:line-break/>9. Крепости в Москве и Дмитрове;<text:line-break/>10. Вероятно, крепости в Звенигороде, Перемышле Московском, Городце и Микулине;<text:line-break/>11. Владимирский укрепленный двор;<text:line-break/>12. «Патерик киевского Печерского монастыря» называл Долгорукого и строителем Рождественского собора в городе Суздале (начало XII века);<text:line-break/>13. Вероятно, два дворца в Киеве.</text:p>
      <text:p text:style-name="Text_20_body"><text:s/>1954 году на Советской площади (ныне Тверской) в Москве был установлен памятник Юрию Долгорукому скульпторов А. П. Антропова, Н. Л. Штамма и С. М. Орлова. Изображение князя также вычеканено на медали «В память 800-летия.Москвы».Также памятники установлены в Дмитрове, Костроме, Переславле-Залесском, Юрьеве-Польском.</text:p>
      <text:p text:style-name="Text_20_body">15 апреля 2007 года в Северодвинске состоялась торжественная церемония спуска на воду атомной подводной лодки «Юрий Долгорукий»</text:p>
      <table:table table:name="Таблица9" table:style-name="Таблица9">
        <table:table-column table:style-name="Таблица9.A"/>
        <table:table-row>
          <table:table-cell table:style-name="Таблица9.A1" office:value-type="float" office:value="0">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42"/>
            <text:p text:style-name="P42"/>
            <text:p text:style-name="Table_20_Contents"/>
            <text:p text:style-name="Table_20_Contents"/>
            <text:p text:style-name="Table_20_Contents"><text:a xlink:type="simple" xlink:href="../../../../authors/164.php">Карпов А. Ю.</text:a><text:bookmark text:name="head_sub"/>АНДРЕЙ ЮРЬЕВИЧ БОГОЛЮБСКИЙ</text:p>
            <text:p text:style-name="Table_20_Contents"/>
            <text:p text:style-name="Table_20_Contents"/>
            <text:p text:style-name="Table_20_Contents"/>
            <text:p text:style-name="Standard"><text:span text:style-name="Emphasis"><text:span text:style-name="T3"><text:s text:c="7"/>Андрей Юрьевич Боголюбский (ок. 1120/25 — 29/30.06.1174</text:span></text:span><text:span text:style-name="Emphasis"><text:span text:style-name="T3">), </text:span></text:span><text:span text:style-name="Emphasis"><text:span text:style-name="T3">кн. владимиро-суздальский (1157–1174), 2-й или 3-й сын ростово-суздальского кн. Юрия Владимировича Долгорукого от 1-го брака, с дочерью половецкого хана Аепы Осеневича. </text:span></text:span></text:p>
            <text:p text:style-name="Standard"><text:span text:style-name="Emphasis"><text:span text:style-name="T3"><text:s text:c="6"/></text:span></text:span><text:span text:style-name="T3">Женат первым браком на дочери первого владельца Москвы </text:span><text:a xlink:type="simple" xlink:href="http://281802/">Стефана</text:a><text:span text:style-name="T3"> </text:span><text:span text:style-name="T3">Ивановича Кучки, а вторым на пленнице, привезенной из похода 1164 года на Волжско-Камскую Булгарию.</text:span></text:p>
            <text:p text:style-name="Standard"><text:span text:style-name="T3"><text:s text:c="7"/></text:span><text:span text:style-name="T3">Из трех его сыновей, известных по источникам, двое — Изяслав и Мстислав — умерли еще при его жизни; третий, Юрий, княжил в Новгороде, после смерти отца был изгнан оттуда и вскоре покинул Русь. Впоследствии он женился на знаменитой грузинской царице Тамаре, но был изгнан и ею и умер неизвестно где.</text:span></text:p>
            <text:p text:style-name="Text_20_body"><text:span text:style-name="Emphasis"><text:span text:style-name="T3"><text:s text:c="6"/>Андрей Боголюбский был одной из ключевых политических фигур на Руси в 60–70-х гг. XII в. </text:span></text:span><text:span text:style-name="Emphasis"><text:span text:style-name="T3">Сыграл</text:span></text:span><text:span text:style-name="Emphasis"><text:span text:style-name="T3"> решающую роль:</text:span></text:span></text:p>
            <text:p text:style-name="Text_20_body"><text:span text:style-name="Emphasis"><text:span text:style-name="T3"><text:s text:c="3"/>-</text:span></text:span><text:span text:style-name="Emphasis"><text:span text:style-name="T3">в образовании на северо-востоке Руси могучего Владимиро-Суздальского княжества (на месте периферийной Ростовской отчины своего прадеда Всеволода Ярославича и деда Владимира Всеволодовича Мономаха),</text:span></text:span></text:p>
            <text:p text:style-name="Text_20_body"><text:span text:style-name="Emphasis"><text:span text:style-name="T3"><text:s text:c="3"/></text:span></text:span><text:span text:style-name="Emphasis"><text:span text:style-name="T3">-</text:span></text:span><text:span text:style-name="Emphasis"><text:span text:style-name="T3"> в осуществлении <text:s/>новой политики, направленной на превращение Владимира-на-Клязьме в главный политический центр Руси, призванный заменить в этой роли древний Киев. </text:span></text:span></text:p>
            <text:p text:style-name="Table_20_Contents"/>
            <text:p text:style-name="Table_20_Contents"><text:s/>Время его рождения неизвестно. В историографической традиции называют 1110 или 1112 гг.</text:p>
            <text:p text:style-name="Table_20_Contents">Впервые Андрей упоминается в летописи под январем-февралем 1147 г. как младший участник успешного похода на Рязань, совершенного им совместно со старшим братом Ростиславом. </text:p>
            <text:p text:style-name="Table_20_Contents">Как и другие сыновья Юрия Долгорукого, Андрей принимал самое активное участие в войнах отца за Киев в 1147—1155 гг. После первого вступления Юрия на княжение в Киев (август 1149) он получает от отца город Вышгород (близ Киева).Но правит недолго.</text:p>
            <text:p text:style-name="Table_20_Contents">Летописи отмечают исключительную личную храбрость, которую Андрей проявлял в войнах отца. Во время похода на Волынь против князя Изяслава Мстиславича зимой 1150 г. он вместе с братом действует во главе передового полка. После срыва переговоров с Изяславом Юрий направляет Андрея и Ростислава с "летучими" половецкими отрядами к Луцку, причем Андрей вместе с половцами действует в авангарде. Во время внезапного ночного "пополоха" <text:s/>Андрей не потерял головы и удержал позицию, несмотря на то, что половцы бежали. Спустя несколько дней, Андрей вновь явил пример личной храбрости, на этот раз граничившей с безрассудством. Подступив к городу Луцку, он без раздумий "въеха переже всих в противныя". Противник, не выдержав стремительного удара, бежал в город "по гребли" (оборонительному валу); Андрей один, оторвавшись от дружины, устремился за ним и оказался в окружении врагов. <text:s/>Во время этой лихой схватки конь Андрея был ранен двумя копьями, третье воткнулось в переднюю луку седла, но все же князю удалось спастись. Израненный конь, который вынес князя из схватки, умер; "жалуя комоньства его", Андрей повелел похоронить коня на высоком берегу Стыри.</text:p>
            <text:p text:style-name="Table_20_Contents">При осаде Луцка проявилось и другое качество Андрея — миролюбие. ("Сущю бо ему милостиву на свои род, паче же на крестьяны", — пишет о нем летописец.) Именно Андрей выступил инициатором заключения мира между отцом и князем Изяславом Мстиславичем (март того же года). Вскоре после этого Юрий выводит Андрея из Вышгорода и сажает сюда на княжение своего старшего брата Вячеслава.</text:p>
            <text:p text:style-name="Table_20_Contents"><text:s/>посылает Андрея для переговоров с кочевниками, и ему удается "укротить" их и заключить с ними мир (около 14 сентября).</text:p>
            <text:p text:style-name="Table_20_Contents">После неудачных военных действий Юрий вторично бежал из Киева, и Изяслав вновь занял город (конец марта 1151 г.).</text:p>
            <text:p text:style-name="Table_20_Contents"/>
            <text:p text:style-name="Table_20_Contents">В возобновившейся войне Андрей по-прежнему действует вместе с отцом, командуя передовым полком. В битве на р. Лыбедь у Киева <text:s/>он вновь проявляет чудеса храбрости. <text:s/>Андрей переправляется через т. н. Сухую Лыбедь и устремляется на врагов, причем опять оторвавшись от собственного полка, не поддержавшего его порыв: "Андрееви же гнавшю ратные малом не до полков их", так что едва не оказался во вражеском окружении. Один из половцев, ухватил его коня и только таким образом вернул князя назад. И героические подвиги Андрея были достаточно часты.</text:p>
            <text:p text:style-name="Table_20_Contents"/>
            <text:p text:style-name="Table_20_Contents"><text:s text:c="6"/>После заключения мира в Переяславле (24 июля) Андрей настаивал на точном выполнении условий мира и немедленном возвращении в Суздальскую землю. <text:s text:c="2"/>Юрий с доводами сына не согласился.</text:p>
            <text:p text:style-name="Table_20_Contents">Эта первая размолвка Андрея с отцом четко обозначила различия их взглядов на необходимость борьбы за Киев. Андрей связывал свое будущее исключительно с родной ему Северо-Восточной Русью.</text:p>
            <text:p text:style-name="Table_20_Contents">Тем не менее в 1152 г. Андрей принимает участие в новом походе отца на Чернигов и в 12-дневной осаде города. Несмотря на то,что проявлял чудеса героизма, был ранен.</text:p>
            <text:p text:style-name="Table_20_Contents">После смерти великих князей Киевских Изяслава Мстиславича (14 ноября 1154), а вскоре затем и Вячеслава Владимировича Юрий Долгорукий в третий раз занимает великокняжеский престол (20 марта 1155). Андрей сопровождает его в походе к Киеву и как старший из его сыновей получает в удел Вышгород, близ Киева (очевидно, Юрий Долгорукий намеревался передать ему после своей смерти и Киев).</text:p>
            <text:p text:style-name="Table_20_Contents">Осенью того же 1155 г. происходит окончательный разрыв Андрея с отцом: вопреки его воле ("без отчя повеления") он вместе "с своею княгинею и с своим двором" покидает Вышгород и направляется в Суздальскую землю.</text:p>
            <text:p text:style-name="Table_20_Contents"/>
            <text:p text:style-name="Standard"><text:s text:c="6"/>После смерти отца в Киеве (15 мая 1157) Андрей Юрьевич отказывается от каких-либо претензий на Киев. При поддержке всех слоев населения Северо-Восточной Руси он был провозглашен князем Суздальским, Ростовским, хотя престол был завещан его младшим брятьям.. По политическим соображениям переносит столицу княжества в незначительный ранее Владимир-на-Клязьме. </text:p>
            <text:p text:style-name="Table_20_Contents"><text:s text:c="6"/>Андрей проводил очень жесткую политику, направленную на укрепление своей единоличной власти. Ведь<text:span text:style-name="Emphasis"> отец завещал ростово-суздальский стол младшим сыновьям своим от 2-го брака Михалка и Всеволоду (см. Всеволод <text:s/>Большое Гнездо). Еще при жизни Юрия ростовцы и суздальцы целовали крест младшим Юрьевичам как своим князьям. <text:s/>Однако о</text:span>коло 1161 г. он изгоняет из княжества своих младших братьев, <text:s/>а также мачеху, племянников (сыновей его старшего брата Ростислава) и некоторых отцовских бояр. (Мачеха и братья Андрея находят убежище в Византии.) Известно, что Впоследствии Андрей примирился с братьями, однако возвращать их в Суздальскую землю не торопился. <text:span text:style-name="Emphasis">Князь изгнал также и «мужей передних» своего отца, что указывает на радикальность его преобразований.<text:line-break/>Сам же Андрей предпочитал жить в своей загородной резиденции Боголюбове.</text:span></text:p>
            <text:p text:style-name="P63"/>
            <text:p text:style-name="P63"/>
            <text:p text:style-name="P55"><text:span text:style-name="Strong_20_Emphasis"><text:span text:style-name="T27">Боголюбово</text:span></text:span><text:span text:style-name="T27"> расположено в устье реки Нерль при впадении в нее Клязьмы.<text:line-break/>Находится в 10 км к северу-востоку от </text:span><text:a xlink:type="simple" xlink:href="http://www.myrusland.ru/cities_83.htm" office:target-frame-name="_blank" xlink:show="new"><text:span text:style-name="T27">Владимира</text:span></text:a><text:span text:style-name="T27">.Имеет статус поселка. <text:line-break/></text:span><text:span text:style-name="T31">Население</text:span><text:span text:style-name="T27">: 4 тыс. чел. (2002) </text:span></text:p>
            <text:p text:style-name="P49">Уезжая из Вышгорода <text:s/>Андрей забирает (Костомаров пишет крадет) почитаемую икону Божьей Матери, привезенную из Византии и написанную, по преданию, евангелистом Лукой <text:span text:style-name="T27">на доске стола, за которым трапезовал в дни своей юности Сам Спаситель со Своей Матерью</text:span>. Эта икона, получившая название Владимирской иконы Божией Матери, со временем становится главной святыней Владимиро-Суздальской, а затем и Московской Руси. Уже вскоре, в 1163—1164 гг., владимирскими книжниками было составлено <text:s/>Сказание "О чудесах Пресвятыя Богородица Владимирской иконы".</text:p>
            <text:p text:style-name="P49"><text:span text:style-name="Emphasis"><text:span text:style-name="T27">Андрей Боголюбский предстает в Сказании ревностным почитателем Богоматери, по молитвам которого к Владимирской иконе совершилось множество чудес: спасение тонущего во время переправы через р. Вазузу, спасение 12 владимирцев, придавленных «исторгшимися от стен» дубовыми створами Золотых ворот, и др.<text:line-break/>Также он увез во Владимир <text:s/>вышгородский клир, и меч св. Бориса. </text:span></text:span><text:span text:style-name="T27"><text:line-break/></text:span><text:span text:style-name="Emphasis">Согласно Сказанию, в Боголюбово остановилась повозка с иконой, так что кони не могли сдвинуть ее. Явившаяся Андрю Боголюбскому в сонном видении Пресвятая Дева повелела устроить здесь церковь в честь Своего Рождества, а Владимирскую икону не везти в Ростов, но оставить во Владимире. (Данного эпизода нет в первоначальной редакции Сказания XII в., но его достаточная древность удостоверяется упоминанием о нем в статье 1-й пол. XV в. «А се князи рустии», дополняющей Комиссионный список НПЛ.) Для храма Рождества Богородицы в Боголюбове была написана Боголюбская икона Божией Матери, изображающая Пресвятую Деву с хартией в руках,— как Она, по преданию, явилась Андрею Боголюбскому. Простирая руки в молитвенном жесте к Своему Божественному Сыну, Пресвятая Дева предстательствует перед Ним за своих новых чад — христиан Владимиро-Суздальской земли. Близ Боголюбова была сооружена </text:span></text:p>
            <text:p text:style-name="P55"><text:span text:style-name="Emphasis"><text:s text:c="2"/></text:span><text:span text:style-name="Emphasis"><text:span text:style-name="T41"><text:s/>церковь Покрова Пресвятой Богородицы на Нерли.</text:span></text:span><text:span text:style-name="Emphasis"><text:span text:style-name="T39"> Одно</text:span></text:span><text:span text:style-name="Emphasis"><text:span text:style-name="T40">к</text:span></text:span><text:span text:style-name="Emphasis"><text:span text:style-name="T39">упольная, небольшая, выполненная в пропорциях золотого сечения, она по праву считается жемчужиной мировой архитектуры. Предполагают, что там первоначально был монастырь.По некоторым источникам, белый камень для постройки церкви доставили в качестве контрибуции сами побежденные волжские булгары.</text:span></text:span></text:p>
            <text:p text:style-name="P56">Место для церкви - пойменный луг при впадении Нерли в Клязьму - указал именно сам князь Андрей Боголюбский. Посреди заливного луга, при впадении реки Нерли в Клязьму, красуется белокаменная церковь. Вокруг - полный покоя и поэзии луговой простор с вольным воздухом, высоким небом и пышными травами. И среди этой русской одухотворенной красоты, - на возвышенности, - нежный силуэт древней церкви.</text:p>
            <text:p text:style-name="P56"><draw:a xlink:type="simple" xlink:href="http://www.greenmama.ru/image_show.html?url=images/2009-10/13/1255420068-shutterstock_32339557.jpg" office:target-frame-name="image" xlink:show="replace"><draw:frame draw:style-name="fr9" draw:name="Графический объект27" text:anchor-type="paragraph" svg:width="4.233cm" svg:height="5.292cm" draw:z-index="23"><draw:image xlink:href="http://www.greenmama.ru/images/2009-10/13/1255420060-shutterstock_32339557.jpg" xlink:type="simple" xlink:show="embed" xlink:actuate="onLoad"/><svg:title>Храм на реке</svg:title></draw:frame></draw:a>Здесь каждую весну разливалось широкое половодье, и специально под храм было сооружено высокое основание - искусственный холм из глины и булыжного камня... Когда весной разливается Нерль, церковь остается на небольшом островке, отражаясь в быстротекущих водах, подступающих прямо к стенам...</text:p>
            <text:p text:style-name="P56">С первого взгляда храм Покрова на Нерли по своей конструкции чрезвычайно прост - это обычный для древнерусского зодчества одноглавый крестовокупольный четырехстолпный храм. Но строители церкви сумели воплотить в нем совершенно новый художественный образ. С помощью удачно выбранных пропорций и форм, зодчим удалось преодолеть тяжесть камня, создать ощущение полета,<text:span text:style-name="Strong_20_Emphasis"> устремленности ввысь</text:span>. Например, практически невозможно заметить, что стены церкви слегка наклонены внутрь и этот еле заметный наклон зрительно увеличивает высоту здания. Внутреннее пространство церкви подчинено той же идее - движению вверх.. Четыре столба, на которые опираются своды, слегка суживаются кверху, зрительно увеличивая тем самым высоту храма. Высоко над головой парит полный света купол.</text:p>
            <text:p text:style-name="P56"><draw:a xlink:type="simple" xlink:href="http://www.greenmama.ru/image_show.html?url=images/2009-10/13/1255420445-shutterstock_25520146.jpg" office:target-frame-name="image" xlink:show="replace"><draw:frame draw:style-name="fr10" draw:name="Графический объект28" text:anchor-type="paragraph" svg:width="4.233cm" svg:height="4.154cm" draw:z-index="24"><draw:image xlink:href="http://www.greenmama.ru/images/2009-10/13/1255421008-shutterstock_25520146.jpg" xlink:type="simple" xlink:show="embed" xlink:actuate="onLoad"/><svg:title>Храм Покрова на Нерли</svg:title></draw:frame></draw:a>Стены храма украшает традиционная белокаменная резьба, сюжетные группы - складываются в целую систему, декоративную и философскую. Центральное место в ней принадлежит библейскому царю Давиду, чей образ связывается в богословии с идеей Покрова - покровительства Богоматери. На всех трех фасадах повторяется одна и та же композиция: царь Давид, сидящий на троне. По обеим сторонам от него симметрично расположены два голубя, а под ними - фигуры львов. Еще ниже - три женские маски с волосами, заплетенными в косы. Такие же маски помещены и на боковых частях фасада - храм как бы опоясывается ими. Эти маски символизируют Богородицу и присутствуют на всех владимирских храмах той эпохи.</text:p>
            <text:p text:style-name="P56">Не все фрески сохранились. Древняя живопись постоянно подвергалась каким-то обновлениям. Но тем не менее, храм Покрова на Нерли сохранил главное, к чему стремились создававшие его неизвестные - гениально выраженную в камне идею<text:span text:style-name="Strong_20_Emphasis"> превосходства духовного над материальным</text:span>. Возможно, потому эта "поэзия в камне" стала своеобразным символом России. В настоящее время храм Покрова, как и прежде, приписан к Боголюбовскому монастырю; совместно используется музеем-заповедником и церковью; внесён в Список Всемирного наследия.<text:span text:style-name="T27"> <text:s text:c="2"/></text:span><text:span text:style-name="Emphasis"><text:span text:style-name="T27"><text:s/></text:span></text:span></text:p>
            <text:p text:style-name="P49"><text:span text:style-name="T27">При въезде в </text:span><text:span text:style-name="Strong_20_Emphasis"><text:span text:style-name="T27">Боголюбово</text:span></text:span><text:span text:style-name="T27"> из Владимира справа впереди со стороны дороги можно увидеть остатки древней крепости: заросший пруд на месте рва и холмы - бывший крепостной вал. За каменной оградой с башнями высится ансамбль </text:span><text:a xlink:type="simple" xlink:href="http://www.myrusland.ru/places_80.htm"><text:span text:style-name="T27">Боголюбова монастыря</text:span></text:a><text:span text:style-name="T27">.</text:span></text:p>
            <text:p text:style-name="P52"><draw:a xlink:type="simple" xlink:href="http://www.myrusland.ru/data/image/cities/IMG_2201.JPG" office:target-frame-name="_blank" xlink:show="new"><draw:frame draw:style-name="fr11" draw:name="Графический объект7" text:anchor-type="as-char" svg:width="5.362cm" svg:height="4.039cm" draw:z-index="25"><draw:image xlink:href="http://www.myrusland.ru/data/image/cities/IMG_2201.JPG" xlink:type="simple" xlink:show="embed" xlink:actuate="onLoad"/></draw:frame></draw:a></text:p>
            <text:p text:style-name="P52"/>
            <text:p text:style-name="P54"><text:span text:style-name="T27"><text:line-break/></text:span><text:span text:style-name="T29">Г</text:span><text:span text:style-name="T27">ород, окончательно утрати</text:span><text:span text:style-name="T29">л</text:span><text:span text:style-name="T27"> свое значение после Батыева нашествия. Впоследствии на этом месте возник монастырь.</text:span></text:p>
            <text:p text:style-name="P54"><text:span text:style-name="T27">Работы ученых, прежде всего Н.Н.Воронина, проводившего археологические исследования боголюбского комплекса, позволили реконструировать первоначальный вид существовавшего здесь уникального ансамбля. За белокаменными стенами (современные, с надвратной церковью-колокольней, относятся к XIX в. и проходят приблизительно по линии старых укреплений) стоял великолепный белокаменный дворец, соединявшийся переходами с церковью. Нижняя часть дворцовой лестничной башни сейчас легко опознается в нижнем четверике колокольни, поставленной XVIII в. на древнее основание. Единственная в своем роде каменная гражданская постройка домонгольского времени, башня не имеет аналогий в сохранившихся памятниках древнерусской архитектуры, свидетельствуя о ее пышном расцвете на владимирской земле. Стиль белокаменной резьбы сближают боголюбовский памятник с его современниками - Успенским и Димитриевским собором во Владимире.<text:line-break/><text:line-break/>Каменные ступени ведут на площадку перехода, откуда, сквозь тройную арку окна XII в., открывается чудесный вид на пойму реки. На этой лестнице летней ночью 1174 г. дети московского боярина Кучки оборвали жизнь первого великого князя владимирского. <text:line-break/><text:line-break/>Собор Рождества Богородицы, соединенный переходом с башней, воздвигнут в 1727 г. на фундаменте древнего обрушевшегося храма. От старого храма времен Андрея Боголюбского остались еще и три львиные маски на западном фасаде. При входе, в приделе можно увидеть нижние части древних фасадных стен. Кроме того, частично сохранилась и северная стена, которую удерживал древний переход, связанный с лестничной башней. </text:span></text:p>
            <text:p text:style-name="P53"><draw:frame draw:style-name="fr8" draw:name="Графический объект10" text:anchor-type="paragraph" svg:width="8.22cm" svg:height="10.866cm" draw:z-index="22"><draw:image xlink:href="http://www.myrusland.ru/data/image/IMG_2188.JPG" xlink:type="simple" xlink:show="embed" xlink:actuate="onLoad"/></draw:frame><text:span text:style-name="T27"><text:line-break/>Многое изменилось в ансамбле. Над лестничной башней надстроили шатер колокольни. Место княжеских покоев занял келейный корпус. В XIX в. древние ворота с надвратной церковью сменило новое здание - Успенская надвратная церковь с колокольней, тогда же построили и огромный пятиглавый собор в неовизантийском стиле. Они теперь и определяют боголюбовскую панораму.<text:line-break/><text:line-break/>Эффектно выглядел в древности и двор боголюбовского ансамбля. Удалось обнаружить следы белокаменной вымостки, которая сейчас находится на глубине около полутора метров на площади; на месте часовни, на юго-запад от собора, стояла легкая восьмиколонная беседка - киворий, под сводами которой помещалась белокаменная чаша со святой водой.<text:line-break/><text:line-break/>После революции в монастырских корпусах размещались школа, больница, почта, отделение милиции, консервный завод, а в храмах - хранилища и склады. <text:line-break/>Сейчас монастырь активно реставрируется. Он отштукатурен и побелен, проведено паровое отопление, идет восстановление росписи. </text:span><text:span text:style-name="Emphasis"><text:span text:style-name="T27"><text:s/>материалы из книги "Золотое кольцо России" Лаврентьев, Пуришев, Турилов.</text:span></text:span></text:p>
            <text:p text:style-name="P62"/>
            <text:p text:style-name="P62"/>
            <text:p text:style-name="P62"/>
            <text:p text:style-name="P62"/>
            <text:p text:style-name="P62"/>
            <text:p text:style-name="Table_20_Contents"><text:s text:c="5"/></text:p>
            <text:p text:style-name="Table_20_Contents"><text:s text:c="5"/></text:p>
            <text:p text:style-name="Table_20_Contents"/>
            <text:p text:style-name="Table_20_Contents"><text:s text:c="6"/>Масштабное строительство Андрея Боголюбского имело целью прежде всего продемонстрировать могущество Владимиро-Суздальского княжества, которое становится при нем сильнейшим среди всех русских княжеств.<text:span text:style-name="T3"> По мнению ряда исследователей, Андрей Боголюбский стремился освободиться от византийского влияния на Руси. Он, в частности, приглашал для строительства владимирских храмов западноевропейских зодчих. <text:s/></text:span><text:s/>Андрей украшает и расширяет Владимир, превращая его в подлинную столицу княжества, соперничающую с Киевом. Он возводит в городе грандиозный белокаменный Успенский собор (1158—1160; впоследствии перестроен братом Андрея Всеволодом Большое Гнездо), Золотые ворота (1164), роскошный белокаменный дворец и собор Рождества Богородицы в Боголюбово (1158—1164; до нашего времени сохранился лишь фрагмент лестничной башни дворца), церковь Покрова Богородицы на р. Нерль, близ Боголюбова (1165). Белокаменный Успенский собор возводится и в Ростове (1164). <text:span text:style-name="Emphasis"><text:span text:style-name="T39">Строительство церквей сопровождалось щедрыми пожалованиями со стороны князя на их украшение, богослужебное убранство и материальное обеспечение клира. <text:s/>Характер некоторых из пожалований свидетельствует о том, что Церковь, по мысли князя, должна была участвовать в хозяйственном освоении новых земель; так, г. Гороховец, данный в десятину владимирскому Успенскому собору, по всей вероятности, уже Андреем Боголюбским, находился в то время на <text:s/>вост. границе Владимиро-Суздальского княжества.</text:span></text:span></text:p>
            <text:p text:style-name="Table_20_Contents">Церковная политика Андрея Боголюбского также имела своей целью возвышение Владимира, превращение его в новый духовный центр Руси. <text:span text:style-name="T3"><text:s/>Андрей предпринял первую в </text:span><text:a xlink:type="simple" xlink:href="http://142270/">истории</text:a><text:span text:style-name="T3"> </text:span><text:span text:style-name="T3">Руси попытку разделить русскую церковь на две митрополиии. Он обратился с просьбой к константинопольскому патриарху учредить во Владимире вторую митрополию, независимую от киевской, но просьба </text:span><text:a xlink:type="simple" xlink:href="http://338414/">эта</text:a><text:span text:style-name="T3"> </text:span><text:span text:style-name="T3">была отвергнута. </text:span></text:p>
            <text:p text:style-name="Table_20_Contents"><text:span text:style-name="T3">В 1168 Андрей посылает суздальского игумена Феодора на большой </text:span><text:a xlink:type="simple" xlink:href="http://275614/">собор</text:a><text:span text:style-name="T3"> </text:span><text:span text:style-name="T3">в </text:span><text:a xlink:type="simple" xlink:href="http://154046/">Киев</text:a><text:span text:style-name="T3"> </text:span><text:span text:style-name="T3">с целью добиться смещения митрополита </text:span><text:a xlink:type="simple" xlink:href="http://162254/"><text:span text:style-name="T3">Константина</text:span></text:a><text:span text:style-name="T3">. Не найдя поддержки у русских епископов, Феодор направился в</text:span><text:a xlink:type="simple" xlink:href="http://162330/"><text:span text:style-name="T3">Константинополь</text:span></text:a><text:span text:style-name="T3">, надеясь уговорить патриарха назначить митрополитом себя, однако добился лишь поставления ростовским епископом. Это вызвало резкое осуждение большинства русских иерархов. Об обличениях в адрес "лжеепископа" Феодора упоминается в Проложном житии епископа Кирилла Туровского; по свидетельству того же источника, этот выдающийся писатель и церковный деятель средневековой Руси посылал многие "епистолии" и самому князю Андрею Юрьевичу. <text:s/>За короткий период времени из Ростова (центра епархии) было изгнано несколько епископов, очевидно, не устраивавших князя: Нестор (1156/57), Леон (два или три раза: 1160, 1161, 1164?) </text:span><text:span text:style-name="T3">Епископ Феодор </text:span><text:span text:style-name="T3">(</text:span><text:span text:style-name="T3">по Косталевскому</text:span><text:span text:style-name="T3">)</text:span><text:span text:style-name="T3"> варварски расправлялся с </text:span><text:span text:style-name="T3">непокорными игуманами, монахами, священникаами, простыми людьми.</text:span><text:span text:style-name="T3"> Он мучил их пытками, вырезал языки, отрубал </text:span><text:span text:style-name="T3">головы, </text:span><text:span text:style-name="T3">пальцы, </text:span><text:span text:style-name="T3">выжигал глаза, отбирал имения у своих жертв. Если верить </text:span><text:span text:style-name="T3">древним источникам,</text:span><text:span text:style-name="T3"> <text:s/>все это п</text:span><text:span text:style-name="T3">роисходит</text:span><text:span text:style-name="T3"> с молчаливого согласия князя.</text:span></text:p>
            <text:p text:style-name="Table_20_Contents"><text:s text:c="4"/>Однако между Андреем и Феодором происходит разрыв, причины которого не ясны. В 1169 г. Андрей повелел схватить Феодора и выслать его в Киев на суд митрополита Константина II; Феодор был казнен с исключительной для Руси жестокостью. Злодею <text:s/>приказали отрубить правую руку, отрезать язык и выколоть глаза. Это по византийскому обычсаю.</text:p>
            <text:p text:style-name="Table_20_Contents"><text:s text:c="6"/><text:a xlink:type="simple" xlink:href="http://290538/">Тенденция</text:a><text:span text:style-name="T3"> </text:span><text:span text:style-name="T3">к большей культурной самостоятельности прослеживается и во введении им на Руси новых праздников, не принятых в Византии.</text:span> В 1164 г. Андрей совершил победоносный поход против волжских болгар, в ходе которого был взят г.Бряхимов на р.Каме и сожжено три других болгарских города. Победа над болгарами была приписана заступничеству Пресвятой Богородицы и чуду от икон Владимирской Божией Матери и Пресвятого Спаса, которые князь взял с собой. В память об этой победе князь устанавливает новый праздник — Всемилостивому Спасу и Пресвятой Богородице 14 (1) августа. Идея особого покровительства Божией Матери и Спасителя в отношении Владимиро-Суздальской Руси обоснована в цикле произведений, посвященных победе 1164 г., — "Слове о милости Божией" и "Сказании о победе над волжскими болгарами и празднике 1 августа". (В написании этих сочинений, как полагают, мог принимать участие лично Андрей Боголюбский.) По его инициативе и, возможно, при его непосредственно участии в Северо-Восточной Руси учреждается еще одно празднование — Покров Пресвятой Богородицы, 14 (1) октября. В сочинениях, созданных в честь этого празднования (Проложное сказание, служба, Слово на Покров) также обоснована идея особого покровительства Пресвятой Богородицы в отношении Владимиро-Суздальской Руси. </text:p>
            <text:p text:style-name="Table_20_Contents"><text:s text:c="7"/>Андрей сумел подчинить своей власти рязанских и муромских князей. Он постоянно вмешивается в дела Новгорода, навязывая новгородцам угодных ему князей. Именно из-за споров вокруг кандидатуры новгородского князя произошел конфликт между Андреем и киевским князем Мстиславом Изяславичем. </text:p>
            <text:p text:style-name="Table_20_Contents">Зимой 1168/69 г. Андрей собирает под свои знамена коалицию одиннадцати князей во главе со своим сыном Мстиславом (ум. 1172) и воеводой Борисом Жидиславичем и направляет ее к Киеву; в состав коалиции входят брат Андрея Глеб Юрьевич, князья Роман, Рюрик, Давыд и Мстислав Ростиславичи, Владимир Андреевич, Олег Святославич и другие. <text:span text:style-name="Emphasis"><text:s/></text:span><text:span text:style-name="Emphasis"><text:span text:style-name="T39">Результатом похода стало взятие и разграбление в марте 1169 г. древней столицы, при котором пострадали также церкви и монастыри, очевидно отчасти пошедшие и на церковное убранство владимирских ктиторей А. Ю. Б.). Владимирский летописец характерным образом объяснял взятие Киева карой «за митрополичю неправду»: незадолго до того митр. Константин II запретил в служении киево-печерского игум. Поликарпа, занявшего сторону Андрея Боголюбского. в споре о постах. Андрей хотел отменить посты по средам и пятницам. На киевском столе по приказу владимирского князя был посажен его младший брат Глеб Юрьевич. Это действо в те времена явно указывало, что в глазах Андрея Боголюбского Владимир призван был стать «старше» Киева.</text:span></text:span><text:line-break/></text:p>
            <text:p text:style-name="Table_20_Contents">Зимой 1169/70 г. Андрей направляет огромное войско во главе с сыном Мстиславом в Новгород, против князя Романа Мстиславича; в состав коалиции входят Роман и Мстислав Ростиславичи, а также рязанские, муромские и полоцкие князья. Однако 25 февраля 1170 г. при штурме города новгородцы сумели нанести союзникам сокрушительное поражение. Войско Боголюбского, потеряв множество людей, обратилось в бегство. (Впоследствии в Новгороде эта победа была приписана чуду от новгородской иконы Божьей Матери Знамения, о чем подробно рассказывается в составленных в XV в. отдельном Сказании и Житии св. Иоанна, архиепископа Новгородского.) В ответ Андрей прекращает подвоз хлеба в Новгород из своего княжества, и эта мера оказывается более действенной, чем военный поход. В Новгороде начинается голод, и новгородцы заключают мир с Андреем и принимают присланного им князя Рюрика Ростиславича (4 октября 1170). Когда же зимой 1171/72 г. Рюрик Ростиславич покидает Новгород, Андрей переводит на княжение в Новгород своего малолетнего сына Юрия.</text:p>
            <text:p text:style-name="Table_20_Contents">После смерти князя Глеба Юрьевича, по слухам отравленного киевлянами (20 января 1171), Андрей ставит на княжение в Киев союзного ему смоленского князя Романа Ростиславича (лето того же года). Однако вскоре между ними возникает конфликт: Андрею становится известно об отравлении брата киевскими боярами, и он требует от Ростиславичей выдачи предполагаемых убийц. Ростиславичи отказывают ему, и опять междоусобица... После ряда переговоров летом 1173 г. Андрей направляет к Киеву огромное войско. К суздальцам присоединились дружины из Мурома, Рязани, Новгорода, Чернигова, Смоленска и других городов (всего в походе приняло участие двадцать князей). Князья без боя вступают в покинутый Ростиславичами Киев и 8 сентября осаждают Вышгород, в котором затворился князь Мстислав Ростиславич — главный враг Андрея. Осада продолжалась, по разным сведениям, семь или девять недель и закончилась неожиданной катастрофой. Князь Ярослав Луцкий перходит на сторону противника. Известие о соединении Ярослава с Рюриком Ростиславичем, затворившемся в Белгороде, вызывает панику среди Андреева войска: в смятении оно бежало за Днепр, причем многие утонули во время переправы, а другие были избиты ратниками Мстислава Ростиславича. "</text:p>
            <text:p text:style-name="Table_20_Contents"/>
            <text:p text:style-name="Table_20_Contents"><text:s text:c="6"/>29 июня 1174 г. Андрей был убит в Боголюбове своими приближенными, составившими заговор. </text:p>
            <text:p text:style-name="Table_20_Contents"><text:s text:c="7"/>(В летописи в числе заговорщиков упоминаются родственники его первой жены, Кучковичи. По сведениям позднейшей и во многом легендарной "Повести о начале Москвы", а также Тверского летописца, в заговоре участвовала его супруга. Это известие, между прочим, подтверждается миниатюрой знаменитой Радзивиловской летописи, на которой рядом с умирающим князем изображена некая женщина (жена?), держащая его отрубленную руку.) </text:p>
            <text:p text:style-name="Table_20_Contents"><text:s text:c="10"/>На следующий после убийства день жители Боголюбова разграбили княжеский дворец, перебили и ограбили княжеских слуг и иноземных мастеров, нанятых Андреем. Обнаженное тело князя было брошено на съедение псам, и только один из княжеских слуг, Кузьмище Киянин (киевлянин), сумел сохранить его. Лишь спустя несколько дней тело князя было перенесено во Владимир и торжественно похоронено в Успенском соборе.</text:p>
            <text:p text:style-name="Table_20_Contents">Вот как описывает эти события <text:span text:style-name="Emphasis">Подробный рассказ <text:s/>(«О убьении Андрееве»), записанный очевидцем или со слов очевидцев.</text:span></text:p>
            <text:p text:style-name="Text_20_body"><text:span text:style-name="Emphasis"><text:span text:style-name="T50">«Итак, состоялся в пятницу на обедне коварный совет злодеев преступных. ...И задумали убийство в ночь, как Иуда на Господа.<text:line-break/>Как настала ночь, они пошли на князя как дикие звери, но, пока шли к спальне его, пронзил их и страх, и трепет. И бежали с крыльца, опустясь в погреба, напились вина. Сатана возбуждал их в погребе и, служа им незримо, помогал укрепиться в том, что они обещали ему. И так, упившись вином, взошли они на крыльцо...<text:line-break/>Когда, схватив оружие, как звери свирепые приблизились они к спальне,начали бить в двери и силой выломили их. Блаженный же вскочил, хотел схватить меч, но не было тут меча... И ворвались двое убийц, и набросились на него, и князь швырнул одного под себя, а другие, решив, что повержен князь, впотьмах поразили своего; но после, разглядев князя, схватились с ним сильно, ибо был он силен. И рубили его мечами и саблями, и раны копьем ему нанесли, и воскликнул он: «О, горе вам, бесчестные, зачем уподобились вы Горясеру? Какое вам зло я нанес? Если кровь мою прольете на земле, пусть Бог отомстит вам за мой хлеб!» Бесчестные же эти, решив, что убили его окончательно, взяв раненого своего, понесли его вон и, вздрагивая, ушли. Князь же, внезапно выйдя за ними, начал <text:s/>стонать от внутренней боли, пробираясь к крыльцу. Те же, услышав голос, воротились снова к нему. .. сказали: «Теперь мы погибли! Скорее ищите его!» <text:line-break/><text:line-break/>Князь же, увидев, что идут к нему, воздев руки к небу, обратился к Богу, говоря: «Если, Боже, в этом сужден мне конец — принимаю его... Хоть и много я согрешил, Господи, заповедей,Твоих не соблюдая, знаю, что милостив Ты». И, вздохнув от самого сердца, прослезился, <text:s/>и сказал: «Господи, хоть при жизни и сотворил я много грехов и недобрых дел, но прости мне их все, удостой меня, грешного, Боже, конец мой принять, как святые принимали его, за Господа кровь свою проливая; <text:s/>и сломлены были дьяволом, и очистились, как золото в горниле. Их же молитвами, Господи, к избранному тобой стаду с праведными овцами причти меня, ведь и святые благоверные властители пролили кровь, пострадав за народ свой, как и Господь наш Иисус Христос спас мир от соблазна дьявольского священною кровью своею». И, так говоря, ободрялся, и вновь говорил: «Господи! взгляни на слабость мою и смотри на смиренье мое, и злую мою печаль! Пусть, уповая, стерплю я все это... .»<text:line-break/><text:line-break/>И пока он так говорил и молился о грехах своих Богу, сидя за лестничным столбом, заговорщики увидели сидящим подобно непорочному агнцу. И тут проклятые подскочили и прикончили его. Петр же отсек ему правую руку. А князь, на небо взглянув, сказал: «Господи, в руки Тебе предаю душу мою» — и умер. <text:line-break/>Проклятые же, прошли в палаты и забрали золото, и дорогие камни, и жемчуг, и всякие украшения,— все, что дорого было князю. И погрузив на лучших его лошадей, до света еще отослали себе по домам. </text:span></text:span></text:p>
            <text:p text:style-name="Text_20_body"><text:span text:style-name="Emphasis"><text:span text:style-name="T50">... ринулись грабить: страшно глядеть!<text:line-break/><text:line-break/>Прибежал на княжий двор Кузьма-киевлянин: «Уже нету князя: убит!» И стал расспрашивать Кузьма: «Где убит господин?» — и ответили ему: «Вон лежит, выволочен в сад! Но не смей его брать, все решили бросить его собакам... Если же кто приступит к нему — тот враг нам, убьем и его!» И начал оплакивать князя Кузьма...И подошел ключник Анбал, родом яс, управитель всего княжьего дома, надо всеми власть ему дал князь. И сказал, взглянув на него, Кузьма: «Анбал, вражий сын! Дай хоть ковер или что-нибудь, чтобы постлать или чем накрыть господина нашего». И ответил Анбал: «Ступай прочь! Мы хотим бросить его собакам». И сказал Кузьма: «Ах, еретик! уже и собакам бросить! Да помнишь ли ты, жид, в каком платье пришел ты сюда? Теперь стоишь ты в бархате, а князь лежит наг, но прошу тебя честью: сбрось мне что-нибудь!» И сбросил тот ковер и плащ. И, обернув ими тело, понес Кузьма в церковь и сказал: «Отоприте мне церковь!» — и ответили: «Брось его тут, в притворе, что тебе за печаль!» — ибо все уже были пьяны. И подумал Кузьма: «Уже, господин, и холопы твои знать тебя не хотят; бывало, купец приходил из Царьграда иль из иной стороны, из Русской земли, и католик, и христианин, и язычник любой, и ты говорил: «Введите в церковь его и в палаты, пусть видят истинное христианство!» — и принимали крещенье и болгары, и жиды, и любые язычники, увидев славу Божью и украшенье церковное! И те теперь больше оплачут тебя, а эти и в церковь не дают положить».<text:line-break/><text:line-break/>И так положил его в притворе, накрыв плащом, и лежало тут тело два дня и две ночи. На третий день пришел козьмодемьянский игумен Арсений и сказал: Отоприте мне церковь, отпою его и положим в гроб. <text:line-break/><text:line-break/>Жители же Боголюбова разграбили княжеский дом и строителей, которые сошлись на строительство зданий,— золото, и серебро, и одежды, и ткани, и добро, которому нет числа. И много случилось бед в его области: дома посадников и управителей пограбили, а самих их, и слуг, и стражей убили, дома их пограбили».</text:span></text:span></text:p>
            <text:p text:style-name="Table_20_Contents"><text:span text:style-name="Emphasis"/></text:p>
            <text:p text:style-name="Table_20_Contents"><text:span text:style-name="Emphasis"><text:s text:c="6"/></text:span><text:span text:style-name="Emphasis"><text:span text:style-name="T39">Подчеркнуто здесь автократическое, единоличное правление Андрея Боголюбского, сопровождавшееся чрезвычайными мерами военного. Недовольная знать не зная благодарности жестоко расправилась с ним. При всем том рассказ о гибели Андрея Боголюбского прославляет князя как храмоздателя, второго царя Соломона (перекличка с похвалой Ярославу Владимировичу Мудрому в ПВЛ), щедрого жертвователя в пользу Церкви, нищелюбца, ревностного распространителя христианства. Высоко оценивается личное благочестие А. Ю. Б., любившего молиться в церкви по ночам: «Покаянье Давидово приимая, плачася о гресех своих». Составитель рассказа пишет об Андрее Боголюбском как об «угоднике» Божием, «страстотерпце», который «кровью мученичьскою умывся прегрешений своих со братома своима с Романом и с Давыдом» (т. е. со святыми Борисом и Глебом). </text:span></text:span></text:p>
            <text:p text:style-name="Table_20_Contents"><text:s text:c="10"/>Русский историк XVIII в. В. Н. Татищев в "Истории Российской" так описал внешность князя: князь Андрей Юрьевич "ростом был невелик, но широк и силен вельми, власы чермны, кудрявы, лоб высокий, очи велики и светлы". Впрочем, источник этих сведений неизвестен, их достоверность вызывает сомнение.</text:p>
            <text:p text:style-name="Table_20_Contents"/>
            <text:p text:style-name="Table_20_Contents"/>
            <text:p text:style-name="Table_20_Contents"><text:s text:c="9"/>В XVIII в. князь Андрей Юрьевич Боголюбский был причтен Русской Православной Церковью к лику святых. Его память празднуется 4 июля, а также 23 июня — в Соборе Владимирских святых, и 10 октября — в Соборе Волынских святых.</text:p>
            <text:p text:style-name="Table_20_Contents"/>
            <text:p text:style-name="Table_20_Contents"><text:line-break/><text:bookmark text:name="head_sub1"/>ЛИТЕРАТУРА: <text:line-break/><text:bookmark text:name="cit5"/>Погодин М. П. Князь Андрей Юрьевич Боголюбский. М., 1850;<text:bookmark text:name="cit4"/>Георгиевский В. Т. Святой благоверный великий князь Андрей Боголюбский. Владимир, 1894 (то же: М., 1999); <text:bookmark text:name="cit3"/>Воронин Н. Н.Андрей Боголюбский и Лука Хрисоверг // Византийский временник. 1962. Т. 21; <text:bookmark text:name="cit2"/>он же. "Повесть об убийстве Андрея Боголюбского" и ее автор // История СССР. 1963. № 3; <text:bookmark text:name="cit1"/>Hurwitz E. Prince Andrej Bogoljubskij: the Man and the Myth. Firenze, 1980; <text:bookmark text:name="cit"/>Кривошеев Ю. В.Гибель Андрея Боголюбского: Историческое расследование. СПб., 2003; Православная энциклопедия. Т. 2. М., 2001. С. 393—398.</text:p>
            <text:p text:style-name="Table_20_Contents"/>
            <text:p text:style-name="Table_20_Contents"/>
            <text:p text:style-name="Text_20_body">Серьезные испытания ждали <text:s/>святые реликвии начиная с 20-х годов XX в.</text:p>
            <text:p text:style-name="Text_20_body">В целях атеистической пропаганды, разворачивающейся по Советской России, были организованы показательные акции развенчивания святости мощей в т.ч. И Андрея Боголюбского.</text:p>
            <text:p text:style-name="Text_20_body"><text:span text:style-name="Strong_20_Emphasis">В </text:span><text:s/>1919 г., комиссия подвергла кости врачебному исследованию.</text:p>
            <text:p text:style-name="Text_20_body">В 1934 году мощи были переданы для дальнейшего исследования в Ленинград. Вот как <text:s text:c="7"/>описывают заключение специалиста <text:s/>Рохлина по исследованию мощей.</text:p>
            <text:p text:style-name="Text_20_body"><text:s/>«Рентгенолог пригласил известного историка и археолога, выслушать рентгенологическое и судебномедицинское заключение.</text:p>
            <text:p text:style-name="Text_20_body"><text:s/>По состоянию скелета следует признать, что он принадлежал человеку темпера­ментному, легко возбудимому, с живой фантазией, склонному быстро впадать в расстройство и бурно откликаться на самое незначительное раздражение. Несколько покатый лоб сообщал лицу выражение жестокости, а в минуты гнева сверкающие белки создавали впечатление свирепости. Этому человеку было за шестьдесят, но выглядел он моложе своих лет. Окружающие считали его заносчивым и спесивым. Он не избегал драк и в пылу схваток обнаруживал недюжинную силу и храбрость. Нравственный облик этого человека не был омрачен распутством. Надо полагать, что он щадил честь женщины и хранил верность супруге.</text:p>
            <text:p text:style-name="Text_20_body">Его предательски убили. Только один удар был нанесен противником спереди, остальные наносились сбоку и сзади по лежачему телу различным оружием: рубящим саблей или мечом, колющим — вероятно, копьем. Роковой удар последовал сзади. Рубила опытная рука: она срезала часть лопатки, головку и большой бугор левой плечевой кости. Обильное кровотечение лишило жертву сил сопротивляться, но нападавшим этого, видимо, было недостаточно: целью нападения было не ранить, а во что бы то ни стало убить. На беззащитную жертву сыпались ошеломляющие удары сзади. Человека, лежащего на левом бо ку, рубили мечом и саблей... Ни в единоборстве, ни в сражении подобное, конечно, невозможно.</text:p>
            <text:p text:style-name="Text_20_body">Историк выслушал заключение и сказал:</text:p>
            <text:p text:style-name="Text_20_body">—Обстоятельно и даже весьма. Покойный нам известен, и многое из того, что вы нашли, верно. Мне понятно ваше искусство читать по костям. Вы отличаете ранения, завершившиеся выздоровлением, от тех, после которых быстро или сразу насту­пила смерть, по тому, успел ли организм закрыть рану или он не пережил травмы. Но как вы на костях разглядели отвагу и храбрость?</text:p>
            <text:p text:style-name="Text_20_body">Рентгенолог Дмитрий Герасимович Рохлин, в свою очередь, улыбнулся</text:p>
            <text:p text:style-name="Text_20_body">—На правом предплечье и на кистях рук видны следы старых, давно заживших рубцов. Они могли достаться только в бою, в схватке с противником. О недюжинной силе человека го ворит окостенение в местах прикрепления сухожилий. Это наблюдается обычно у людей, тренирующих свое тело, у тех, кто в детские и юношеские годы готовится к военной карьере, упраж няясь различными видами оружия.</text:p>
            <text:p text:style-name="Text_20_body">Историк был недоволен ответом, его занимало другое: как можно с помощью рентгена разглядеть отвагу и храбрость?</text:p>
            <text:p text:style-name="Text_20_body">—Я отвечу вам позже, — заверил его рентгенолог, — у вас, вероятно, и других вопросов немало.</text:p>
            <text:p text:style-name="Text_20_body">—Да. Вы сказали, что окружающие считали его заносчивым и спесивым, где вы на скелете это прочли?</text:p>
            <text:p text:style-name="Text_20_body">—На шейных позвонках,— последовал уверенный ответ.— Они рано срослись (существует такая аномалия развития), и человек лишен был возможности сгибать шею. Представьте себе человека с высоко поднятой головой, озирающего людей как бы свысока. Если к тому же в его властолюбивом взгляде сквозит непреклонная воля, — кому такое обличье не покажется высокомерным?</text:p>
            <text:p text:style-name="Text_20_body">Историк склонился над шейными позвонками, убедился, что они действительно срослись и окостенели, и многозначительно покачал головой.</text:p>
            <text:p text:style-name="Text_20_body">—Вы сказали, что человек этот выглядел моложе своих лет. Какие у вас основания для такого утверждения?</text:p>
            <text:p text:style-name="Text_20_body">Я следую в этом случае свидетельству фактов, — заметил рентгенолог. — В скелете конечностей много тонких костей со структурой, свойственной юношескому возрасту. В зрелых годах это — доказательство пониженной деятельности половых желез и повышенной активности щитовидной железы. Люди подобной конституции обычно высоковозбудимы и неуемно горячи. Задиристые и драчливые, они легко утрачивают контроль над собой и вместе с тем поражают своей отвагой и храбростью.</text:p>
            <text:p text:style-name="Text_20_body">—Благодарю вас, — сказал историк, — ваше заключение интересно и верно. Таким и был князь Андрей Боголюбский. Музей города Владимира решил проверить, не ошибся ли летопи сец и не подменили ли тело в гробнице...</text:p>
            <text:p text:style-name="Text_20_body">Не могу не отметить две неточности в вашем заключении, добавил историк. — Не сразу, как вы полагаете, князь Андрей был убит... Вы также не указали, что у князя была отрублена правая рука и копьем пробито ребро.</text:p>
            <text:p text:style-name="Text_20_body">Рентгенолог некоторое время подумал и сказал: — Придется внести поправку в летопись: пострадала не пра вая, а левая рука. Вот они, следы рубки: и в костях плечевого сустава, и в среднем отделе плечевой кости, и в области пястных костей... Не правой, а левой руки».</text:p>
            <text:p text:style-name="P35">Несколькими годами позже исследований Д. Г. Рохлина черепом князя заинтересовался известный антрополог М.М.Герасимов. Подлинник скульптурного портрета Андрея Боголюбского становится достоянием экспозиции Государственного исторического музея. В 1963 г. М. М. Герасимов изготовил новый скульптурный портрет для Владимирского краеведческого музеяюереп Андрея Боголюбского в 1943 г. возвращается во Владимир. </text:p>
            <text:p text:style-name="Text_20_body">"В 1937 г.  М. М. Герасимовым восстанавливается известный нам теперь по бесчисленным репродукциям хрестоматийный облик князя.</text:p>
            <text:p text:style-name="Text_20_body">В статье и книгах М. М. Герасимова подробно описывается его кропотливая работа. Самым трудным, конечно же, было установить по костным параметрам мягкие ткани лица. </text:p>
            <text:p text:style-name="Text_20_body">Учитывая конституциональные и этнические особенности я, —отмечает М.М.Герасимов, — восстановил волосяной покров: волосы на голове даны волнистыми, а борода и усы — монголоидного характера, что как нельзя лучше сочетается с общим типом лица Андрея Боголюбского". <text:span text:style-name="T37">Получилось, что</text:span><text:span text:style-name="T15"> его облик мало сочетался с представлениями о внешнем виде типичного русака домонгольского периода. Историки даже нашли объяснение этому: мать князя была половецкой княжной. Потому, мол, и князь так похож на степняка. Однако, в 2008г. исследования его черепа показали, что это был мужчина европеоидной расы с внешностью, характерной для представителей средне-европейского антропологического типа. В общем, споры продолжаются... </text:span></text:p>
            <text:p text:style-name="P27"><draw:frame draw:style-name="fr5" draw:name="Графический объект8" text:anchor-type="as-char" svg:width="12.188cm" svg:height="9.04cm" draw:z-index="5"><draw:image xlink:href="http://www.myrusland.ru/data/image/andrei%281%29.jpg" xlink:type="simple" xlink:show="embed" xlink:actuate="onLoad"/></draw:frame></text:p>
            <text:p text:style-name="P5"><text:span text:style-name="T15">Но по летописным данным есть и еще одна версия о причине убийства Андрея - его просветительская деятельность среди иноверцев-купцов, по этой причине число иудеев, принявших христианство значительно увеличилось. Согласно воззрениям Талмуда, гой, “совративший” еврея в христианство, заслуживает безусловной смерти. А одним из главных заговорщиков был иудей. </text:span><text:span text:style-name="T20">Однако факт,</text:span><text:span text:style-name="T15"> что его не любили не только бояре и иноверцы, но и обычные люди. <text:line-break/></text:span></text:p>
            <text:p text:style-name="Text_20_body"><text:span text:style-name="Emphasis"/></text:p>
          </table:table-cell>
        </table:table-row>
        <table:table-row>
          <table:table-cell table:style-name="Таблица9.A2">
            <text:p text:style-name="Table_20_Contents"/>
          </table:table-cell>
        </table:table-row>
      </table:table>
      <text:p text:style-name="Text_20_body"><text:span text:style-name="Emphasis">В 1987 г. Владимиро-Суздальский историко-архитектурный и художественный музей-заповедник передал святые мощи князя Владимирской епархии, они находятся на прежнем месте, в раке у сев. стены Успенского собора. В 1982 г. имя Андрея Боголюбского было внесено в Собор Владимирских святых, установленный по инициативе архиеп. Владимирского и Суздальского Серапиона (Фадеева). <text:line-break/><text:line-break/>Служба Андрею Боголюбскому — бденная, с малой вечерней, литией и 2 канонами. Князь прославляется как мученик и страстотерпец, храмоздатель, почитатель Святой Троицы и особенно Пресвятой Богородицы. Особо выделена тема благочестивого родословия Андрея Боголюбского и его духовного родства со святыми князьями-страстотерпцами Борисом и Глебом (Минея (МП). Июль. Ч. 1. С. 262–280).</text:span></text:p>
      <text:p text:style-name="Text_20_body"/>
      <text:p text:style-name="Text_20_body"/>
      <text:p text:style-name="Standard"><text:s text:c="2"/></text:p>
      <text:p text:style-name="Standard"/>
      <text:p text:style-name="Standard"><text:s/></text:p>
      <text:p text:style-name="Text_20_body"><text:span text:style-name="Emphasis"><text:line-break/></text:span></text:p>
      <text:h text:style-name="Heading_20_2" text:outline-level="2"/>
      <text:p text:style-name="Text_20_body"/>
      <text:p text:style-name="Horizontal_20_Line"/>
      <text:p text:style-name="Text_20_body"/>
      <text:h text:style-name="Heading_20_1" text:outline-level="1">ИСТОРИЯ ГОРОДА ВЛАДИМИРА</text:h>
      <text:p text:style-name="P36"><text:span text:style-name="Emphasis">Нижеприведенный текст об </text:span><text:span text:style-name="Emphasis"><text:span text:style-name="Strong_20_Emphasis">истории города Владимира</text:span></text:span><text:span text:style-name="Emphasis"> является выдержкой из книги Н.Н. Воронина «Владимир Боголюбово Суздаль Юрьев-Польской».</text:span></text:p>
      <text:p text:style-name="P36">Возникновение первоначального поселения людей на территории Владимира относится к глубокой древности. Археологические разведки показали, что на высоком юго-западном мысу городской горы около собора еще на рубеже нашей эры находился поселок, принадлежавший древнему местному финно-угорскому населению. Позднее, в X-XI веках, здесь появляются славянские выходцы из земель смоленских кривичей и новгородских словен. Вековая привязанность древнейших поселенцев к этому высокому мысу, поднятому на 40-50 м над Клязьмой, определялась его естественной защищенностью и неприступностью, что было весьма существенно в пору разложения первобытно-общинного строя и становления классового феодального общества. </text:p>
      <text:p text:style-name="P36">Могучая и полноводная в те времена Клязьма, связыва<text:span text:style-name="T47">ла </text:span>глубинные земли окско-клязьминского междуречья с древнейшим торговым путем Восточной Европы - Волгой. Недаром позднее, в XII веке, городские ворота Владимира, выводившие к Клязьме, были названы Волжскими. Лежавший на окраине Киевской державы <text:span text:style-name="T12">Залесский край </text:span><text:s/>был щедро наделен естественными богатствами. Его леса изобиловали пушным зверем, реки и озера - рыбой, тучные речные поймы создавали условия для развития скотоводства, а, главное, - на северо-запад от Клязьмы лежал огромный безлесный район плодородного «ополья», манивший на свои просторы земледельцев. </text:p>
      <text:p text:style-name="P36">И естественно, что богатая и многолюдная северо-восточная окраина Киевской державы рано привлекла внимание киевских князей, а в XI веке стала владением князя Всеволода Ярославича и его потомков. Уже в конце этого столетия вспыхнула жестокая и кровавая усобица за обладание Северо-Восточной Русью. В ходе феодальной войны выяснилось решающее оборонительное значение высокого берегового хребта Клязьмы, смотревшего в сторону враждебных Рязанского и Муромского княжеств и прикрывавшего Суздальскую землю с юго-запада. Это и определило превращение мирного торгово-ремесленного поселка, лежавшего на высшей точке клязьминской гряды, в могучую крепость, построенную здесь в 1108 году сыном князя Всеволода Владимиром Мономахом. </text:p>
      <text:p text:style-name="P36">Сама природа определила контуры княжеской крепости: с юга ее границей были кручи, обрывавшиеся к Клязьме, с севера - крутые склоны долины речки Лыбеди, с запада в плато врезались глубокие овраги (на месте современных Ерофеевского и Муромского спусков), с востока границы города определялись подобными же оврагами. Их верховья были соединены искусственными рвами, отрезавшими город от плато; здесь были, несомненно, городские башни с проездами, через которые городом проходила дорога, шедшая с киевского юга в глубь княжества - к Суздалю. По всему периметру крепости княжеские горододельцы насыпали огромные земляные валы с деревянными стенами на их гребне. Общая длина пояса валов крепости составляла 2,5 км.</text:p>
      <text:p text:style-name="P36">Где-то на ее территории, вероятнее всего на высоком краю города над Клязьмой, Мономах построил первую каменную церковь Спаса. Новый город получил в честь своего основателя имя Владимир. Неправильный четырехугольник крепости стал ядром будущей столицы Северо-Восточной Руси. </text:p>
      <text:p text:style-name="P36">Наследник Мономаха, князь Юрий Долгорукий, занятый борьбой за киевский престол, уделял мало внимания его северной вотчине. Только незадолго до своей смерти, видимо, поняв тщетность борьбы на юге, Юрий развернул большое строительство новых крепостей-городов в Суздальской земле, и в их числе Москвы, во Владимире же был отстроен новый княжеский двор с белокаменной церковью княжеского патрона Георгия (1157). Двор занял высокую точку на краю южных склонов городской горы к западу от крепости Мономаха. Очевидно, к середине XII века город сильно разросся и к востоку, вдоль дороги на Суздаль. В составе горожан Владимира были и выходцы из городов раздираемого усобицами Поднепровья и из самого Киева. Отсюда наименование здешних пригородных речек киевскими названиями: Лыбедь, Ирпень, Почайна, в зоне которых до прошлого столетия существовали древние урочища Княжий луг и Ярилова долина, напоминающая о языческом прошлом. </text:p>
      <text:p text:style-name="P36">Быстрый рост молодого города, его многолюдность, богатство и стратегическое значение определили его превращение в столицу Владимирского княжества. Ушедший с юга на север сын Юрия Долгорукого, князь Андрей Боголюбский, перенес княжеский стол во Владимир - город ремесленников и торговцев, «мизиньных людей». Они становятся важнейшей силой в борьбе владимирских князей со своевольной старобоярской знатью и опорой широкой политики возвышения Владимирской земли, вступающей в смелую борьбу с хаосом феодальной раздробленности страны. В 1158-1165 годах в городе развертывается грандиозное и напряженное строительство. Пояса новых крепостных валов охватывает его еще не защищенные участки, разросшиеся к западу и востоку от крепости Мономаха, становящейся теперь Средним городом. Как и при Мономахе, западная граница новой крепости определяется оврагами, спускающимися с плато к Клязьме и Лыбеди. Западная часть города имела четыре воротные башни. Волжские ворота - у подножия Среднего города, выводящие на клязьминскую пристань, Иринины и Медные - при спуске в овраги к Лыбеди - были деревянными; на продольной оси города - пути на юг - стояли белокаменные Золотые ворота . Верховья оврагов соединил глубокий ров с мостом у Золотых ворот. Остатки западного вала сохранились к югу от них (Козлов вал). Рядом с Золотыми воротами и по соседству с двором князя Юрия вырос новый княжеский двор Андрея с белокаменной церковью Спаса (1164). Видимо, западная часть города имела княжеско-боярский характер. Восточный треугольник города, очерченный клином снижающихся городских высот, был собственно посадской частью Владимира. Ее также прикрыли валы и стены, а в восточном конце были сооружены вторые белокаменные ворота - Серебряные, находившиеся у моста через Лыбедь на дороге к княжескому замку Боголюбову и Суздалю. Средний город именовался в источниках «Печерним», западная часть - «новым» городом, а восточную позднее называли «ветчаным» городом (так как ее укрепления в последующие столетия не поддерживались и быстро обветшали и разрушились). Общий периметр стен и валов Владимира достигал теперь 7 км, превосходя крепости Киева (4 км) и Новгорода (6 км).</text:p>
      <text:p text:style-name="P36">На юго-западном высоком углу Среднего города был сооружен большой городской Успенский собор (1158-1160). Вместе с княжескими белокаменными храмами Георгия и Спаса, расположенными также на высокой южной кромке городского плато, Успенский собор определил наиболее эффектный южный «фасад» городского ансамбля. Его продольную ось отмечали городские воротные башни: Золотые ворота, Торговые (в западной стене Среднего города), Ивановские (в его восточной стене) и Серебряные в восточном конце городского треугольника. </text:p>
      <text:p text:style-name="P36">Следующий этап архитектурной истории города Владимира относится к концу XII - началу XIII веков. Усиление великокняжеской власти при Всеволоде III и рост политического самосознания владимирских горожан приводят к серьезным городским волнениям и восстаниям. Княжеский двор переносится в Средний город и ставится на его южном краю, рядом с епископским двором. Здесь сооружается пышный каменный дворец с придворным Дмитриевским собором (1194—1197). Горододельцы строят каменную стену владимирского детинца с боевыми воротами, ограждающую княжеско-епископскую резиденцию от беспокойного города (1194-1196). Сильно пострадавший во время пожара 1185 года Успенский собор был обстроен новыми стенами (1185-1198), и его увеличенный объем подчеркнул значение детинца как архитектурного центра города. На юго-восточном углу Среднего города основывается княжеский Рождественский монастырь с его белокаменным собором (1192-1195), образующий как бы вторую внутреннюю крепость. В северную часть Среднего города, куда обращались грозные боевые стены детинца, переводят беспокойный владимирский торг, где наследник Всеволода князь Константин строит в 1218 году небольшую церковь Воздвижения. Жена Всеволода III , княгиня Мария, основывает женский Успенский (Княгинин) монастырь с кирпичным собором (1200-1201), занимающий северо-западный угол Нового города. </text:p>
      <text:p text:style-name="P36">Так формировалась историческая топография древнего Владимира и его примечательный архитектурный ансамбль. Следует помнить, что его важнейшие звенья - белокаменные здания - были единичными постройками, значительная часть храмов была деревянной. Деревянными были жилища рядовых горожан и хоромы богатого купечества и боярства. </text:p>
      <text:p text:style-name="P36"><text:s/>Исторически сложившаяся трехчленная планировка города вписывалась в треугольник, очерченный течением Клязьмы и Лыбеди. По всей длине город прорезала центральная улица, на которой располагались четыре проездные башни, Входивший в Золотые ворота видел справа княжеские дворы с их храмами Спаса и Георгия и слева, в отдалении, комплекс Княгинина монастыря. Эти важнейшие здания рисовались на фоне широкой панорамы - отсюда виднелись синие дали клязьминской поймы и лесов за ней, а к северу полого вздымались лесные увалы. Впереди путь замыкали вал и стена Среднего города с деревянной башней Торговых ворот, а за стеной на углу города виднелся белый массив пятиглавого Успенского собора. </text:p>
      <text:p text:style-name="P36"><draw:frame draw:style-name="fr6" draw:name="Графический объект14" text:anchor-type="as-char" svg:width="19.279cm" svg:height="13.088cm" draw:z-index="9"><draw:image xlink:href="http://www.vladimirgid.ru/images/plan.jpg" xlink:type="simple" xlink:show="embed" xlink:actuate="onLoad"/><svg:title>План Владимира XII-XIII веков по Воронину</svg:title></draw:frame> План Владимира Х II - XIII вв. (по Н.Н. Воронину) I - город Мономаха («Печерний город»); II – «Ветчаной город», укрепления 1158-1164 гг.; III – «Новый город», укрепления 1158-1164 гг.; IV – Детинец, 1194-1196 гг.; 1 - церковь Спаса; 2 - церковь Георгия; 3 - Успенский собор; 4 - Золотые ворота; 5 - Иринины ворота; 6 - Медные ворота; 7 - Серебряные ворота; 8 - Волжские ворота; 9 - Дмитриевский собор; 10 - Вознесенский монастырь; 11 - Рождественский монастырь; 12 - Княгинин монастырь; 13 - Торговые ворота; 14 - Ивановские ворота; 15 - ворота детинца; 16 - церковь Воздвижения на Торгу. </text:p>
      <text:p text:style-name="P36">Вошедший в Средний город попадал в центр столицы. Справа, за белокаменной стеной детинца, были видны златоглавый Успенский собор с вышками епископского двора, здания дворца Всеволода по сторонам Димитриевского собора и за ними - собор Рождественского монастыря. Налево была площадь торга с церковью Воздвижения, за которой виднелись поднимавшиеся к горизонту поля. Впереди, на склоне плато Среднего города, лежал восточный пояс его стен с Ивановской проездной башней. За ним начинался торгово-ремесленный конец города - его посад, где дома и храмы были исключительно деревянными. Здесь городской треугольник сужался, и его застройка походила на большую деревню, расположившуюся вдоль дороги. Это впечатление усиливалось широким внегородским ландшафтом, открывавшимся отсюда к югу и востоку. Центральная улица проходила сквозь белокаменную арку Серебряных ворот и сливалась с дорогой на село Доброе, Боголюбово и Суздаль. Мы достоверно не знаем, как располагались поперечные улицы. Можно думать, что при небольшой ширине Ветчаного города-посада на главную улицу выходили, как и теперь, короткие проулки. В Среднем городе значительную площадь занимал торг, к которому, вероятно, сходились улицы из северо-восточной части. В Новом городе, по-видимому, была поперечная улица, шедшая вдоль валов Среднего города по оврагу к Волжским воротам на Клязьме и к северным Медным, к Лыбеди. На северо-запад, может быть, шла улица от Торговых к Ирининым воротам. </text:p>
      <text:p text:style-name="P36">Город открывался сменяющимися разнообразными ансамблями не только изнутри. Едва ли не более важным в его замысле были его наружные «фасады», явно рассчитанные на восприятие с далеких расстояний и разных точек зрения. Строители Владимира, мастерски используя богатый рельеф береговой гряды, создали широко открытый во внешний мир городской ансамбль. Со стороны Юрьевской дороги, с полого приподнятых к северо-западу полей город открывался немного сверху и почти целиком во всей многоликости своих частей. С холмов, по которым спускалась с востока дорога от Суздаля, город представлялся спокойно поднимающимся в гору; впереди стояли Серебряные ворота, за ними лепились жилища горожан с группой высоких рубленых храмов, выше их вдали лежал пояс стен Среднего города с Ивановскими воротами и башнями, а дальше и слева сверкали купола соборов Рождественского монастыря и детинца. Но главным аспектом городского ансамбля был, несомненно, его южный «фасад», обращенный к реке и шири пойм и лесов, среди которых шла дорога на Муром. Отсюда город был виден во всей своей величавой протяженности, напоминая панораму Киева над Днепром. На холме с запада стояли деревянные здания Вознесенского монастыря и церковь Николы. С южного угла Нового города спускалась вниз крепостная стена, чтобы из оврага от Волжских ворот снова круто подняться к углу Среднего города. В полукруглой впадине за ней по склонам горы стояли утопавшие в садах дома горожан, а над ними, по высокому краю плато, располагались княжеские дворы с храмами Спаса и Георгия и возвышались острые кровли теремов. Высоко на углу Среднего города вздымал свои купола Успенский собор - центральное звено панорамы; в ряд с ним, почти на равных интервалах, были видны меньшие по объему соборы Димитриевский и Рождественский. Поставленные на самом краю плато, они создавали обманчивое впечатление, что и вся глубина города наполнена подобными же белокаменными зданиями. От высшей точки - Успенского собора - профиль города медленно и ритмично понижался. Панораму низменного посада - Ветчаного города - определяли верхи деревянных храмов, создававшие вместе с шатрами крепостных башен вырезной зубчатый и более дробный силуэт. Особенно величественной и сказочной предстает южная панорама в ранние часы рассвета, когда пойма и городские высоты тонут в молочном море клубящегося тумана и пламенеющие в первых лучах солнца белокаменные соборы кажутся фантастическим видением. Не представляет сомнения, что как «интерьеры» города, так и его ярко выраженная «фасадность» не были «счастливой случайностью», но являлись результатом большой творческой работы владимирских горододельцев. Известная демонстративность, присущая, как увидим далее, архитектурным памятникам времени Андрея и Всеволода III , характерна и для ансамбля обстроенной ими столицы. </text:p>
      <text:p text:style-name="P36"><text:s/>Но силы феодального дробления взяли верх, и после кончины Всеволода III единство Владимирской земли было нарушено. Это в немалой степени определило неотвратимость надвигавшейся из степей страшной беды. </text:p>
      <text:p text:style-name="P36"><text:span text:style-name="T47">П</text:span>осле <text:span text:style-name="T47">монголо-татарского нашествия</text:span> <text:span text:style-name="T47">город</text:span> остается в сознании людей того времени центром Северо-Восточной Руси и сокровищницей ее политических и культурных традиций. Здесь в конце XIII - начале XIV века живет митрополит всея Руси. «Великое княжение Владимирское» является объектом борьбы московской и тверской династий, а венчание на великое княжение происходит под высокими сводами владимирского Успенского собора. В своем монументальном строительстве Москва и Тверь подражают высоким образцам владимирского зодчества. Димитрий Донской берет под свое покровительство Димитриевский собор, откуда в 1380 году, накануне Куликовской битвы, в Москву вывозят древнюю икону Димитрия Солунского, а в 1395 году в московский Успенский собор временно переносят и главнейшую святыню Владимира - икону Владимирской богоматери. Москва не только наследует владимирские исторические традиции, но осваивает и созданные во Владимире XII века реликвии. После опустошительного налета на Владимир орды хана Едигея, когда обгорел Успенский собор, князь Василий I присылает в 1408 году во Владимир гениального художника возрождающейся Руси Андрея Рублева для возобновления его росписи. Через два года, в 1410 году, город вновь испытывает разорение от налета орды царевича Талыча. Позднее, в 1469 году, видный московский строитель В. Д. Ермолин реставрирует пострадавшие и обветшавшие постройки города - Золотые ворота и церковь Воздвижения на торгу. Укрепления Владимира более не восстанавливались в прежних размерах: в 1486 году были отстроены вновь лишь бревенчатые стены Среднего города, возобновлявшиеся в 1491 и 1536 годах; укрепления же западной и восточной трети города постепенно разрушаются и стираются. В ту же пору, на рубеже XV - XVI веков, московские мастера перестраивают собор Успенского Княгинина монастыря. </text:p>
      <text:p text:style-name="P36">С этой поры Владимир становится рядовым городом Московского государства, городом великих воспоминаний и чтимых святынь. Его рост идет чрезвычайно медленно. В 1489 году «сведенные» новгородцы образуют за Лыбедью особую слободу Варварку; в середине XVI века в Залыбедской части появляются и другие слободы - Стрелецкая и Пушкарская, слившиеся затем в одну Стрелецкую, а в XVII веке - Нижний и Верхний Боровки. На последнем, по преданию, были также поселены сведенные новгородцы, а большой кирпичный дом купцов Бабушкиных был якобы построен первоначально в XVI веке. Первые цифровые данные о населении города в эту пору говорят о его малочисленности. Так, в Пушкарской и Стрелецкой слободах в 1584 году было всего двадцать дворов, в 1592 году здесь было сто человек стрельцов. В эти годы непосредственно за Золотыми воротами вытягивается Ямская слобода государевых ямщиков со своей деревянной Казанской церковью; за слободой шел Ямской бор. В 1668 году весь город насчитывал всего девятьсот девяносто человек населения и четыреста домов: в восточной части города жил ремесленный люд, в западной - торговцы, где на Торговой площади в 1684 году был Гостиный двор с 392 мелкими лавками и церковью Параскевы-Пятницы - покровительницы торговли. </text:p>
      <text:p text:style-name="P36">В XVII веке в городе возобновляется каменное строительство. Оно, конечно, не идет ни в какое сравнение с «золотым веком» владимирской архитектуры, но строители этой поры бережно относятся к духу древнего ансамбля города, вводя новые постройки в его систему с большим тактом. Так, в 1649 году владимирские купцы строят на посаде изящную Богородицкую церковь, хорошо включающуюся в южную панораму города. На основе белокаменных ворот детинца строится огромная шатровая колокольня, подчеркивающая своей вертикалью древний архитектурный центр Владимира. Подобная же, но более нарядная колокольня сооружается в Рождественском монастыре, где строятся Святые ворота с проездом, украшенным живописью, а в начале XVIII века каменная стена сменяет старую деревянную ограду, образуя нечто вроде декоративного «кремля» на юго-восточном углу Среднего города. Около церкви Спаса, на древнем княжеском дворе, строится маленькая церковь Николы и простая, квадратная в плане, колокольня, усиливающие весомость группы построек XII века. Эту линию обогащения южного «фасада» города продолжают и строители XVIII века, ставящие на месте древних деревянных храмов каменные: церковь Николы Галейского у подножия Козлова вала (1735) и церковь Вознесения (1724). </text:p>
      <text:p text:style-name="P36"><draw:frame draw:style-name="fr6" draw:name="Графический объект15" text:anchor-type="as-char" svg:width="19.279cm" svg:height="32.958cm" draw:z-index="10"><draw:image xlink:href="http://www.vladimirgid.ru/images/draft.jpg" xlink:type="simple" xlink:show="embed" xlink:actuate="onLoad"/><svg:title>Чертеж города Владимира XVIII века</svg:title></draw:frame> Дорегулярный план города Владимира. Чертеж. Начало XVIII века. </text:p>
      <text:p text:style-name="P36">«Чертеж» Владимира, исполненный в 1715 году бесхитростной рукой иконописца, дает представление о состоянии города в это время и его топографии, сложившейся в предшествующие столетия. Его центр образует кремль с рублеными стенами и башнями, сооруженными в 1491-1536 годах на древних валах Среднего города. Существенно, что восемь из четырнадцати башен расположены по южной стене, что не требовалось соображениями военного характера, но было связано с тем же вниманием горододельцев к южному «фасаду» города. Здесь же на склоне горы был разбит патриарший сад. Площадь к северу от собора была довольно густо застроена осадными дворами и подворьями, среди которых выделялся большой воеводский дом. К северу от Большой улицы лежали плотно заселенные участки с кривыми улочками, у средней северной Тайницкой башни кремля еще сохранялся пруд - древнее хранилище воды на случай осады, а у западных Торговых ворот была тюрьма-острог - огороженный остроконечным тыном участок. Западная треть города была его торговой частью; здесь к главной улице с севера примыкала рыночная площадь с рядами лавок и мастерских. Только Большая улица была покрыта дубовым мостовым настилом. Остальные улицы были похожи на грязные деревенские проселки. За Золотыми воротами начиналась застройка вполне деревенского характера; так же хаотично и случайно располагались усадьбы и в Залыбедской и восточной трети города, насчитывавшего к началу XVIII века всего тысячу восемьсот сорок жителей. </text:p>
      <text:p text:style-name="P36">В XVIII веке древние памятники города понесли значительный ущерб: была сломана деревянная крепость и начался стихийный снос валов; погоревшие в пожар 1778 года белокаменные храмы Спаса и Георгия были разобраны и заменены новыми, был перестроен верх Золотых ворот. В 1778 году учреждается Владимирское наместничество, а в 1796 - губерния, и Владимир становится ее центром. Новый проект перепланировки древнего города, в отличие от многих других казенных проектов «регулярной» планировки русских городов, сравнительно бережно отнесся к его древней топографии: были сохранены остатки валов XII века и старая магистраль большой продольной улицы, с которой была связана новая сетка кварталов. Кроме того, местные архитекторы исправили наиболее грубые просчеты, допущенные столичными проектировщиками. Так, не была осуществлена предполагавшаяся проектом застройка площади перед Успенским и Димитриевским соборами двумя зданиями Гостиного двора, которые закрыли бы вид на соборы с Большой улицы. Однако между соборами был выстроен огромный корпус Присутственных мест (1785), казарменный массив которого нарушил древнюю красоту южного «фасада» города. </text:p>
      <text:p text:style-name="P36">Таким образом, новый центр губернского города стал на территории древнего центра Владимира. Ее восточный край занял губернаторский дом (1808). Северный край площади образовали два здания в формах русского классицизма: угловое - Дворянское собрание (1826) - и смежный с ним дом мужской гимназии и «благородного пансиона», перестроенный из дома купца Петровского (1840). Основной вертикальной осью городского ансамбля стала новая соборная колокольня, сооруженная в 1810 году вместо разбитой молнией шатровой. На северной стороне Большой улицы целый квартал заняла аркада торговых рядов (1787-1790), отделявших от главной магистрали базарную площадь; дальше, по направлению к Золотым воротам, выступал портик ныне не существующей церкви Николы Златовратского (1796), вторивший портикам зданий центральной площади. Наконец, Золотые ворота, стоящие на оси улицы, получили круглые угловые башни. </text:p>
      <text:p text:style-name="P36">Последующее промышленное развитие России почти не коснулось Владимира - он оставался небольшим чиновничье-мещанским городом. «Отцы города» нимало не дорожили красотой и памятниками древнего Владимира. Так, городской голова купец Никитин выдвигал варварский проект превращения Золотых ворот в... водонапорную башню, чего, однако, не рискнули сделать, все же изуродовав постройкой новой башни одно из красивейших мест города - Козлов вал. Главная улица города застраивается доходными домами с торговыми помещениями, обращающими свои задворки на живописный южный склон города; по нему лепятся мелкие домишки горожан среднего достатка. У его подножия проходит открытая в 1861 году Московско-Нижегородская железная дорога, путевое хозяйство которой обезображивает прекрасную южную панораму города. </text:p>
      <text:h text:style-name="P43" text:outline-level="2">ЗОЛОТЫЕ ВОРОТА </text:h>
      <text:p text:style-name="P36"><draw:frame draw:style-name="fr7" draw:name="Графический объект16" text:anchor-type="paragraph" svg:width="2.187cm" svg:height="2.187cm" draw:z-index="6"><draw:image xlink:href="http://www.vladimirgid.ru/sights/goldengate_small.jpg" xlink:type="simple" xlink:show="embed" xlink:actuate="onLoad"/><svg:title>Золотые ворота</svg:title></draw:frame>Золотые ворота были парадным въездом в город. Помимо оборонных целей они имели также и триумфальный характер. Здесь встречали иностранных послов и именитых гостей, не раз провожали воинов на защиту Родины. Под сводами Золотых ворот проходили княжеские дружины, возвращавшиеся из походов. Здесь владимирцы отмечали торжественный въезд на великое княжение Александра Невского и Дмитрия Донского. <text:a xlink:type="simple" xlink:href="http://www.vladimirgid.ru/sights/goldengate.htm">Золотые ворота</text:a> <text:span text:style-name="T48">1164года</text:span></text:p>
      <text:h text:style-name="P43" text:outline-level="2">УСПЕНСКИЙ СОБОР </text:h>
      <text:p text:style-name="P36"><draw:frame draw:style-name="fr7" draw:name="Графический объект17" text:anchor-type="paragraph" svg:width="2.187cm" svg:height="2.187cm" draw:z-index="7"><draw:image xlink:href="http://www.vladimirgid.ru/sights/assumption_small.jpg" xlink:type="simple" xlink:show="embed" xlink:actuate="onLoad"/><svg:title>Успенский собор</svg:title></draw:frame>Выдающимся творением русского зодчества является Успенский собор. Он представляет собой сложный комплекс разновременных построек. Первоначальный белокаменный собор был сооружен князем Андреем Боголюбским в 1158-1160 гг. и был задуман не только как городской собор, но и как первопрестольный кафедральный храм всей Руси. После пожара 1185 г. к храму были пристроены боковые галереи, по углам которых сооружены четыре дополнительные главы, была увеличена алтарная часть. Успенский собор хранит самое большое количество фресок гениального художника средневековья Андрея Рублева. <text:a xlink:type="simple" xlink:href="http://www.vladimirgid.ru/sights/assumption.htm">Успенский собор</text:a> </text:p>
      <text:h text:style-name="P43" text:outline-level="2">ДМИТРИЕВСКИЙ СОБОР </text:h>
      <text:p text:style-name="P36"><draw:frame draw:style-name="fr7" draw:name="Графический объект18" text:anchor-type="paragraph" svg:width="2.187cm" svg:height="2.187cm" draw:z-index="8"><draw:image xlink:href="http://www.vladimirgid.ru/sights/demetrius_small.jpg" xlink:type="simple" xlink:show="embed" xlink:actuate="onLoad"/><svg:title>Дмитриевский собор</svg:title></draw:frame>Рядом с Успенским расположен белокаменный Дмитриевский собор. Он построен в 1194-1197 гг. князем Всеволодом III как дворцовый храм в честь покровителя князя святого Дмитрия Солунского и в связи с рождением княжеского сына Дмитрия. Храм воплощает в себе идею прославления могущества Владимирской земли и самого Всеволода. По архитектурной композиции и пропорциям Дмитриевский собор является характерным образцом владимирского зодчества XII в. на этапе его наивысшего развития. <text:a xlink:type="simple" xlink:href="http://www.vladimirgid.ru/sights/demetrius.htm">Дмитриевский собор</text:a> </text:p>
      <text:h text:style-name="P43" text:outline-level="2">РОЖДЕСТВЕНСКИЙ МОНАСТЫРЬ</text:h>
      <text:p text:style-name="P36"><draw:frame draw:style-name="fr7" draw:name="Графический объект19" text:anchor-type="paragraph" svg:width="2.187cm" svg:height="2.187cm" draw:z-index="11"><draw:image xlink:href="http://www.vladimirgid.ru/sights/monastery_small.jpg" xlink:type="simple" xlink:show="embed" xlink:actuate="onLoad"/><svg:title>Рождественский монастырь</svg:title></draw:frame>Рождественский монастырь расположен в юго-восточной части Владимирского Кремля. Был основан в 1191 г. князем Всеволодом III. До 1744 года существовал как мужской монастырь, с середины XVIII века - как архиерейский дом. В Рождественском соборе был погребен святой благоверный князь Александр Невский; в 1723 г. его останки перевезены в Санкт-Петербург. В настоящее время здесь находится резиденция Владимиро-Суздальского архиерея. <text:a xlink:type="simple" xlink:href="http://www.vladimirgid.ru/sights/monastery.htm">Рождественский монастырь</text:a> </text:p>
      <text:h text:style-name="P43" text:outline-level="2">КНЯГИНИН МОНАСТЫРЬ</text:h>
      <text:p text:style-name="P36"><draw:frame draw:style-name="fr7" draw:name="Графический объект20" text:anchor-type="paragraph" svg:width="2.187cm" svg:height="2.187cm" draw:z-index="12"><draw:image xlink:href="http://www.vladimirgid.ru/sights/convent_small.jpg" xlink:type="simple" xlink:show="embed" xlink:actuate="onLoad"/><svg:title>Княгинин монастырь</svg:title></draw:frame>Княгинин монастырь, был основан в начале XIII века супругой великого владимирского князя Всеволода III княгиней Марией Шварновной. С самого начала монастырь был задуман как родовая усыпальница княгинь владимирского дома. В XIII в. здесь были погребены Мария Шварновна, ее сестра Анна, дочь Всеволода III Елена, жена и дочь Александра Невского и другие. В центре монастырского ансамбля расположен Успенский собор. <text:a xlink:type="simple" xlink:href="http://www.vladimirgid.ru/sights/convent.htm">Княгинин монастырь</text:a> </text:p>
      <text:h text:style-name="P43" text:outline-level="2">ТРОИЦКАЯ ЦЕРКОВЬ</text:h>
      <text:p text:style-name="P36"><draw:frame draw:style-name="fr7" draw:name="Графический объект21" text:anchor-type="paragraph" svg:width="2.187cm" svg:height="2.187cm" draw:z-index="13"><draw:image xlink:href="http://www.vladimirgid.ru/sights/trinity_small.jpg" xlink:type="simple" xlink:show="embed" xlink:actuate="onLoad"/><svg:title>Троицкая церковь</svg:title></draw:frame>Троицкая церковь - одна из последних церковных построек губернского Владимира. Здание сооружено в «псевдовизантийском» стиле. Состоит из двух соединенных объемов: собственно церкви и колокольни. Богослужение в Троицкой церкви прекратилось в 1928 г. В настоящее время в здании располагается музей хрусталя, лаковой миниатюры и вышивки. <text:a xlink:type="simple" xlink:href="http://www.vladimirgid.ru/sights/trinity.htm">Троицкая церковь</text:a></text:p>
      <text:h text:style-name="P43" text:outline-level="2">НИКОЛО-КРЕМЛЕВСКАЯ ЦЕРКОВЬ</text:h>
      <text:p text:style-name="P36"><draw:frame draw:style-name="fr7" draw:name="Графический объект22" text:anchor-type="paragraph" svg:width="2.187cm" svg:height="2.187cm" draw:z-index="14"><draw:image xlink:href="http://www.vladimirgid.ru/sights/nicholaskremlin_small.jpg" xlink:type="simple" xlink:show="embed" xlink:actuate="onLoad"/><svg:title>Николо-Кремлевская церковь</svg:title></draw:frame>Николо-Кремлевская церковь построена на месте более древнего деревянного храма, сгоревшего во время большого пожара. Церковь названа в честь одного из наиболее почитаемых в христианском мире святых - святителя Николая Чудотворца (Угодника). По месту расположения церкви, на территории бывшего городского кремля, храм именовали Николо-Кремлевским. В настоящее время в ней размещается городской планетарий. <text:a xlink:type="simple" xlink:href="http://www.vladimirgid.ru/sights/nicholaskremlin.htm">Николо-Кремлевская церковь</text:a> </text:p>
      <text:h text:style-name="P43" text:outline-level="2">НИКИТСКАЯ ЦЕРКОВЬ</text:h>
      <text:p text:style-name="P36"><draw:frame draw:style-name="fr7" draw:name="Графический объект23" text:anchor-type="paragraph" svg:width="2.187cm" svg:height="2.187cm" draw:z-index="15"><draw:image xlink:href="http://www.vladimirgid.ru/sights/nikita_small.jpg" xlink:type="simple" xlink:show="embed" xlink:actuate="onLoad"/><svg:title>Никитская церковь</svg:title></draw:frame>Никитская церковь принадлежит к типу традиционных трапезных церквей с трехчастным членением плана. Храм сооружен на средства купца Семена Лазарева в 1762-1765 годах. Нарядная трехэтажная церковь носит скорее светский характер и похожа на гражданское сооружение. Живописность храма, его богатая пластика и динамичная композиция, делают Никитскую церковь одним из интереснейших памятников барочной архитектуры в русской провинции. <text:a xlink:type="simple" xlink:href="http://www.vladimirgid.ru/sights/nikita.htm">Никитская церковь</text:a></text:p>
      <text:h text:style-name="P43" text:outline-level="2">ВОДОНАПОРНАЯ БАШНЯ</text:h>
      <text:p text:style-name="P36"><draw:frame draw:style-name="fr7" draw:name="Графический объект24" text:anchor-type="paragraph" svg:width="2.187cm" svg:height="2.187cm" draw:z-index="16"><draw:image xlink:href="http://www.vladimirgid.ru/sights/watertower_small.jpg" xlink:type="simple" xlink:show="embed" xlink:actuate="onLoad"/><svg:title>Водонапорная башня</svg:title></draw:frame>Водонапорная башня расположенная на древнем валу вблизи Золотых ворот была построена в 1912 году. Это интересное здание, построенное из красного кирпича в псевдоготическом стиле - один из примеров городской хозяйственной постройки, характерной для градостроительства конца XIX века. В 1975 году здание водонапорной башни было реконструировано и приспособлено под музей. В настоящее время здесь действует музейная экспозиция «Старый Владимир». <text:a xlink:type="simple" xlink:href="http://www.vladimirgid.ru/sights/watertower.htm">Водонапорная башня</text:a> </text:p>
      <text:h text:style-name="P43" text:outline-level="2">УСПЕНСКАЯ ЦЕРКОВЬ</text:h>
      <text:p text:style-name="P36"><draw:frame draw:style-name="fr7" draw:name="Графический объект25" text:anchor-type="paragraph" svg:width="2.187cm" svg:height="2.187cm" draw:z-index="17"><draw:image xlink:href="http://www.vladimirgid.ru/sights/uspenskaya_small.jpg" xlink:type="simple" xlink:show="embed" xlink:actuate="onLoad"/><svg:title>Успенская церковь</svg:title></draw:frame>Успенская (Богородицкая) церковь, построенная в 1644-1649 годах на средства купцов Денисовых и Сомовых, является самым значительным памятником архитектуры XVII века. Куб основного здания увенчан пышным венком из килевидных и полуциркульных кокошников. На редкость красив и наряден убор церкви, он близок декору московских и ярославских храмов той поры. <text:a xlink:type="simple" xlink:href="http://www.vladimirgid.ru/sights/uspenskaya.htm">Успенская церковь</text:a> </text:p>
      <text:h text:style-name="P43" text:outline-level="2">ГЕОРГИЕВСКАЯ ЦЕРКОВЬ</text:h>
      <text:p text:style-name="P36"><draw:frame draw:style-name="fr7" draw:name="Графический объект26" text:anchor-type="paragraph" svg:width="2.187cm" svg:height="2.187cm" draw:z-index="18"><draw:image xlink:href="http://www.vladimirgid.ru/sights/georgievskaya_small.jpg" xlink:type="simple" xlink:show="embed" xlink:actuate="onLoad"/><svg:title>Георгиевская церковь</svg:title></draw:frame>Георгиевская церковь построена в 1784-1796 годах на месте сгоревшей в 1778 году белокаменной церкви 1157 года, возведенной Юрием Долгоруким на княжеском дворе. От древнего храма сохранился лишь фундамент и частично нижние ряды кладки стен. Несмотря на стремление строителей сохранить прежний облик сооружения, в его архитектуре явно присутствуют черты барокко XVIII века. <text:a xlink:type="simple" xlink:href="http://www.vladimirgid.ru/sights/georgievskaya.htm">Георгиевская церковь</text:a> </text:p>
      <text:p text:style-name="Text_20_body"/>
      <text:p text:style-name="Text_20_body"/>
      <text:p text:style-name="Text_20_body"/>
      <text:p text:style-name="Text_20_body"/>
      <text:p text:style-name="Text_20_body"/>
      <text:p text:style-name="Text_20_body"/>
      <text:p text:style-name="Standard"/>
      <text:p text:style-name="Standard">При подъезде к<text:span text:style-name="T12"> Суздалю</text:span></text:p>
      <text:p text:style-name="Standard">Путь из Владимира в Суздаль лежит через поля. Дорога то взлетает на пригорке, то сбегает в неглубокий овражек. Один из таких оврагов перед селом Борисовское носит название «Черный враг». По преданию здесь в старину проезжающих нередко поджидали разбойники, особенно в поздний час, так что путники старались поскорей проскочить это место пользующейся не доброй славой. Справа на пригорке большое село Борисовское одно из древних сел края. Оно принадлежало некогда Московскому князю Ивану Калите. А чуть дальше за Борисовским справа в дороге село Ботыгино, с именем села связано придание о том, что здесь располагалось ставка Хана Батыя на пути к Суздалю. </text:p>
      <text:p text:style-name="Standard">Еще несколько взгорков и оврагов и дорога приводит нас в село Павловское, оно еще старше, чем Борисовское. В 13 веке его купила супруга князя Александра Невского. За Павловским дорога, взглянув в небольшую низину начинает подъем это склон поклонной горы с нее Суздаль первый раз неожиданно показывается <text:s/>из<text:span text:style-name="T48">д</text:span>алека силуэтами колоколен и церквей и снова скрывается за пригорками и лесопосадочной полосой бегущей по дороге.</text:p>
      <text:p text:style-name="Standard"/>
      <text:p text:style-name="Standard">Перед нами развилка здесь транзитный транспорт поворачивает направо в объезд Суздаля сюда же едут рейсовые автобусы, привозя пассажиров на автовокзал, лежащий за чертой города, и через минуту другую перед Вами снова неожиданно из-за склонов горы уже совсем близко возникнет богоспасаемый град Суздаль. И вот уже, словно раскрыв объятия столбиком городской заставы <text:span text:style-name="T48">нас</text:span> принимает древний Суздаль.</text:p>
      <text:p text:style-name="Standard">Пересекая эту границу <text:span text:style-name="T48">мы</text:span> попадае<text:span text:style-name="T48">м как бы </text:span>в собственный мир, не такой какому привы<text:span text:style-name="T48">кли</text:span> и не такой в каком привык находиться житель сельской местности. Здесь для всего своя мера удивительным образом сохраняется с тех времен, когда не было ни машин, ни телевизора, ни многоквартирных домов и асфальтированных улиц, даже границы города за последние два столетия практически не изменились. Суздаль не то чтобы сопротивлялся современной цивилизации и удобства он просто другой и, то что лежит в глубине его истории и составляет его тайну города сильнее и ближе к источникам и корням ближе чем, то что может предложить человеку современный мир. Так или иначе, это понимали все прошедшие поколения Суздаля, понимает и поколение нынешнее. Здесь запрещено строить дома выше двух этажей, и всякое изменение лика города воспринимается его жителями крайне отрицательно. Суздаль не отторгает современный мир, а тщательно проверяет любую обновку и затем приспосабливает органично и незаметно встраивает в свой быт, тем самый город проявляет свойства живого одушевленного существа. Под его покровом и житель чувствует себя совсем иначе, чем в современном мегаполисе подчиненному безумному ритму производства и потребления столь удобному для бизнесменов, политиков и грабителей.</text:p>
      <text:p text:style-name="Standard">Историки говорят, что Суздаль существует столько, сколько существует история, его начало теряется в глубине времен. Прошлое Суздаля представляет собой сложную грань, в которой немало исторических загадок и тайн, это не значит что город, не доступен нашему пониманию. Внешне он очень гостеприимен и прост. Однако простота эта обманчива. <text:span text:style-name="T48">А</text:span> того кто попытается свести историческую жизнь Суздаля <text:span text:style-name="T48">современным менталитетом </text:span>ждет жестокое разочарование. Суздаль не любит самозванцев. Надо пожить в нем долгие годы, чтобы понять его. И все же Суздаль ждет гостей и каждого кто отнесется к нему с любовью и уважением отблагодарит старицей</text:p>
      <text:p text:style-name="Text_20_body"><text:s/></text:p>
      <text:p text:style-name="Text_20_body"><text:s/>После уничтожения города монголо татарами разбежавшееся население постепенно стало возвращаться вр Суздаль. Восстанавливаются жилые строения. <text:s/>Но после татарского нашествия Владимирский великокняжеский стол утрачивает свою реальную силу, титул великого князя становится почетным званием, за который борются князья. Суздаль превращается в центр церковной духовной жизни.</text:p>
      <text:p text:style-name="Text_20_body">После смерти Ярослава Суздаль достается его сыну Андрею, который и считается родоначальником суздальских удельных князей. </text:p>
      <text:p text:style-name="Text_20_body">В 1257 году татары переписали все население Суздальщины и обложили его данью. Для сбора дани были учреждены специальные пункты, получившие в народе название «баскаки».</text:p>
      <text:p text:style-name="Text_20_body">Непосильное бремя и тяготы татарской неволи и грабежа вызвали недовольство и привели к восстаниям. Так, в 1262 году вспыхнуло большое восстание, охватившее Ростов, Суздаль, Ярославль и Владимир. Восставшие избили ордынских сборщиков и выгнали их из своих областей. Княживший в это время Александр Невский был вынужден ехать в орду «отмаливать люд от беды».</text:p>
      <text:p text:style-name="Text_20_body">Со смертью Андрея правление Суздалем досталось его детям – Юрию, Михаилу, а затем младшему Василию. В конце XIII века Суздаль неоднократно подвергался опустошениям татарскими полчищами. Так, в период борьбы Андрея Городецкого с Дмитрием Александровичем Переяславским за великое княжение Владимирское Андрей пришел с татарской ратью (Кавгадыя и Алчедая) и, заключив союз с ярославским и ростовским князьями, в 1281 году подверг разорению Суздаль. В 1293 году через Суздаль прошла рать Дюденя, разорив попутно с ним Владимир и Юрьев.</text:p>
      <text:p text:style-name="Text_20_body">С возвышением и усилением московского княжества суздальские князья все больше и больше теряют свою независимость. Сын Василия Андреевича Александр (1304-1332 гг.) уже участвует в 1327 году в походе великого князя Московского Ивана Калиты на Тверь, а в 1329 году он ходил к Пскову для поимки тверского князя Александра.</text:p>
      <text:p text:style-name="Text_20_body">В 1332 году московский князь Иван Данилович получает великое княжество Владимирское.</text:p>
      <text:p text:style-name="Text_20_body">Возрастающее влияние Москвы и ее политика централизации заставили суздальского князя Константина Васильевича отдалиться от растущего и влиятельного соседа. В 1350 году он перенес столицу из Суздаля в Нижний Новгород на Волгу.</text:p>
      <text:p text:style-name="Text_20_body">За Суздальско-Нижегородским ? княжеством в то время сохранялась еще довольно большая территория: все Поволжье от Юрьевца до Суры, побережье Оки от Бережца до Нижнего Новгорода. Суздаль вновь уступает свое политическое значение и первенство младшему городу Нижнему Новгороду, обращаясь в форпост - военно-стратегический пункт на границе с Московским княжеством.</text:p>
      <text:p text:style-name="Text_20_body">Великое княжение Владимирское, переходящее неоднократно из рук в руки, в 1362 году наконец было передано московскому князю Дмитрию Ивановичу (Донскому). <text:s/>Занимавший в это время великое княжение князь Дмитрий Константинович Суздальский был изгнан из Владимира и Суздаля. Но вскоре состоявшаяся, в 1366 году, женитьба Дмитрия Донского на дочери Дмитрия Суздальского Евдокии помирила их. Дмитрий Суздальский при помощи зятя Дмитрия Донского занимает Нижний Новгород, прогнав оттуда своего брата Бориса в Городец, отдав Суздаль своему сыну Василию Кирдяпе.</text:p>
      <text:p text:style-name="Text_20_body">Эта внутренняя борьба между князьями ослабляла в значительной мере силы княжества и подготовляла подчинение его Москве.</text:p>
      <text:p text:style-name="Text_20_body">В период правления Дмитрия Константиновича художественная культура в Суздале была на большой высоте. Высокого мастерства достигает ювелирное искусство. Сохранившийся ковчег, относящийся к 1383 году, сделанный, как видно из надписи, «по заказу Суздальского архиепископа Дионисия в Суздале при князе Дмитрие Константиновиче», украшенный чернью со сканью и эмалью сложными композициями, расположенными в 16 круглых и 4 полуциркульных клеймах, является памятником высокохудожественной работы. Суздальский монах Лаврентий в 1377 году заканчивает свою знаменитую летопись «Повесть временных лет». До сих пор Суздаль и Н.Н. Српорят, где же составлялась Лаврентьевская летопись. В этот же период в Суздальском монастыре строится каменное здание Спасского собора.</text:p>
      <text:p text:style-name="Text_20_body">В 1392 году московский князь Василий Дмитриевич получает от хана ярлык на Нижегородское княжество. Сидевший там Борис Константинович был выслан в Суздаль, где и умер в заточении, а племянники его Василий Кирдяпа и Семеон были лишены Суздаля и получили Шую (в дальнейшем они явились родоначальниками князейбояр Шуйских).</text:p>
      <text:p text:style-name="Text_20_body">Так кончило самостоятельное существование Нижегородско-Суздальское княжество.</text:p>
      <text:p text:style-name="Text_20_body">В своем завещании в 1425 году великий князь московский Василий Дмитриевич уже без оговорок называет Нижний Новгород «своим промыслом». Однако суздальцы не хотели склонить свою голову перед Москвой. Борьба за самостоятельность и былую славу Суздаля продолжалась в течение всей первой половины XV столетия. Последняя попытка восстановления не только политической власти суздальских князей, но и старой территории княжества относится к 1445 году.</text:p>
      <text:p text:style-name="Text_20_body">Весной 1445 года казанский царь Улу-Мухамед <text:s/>осадил Нижний Новгород, послав своих сыновей Мамутека и Якубу к Суздалю. Предупрежденный о попытке набега казанского хана московский великий князь Василий вышел с небольшим войском к Суздалю, но был разбит благодаря хитрости татар. Не придавая значения боковым флангам татарского войска, князь Василий ворвался в середину татарского полчища и успешно потеснил его. Примененная татарами хитрость удалась. Русская рать была окружена и разбита, а князь Василий попал в плен. Татары разграбили и выжгли окружающие Суздаль села, а также часть самого города, в том числе погорел и собор.</text:p>
      <text:p text:style-name="Text_20_body">Суздальцы моментально захотели воспользоваться ослаблением Москвы, но не получилось. Суздальские князья вынуждены были смириться.</text:p>
      <text:p text:style-name="Text_20_body">С окончательным подчинением Москве Суздаль становится рядовым городом Московского государства и оказывается в стороне от той бурной политической и хозяйственно-экономической жизни страны, которую возглавила <text:s/>Москва.</text:p>
      <text:p text:style-name="Text_20_body"/>
      <text:p text:style-name="Text_20_body">Одним из популярных мест заточения становится Суздальский Покровский женский монастырь. Ссылки женщин, замешанных в политических делах своих мужей или принимавших активное участие в «делах московских», не прекращались в течение всего XVI века. В связи с этим начинается рост хозяйственно-экономической базы монастыря, пополняемой за счет поступающих вкладов земельных владений или за счет ссыльных и их завещаний. Вместе с этим растут и материальные ценности. Драгоценные вклады из золотых и серебряных вещей, ювелирные изделия, расшитые шелками, жемчугами и камнями ткани, пелены и покровы наполняют монастырскую сокровищницу.</text:p>
      <text:p text:style-name="Text_20_body">Вновь начинается каменное строительство. Покровский монастырь один из первых заменяет свои деревянные церковные, и монастырские здания каменными. Его примеру следует Спасо-Евфимиевский монастырь.</text:p>
      <text:p text:style-name="Text_20_body">В 1528 году надстраивается кирпичом здание древнего городского собора, строится собор Ризположенского монастыря. Появились свои иконописцы, чеканщики, серебрянники и т. д. Правящий суздальской епархией архиерей получает звание архиепископа.</text:p>
      <text:p text:style-name="Text_20_body">Царь Иван IV Грозный часто навещает Суздаль, особенно его Покровский монастырь и архиерейский дом, в котором к его приезду суздальский епископ Афанасий (князь Палецкий) в 1559 году сооружает церковь Благовещения с каменной трапезной палатой.</text:p>
      <text:p text:style-name="Text_20_body">Панорама многочисленных деревянных церковных зданий Суздаля в XVI веке пополнилась прекрасными по архитектуре каменными монастырскими зданиями.</text:p>
      <text:p text:style-name="Text_20_body">Суздаль превращается в центр церковно-религиозного просвещения и духовной жизни.</text:p>
      <text:p text:style-name="Text_20_body"/>
      <text:p text:style-name="Text_20_body">К концу XVI века уже создалась в основном планировка будущего Суздаля. <text:s/>В это время собственно городом назывался только Кремль, то есть часть, отгороженная от остальных земляным старым валом с деревянной, рубленой стеной на нем. Торговая часть города располагалась с восточной стороны кремля и носила название «Острог». Эта часть еще в XIII веке также была обнесена земляным острожным валом с бревенчатым тыном. За острогом располагались загородные слободы, стороны и монастыри.</text:p>
      <text:p text:style-name="Text_20_body">В борьбе за освобождение Московского государства от поляков суздальцы приняли самое активное участие. В 1612 году большой отряд суздальцев под командой воеводы Измайлова выступил на помощь народному ополчению Д. М. Пожарского.</text:p>
      <text:p text:style-name="Text_20_body">После разорения поляками Суздаль долго не мог оправиться. Этому мешало не только разорение города поляками, <text:s/>но и то, что часть суздальцев поклонялось по прежнему <text:s/>самозванцу <text:s/>Лжедмитрию.</text:p>
      <text:p text:style-name="Text_20_body">Обострившиеся противоречия и нашествие крымских татар на Суздаль (1634 г.) затормозили восстановление города.</text:p>
      <text:p text:style-name="Text_20_body">Все же Суздаль возрождался буквально из пепла. Отстраивались жилые дома, вырастал Посад, жизнь постепенно входила в прежние рамки. Однако бедствия продолжались. В 1654 году город навестила эпидемия «моровой язвы», истребившая 1177 <text:s/>почти половину жителей. <text:s/>Это было последнее крупное бедствие Суздаля в XVII веке, в память о котором на перекрестке дорог, в центре Посада, соорудили большую каменную часовню «во имя креста».</text:p>
      <text:p text:style-name="Text_20_body">Несколько оправившись от несчастий, Суздаль со второй половины XVII столетия начинает отстраиваться вновь.</text:p>
      <text:p text:style-name="Text_20_body">Каменное строительство развертывается еще слишком слабо. Оно было под силу только монастырям, и то не всем. Так, Спасский и Покровский монастыри, обладающие к этому времени уже достаточными материальными средствами, строят новые каменные церковные здания. Процветает деревянное зодчество. К 1677 году отстраивается новая деревянная крепостная стена Кремля с башнями и воротами.</text:p>
      <text:p text:style-name="Text_20_body">Конец XVII века является началом экономического подъема города. Суздальские монастыри, обогатившиеся за счет вкладов и пожертвований, становятся крупнейшими землевладельцами, строящими свое хозяйственное и экономическое благосостояние на труде зависимого вотчинного, крестьянства.</text:p>
      <text:p text:style-name="Text_20_body">Посадские люди, добившиеся закрепления за ними земель, расширяют свою торговлю. Суздальских посадских людей - купцов можно было встретить не только на Волге и Оке, но и на новых, довольно отдаленных рынках. Так, потомок посадского человека Петрушки Семенова, сына Кутышкина, имевшего в начале XVII века лавку на архиерейской земле, выступает уже как купец Култышкин - участник экспедиции Шелехова 1783-1788 г. на Аляску.</text:p>
      <text:p text:style-name="Text_20_body">Рост экономической мощи монастырей приводит к огромному размаху церковной строительной деятельности. Растут квалифицированные кадры своих городских каменщиков. Суздальские посадские люди Мамин, Грязнов и Шмаков стали выдающимися зодчими этого периода.</text:p>
      <text:p text:style-name="Text_20_body">Неслучайно, правящий в то время огромной Суздальской епархией митрополит Илларион за время своего правления - 26 лет - сумел построить около 70 каменных церковных зданий.Спасский монастырь обносится каменными стенами с 12 башнями с красивой декорировкой фасадов. Внутри монастыря происходит перестройка зданий Благовещенской надвратной церкви, архимандритского дома. На монастырских слободах в 1695 году возводятся Смоленская и Петропавловская церкви типичного суздальского пятиглавого типа.Ризположенский монастырь строит исключительную по красоте <text:a xlink:type="simple" xlink:href="http://www.photosuzdal.ru/photos/suzdal_304008.htm">Троицкую церковь</text:a>. На архиерейском дворе вырастает грандиозное здание архиерейского дома с просторной бесстолпной, перекрытой огромным сводом, «крестовой» палатой, с роскошным вестибюлем и митрополичьими покоями, подражающими во всем патриаршим палатам в Московском кремле.Эта кипучая строительная деятельность, требовавшая хорошей организации труда и огромной армии мастеров, является характерным моментом в истории суздальских духовных феодалов концаXVII века.</text:p>
      <table:table table:name="Таблица5" table:style-name="Таблица5">
        <table:table-column table:style-name="Таблица5.A"/>
        <table:table-row>
          <table:table-cell table:style-name="Таблица5.A1" office:value-type="string">
            <text:h text:style-name="Heading_20_1" text:outline-level="1"/>
            <text:p text:style-name="Table_20_Contents">Восемнадцатый век в истории Суздаля начинается новыми страницами. В 1698 году в Покровский монастырь под именем монахини Елены была выслана царица Евдокия Лопухина, первая жена Петра I. Оскорбленная новым положением, она привлекает на свою сторону недовольное реформами Петра духовенство и некоторые группы московских аристократических кругов. Так в Суздале вокруг Евдокии создается оппозиционный центр, который ставил своей задачей низвержение правительства Петра I, передачу престола царевичу Алексею Петровичу и реставрацию старобоярской власти. В 1718 году эта группа, тесно связанная с царевичем Алексеем, была арестована по указу царя. Суздальские архиерейские служители, монастырские попы, дьяки и городские ландраты (полицейские) начинают запутывать свои связи с Евдокией. К тому же в 1719 г. вспыхнул большой пожар. Надо полагать, что он <text:s/>явился следствием и концом «Суздальского розыскного дела», связанного с Евдокией Лопухиной. Недальновидные суздальцы с глубоким сочувствием относились к ссыльной царице Евдокии, которая не менее их верила в возврат канувших в вечность «счастливых» старых времен.</text:p>
            <text:p text:style-name="Table_20_Contents">В это время Суздаль и его округа утопали во тьме невежества и безнравственности. Школ не было. Читать и писать учились у духовенства, которое в этом отношении шло далеко впереди простого народа. И только в 1714 году в Суздале была учреждена первая школа цифири, <text:s/>а в 1723 году в <text:s/>была основана духовная семинария, влачившая на первых порах жалкое существование. На жизни города отразилось строительство новой, северной столицы - Петербурга. Для его заселения из Суздаля было выделено пять посадских дворов, а монастырям запретили каменное строительство до возведения ими в Петербурге, на Васильевском острове, новых каменных домов их собственными силами и средствами. Кроме того, Северная война, потребовавшая мобилизации мастеровых людей на государственное строительство в Таганрог и Воронеж, лишила монастыри рабочих рук.</text:p>
            <text:p text:style-name="Table_20_Contents">Однако, несмотря на это, церковное строительство в Суздале не прекращалось. Старые, обветшавшие деревянные приходские церкви заменялись каменными. Преобладающее количество каменных церковных зданий строится на торговом Посаде. Разбогатевшие посадские люди - купечество, «приходные люди» - принимают активное участие в церковном строительстве. За весь XVIII век в Суздале на Посаде и в слободах было выстроено 23 каменных церкви, т. е. все деревянные здания XVII века были заменены каменными. Купечество Суздаля в середине XVIII века составляло 1640 человек. К этому времени относится организация специальной государственной тюрьмы в Спасо-Евфимиевском монастыре, обновить которую выпало на долю пойманным вотчинным крестьянам, принимавшим участие в восстании Емельяна Пугачева.К концу XVIII века заканчивается сложение архитектурного ансамбля города Суздаля. Старые деревянные церковные здания заменяются каменными. Появляются каменные купеческие дома. Они белеными фасадами выделяются отдельными пятнами среди серых деревянных домов, простых горожан. Вогнутые шатры колоколен - искусство суздальских зодчих, разнообразной формы главки, завершающие церкви и как бы взлетающие вверх, украшали и разнообразили силуэт старинного города.В 1788 году правительством Екатерины утверждается новый план города, расчерченный строгими прямоугольными кварталами и прямыми улицами. Понятие «город» значительно расширяется, в него уже входит не только старое, основное ядро - Кремль Суздаля и его Посад - Острог, окруженные земляными «иррегулярными крепостными валами», но и монастыри с их старыми ремесленными слободами, большая часть жителей которых уже была приписана к Посаду, а слободы получили названия «предместий».В 1796 году была учреждена Владимирская губерния, Суздаль «определен» в уездный город. Утверждается древний герб города, изображающий белого сокола на синем фоне. Правящая церковными делами епархия была переведена в новый губернский город Владимир. Последний суздальский архиерей епископ Виктор в 1799 году покинул город.Ставший уездным городом, Суздаль начинает обогащаться новыми каменными сооружениями. Так, Гостиный двор 1811года стал. первым <text:s/>зданием в стиле «Ампир» посередине главной городской, уже мощенной булыжным камнем площади.</text:p>
            <text:p text:style-name="Table_20_Contents">Отечественная война 1812 года, поднявшая всю Россию на защиту Родины, всколыхнула тихую и мирную жизнь Суздаля. Наборы в ополчение, пожертвования на армию, упадок торговли и т. п, - все это тяжело отразилось на жизни города.Неизгладимое впечатление в памяти суздальцев оставило следующее событие. Один из полков русской армии, сильно пострадавший после Бородинского сражения в 1812 году, был отведен на отдых и для пополнения в город Суздаль. <text:s/>В полку было много тяжело раненых и увечных солдат и офицеров. Умирающих хоронили на этом кладбище в братских могилах, около которых товарищами по полку была посажена березовая аллея. Похороны защитников Родины всегда сопровождались большим скоплением горожан и солдат, патриотическими речами и салютами. В настоящее время аллея уже не существует, но братские могилы сохраняются в виде трех больших курганов. Ризположенская, или, как ее называют в Суздале, Преподобенская колокольня - своеобразный памятник архитектуры. Она выполнена в стиле «Ампир» - четырехъярусная с колоннами. Уменьшающиеся кверху ярусы усиливают перспективу и придают колокольне стремление ввысь. Верхняя часть ее, завершенная одиннадцатиметровым шпилем с крестом, как бы теряется в высоте. Фасады здания были окрашены в охру с выделением колонн, пилястр и карнизов белым цветом. Высота колокольни около 65 метров.Преподобенская колокольня является не только памятником победы, но и символом нового города, объединившего в себе как старые части - Кремль и Посад, так и новые - присоединенные к городу монастыри с их древними слободами и предместьями. Эта колокольня перенесла композиционный архитектурный центр города на новое место и несколько нарушила силуэт древнего города. Постепенно город застраивается каменными домами.Так постепенно Суздаль приобретает черты дошедшего до нас города.Жители Суздаля, главным образом мещане, занимались исключительно огородничеством и садоводством.Начало садоводства в Суздале было положено с древнейших времен. Имеется предание, что еще в XI веке Владимир Мономах привез с юга на суздальский чернозем вишни, и с тех пор в суздальской земле появился свой местный сорт вишни. Владимирская и Суздальская вишни действительно славились по всей округе.Изобильные урожаи вишни приносили большие доходы суздальцам. Вишневый сок, выжатый в специально изготовленных станках, отправлялся в бочках на ликерные заводы Москвы. Суздальский хрен, ароматный, душистый и крепкий, доставлялся в Петербург для царского стола и вывозился за границу.Суздальцы сумели вывести и свои местные сорта яблок. Суздальцы занимались и художественно-ремесленным производством. Работы чеканщика М. П. Шерстнева демонстрировались на Парижской выставке. Иконописцы Егоровы, Хлебниковы, Обменины и др., резчики по дереву Лукичевы, Курбатовы выполняли самые сложные ажурные работы в любом стиле. Все они работали по заказу, церкви, процветало и златошвейное искусство и специальное тканье узорчатых холстов и скатертей. Суздальская строчка до сих пор характеризуется тончайшей высокохудожественной работой. Все эти виды искусств существуют и до сих пор в селах (б. Суздальском уезде) Палехе, Мстере и Холуе. Они сохраняют свою ювелирную технику и формы выражения, заменив старое содержание новой, современной тематикой.</text:p>
          </table:table-cell>
        </table:table-row>
      </table:table>
      <text:p text:style-name="Обычный_20__28_веб_29_"/>
      <text:p text:style-name="Text_20_body">В XIX веке Суздаль растет как торговый центр, имеющий богатое купечество. Торговля производилась в магазинах Гостиного двора, имевшего сто восемьдесят «растворов», принадлежащих суздальским и иногородним купцам. Ежегодно 23 сентября в городе устраивалась Ефросиньевская ярмарка, в которой принимали участие приезжие со всех концов России купцы.</text:p>
      <text:p text:style-name="Text_20_body">В это время Суздаль был передаточным торговым пунктом для товаров, шедших с юга к Архангельску и Петербургу. Из южных губерний в Суздаль шли обозы на волах. Чумаки везли и соль и пшено, а на юг увозили суздальскую мануфактуру и кожи (юфть).</text:p>
      <text:p text:style-name="Text_20_body">В южных городах, таких, как Харьков, существовали улицы и подворья, называемые «суздальскими». Суздальские мануфактурные фабрики и кожевенные заводы, располагавшиеся в большом количестве по правому берегу реки Каменки, были хорошо известны не только в России, но и в иностранных портах.</text:p>
      <text:p text:style-name="Text_20_body">От Суздаля шли торговые дороги к Москве, Ярославлю, Ростову, Вологде и Нижнему Новгороду.</text:p>
      <text:p text:style-name="Text_20_body">Вступившая в действие Московско-Нижегородская железная дорога резко изменила положение города как торгово-промышленного центра. Не стало надобности в чумацких обозах и передаточных пунктах. Это обстоятельство привело к быстрому снижению значения Суздаля. Промышленность его, удаленная от нового торгового пути, начала замирать. Ткацкие, набойные и красильные фабрики (Белина, Лукина и Назарова) постепенно закрываются, не выдержав конкуренции с Иваново-Вознесенскими, Шуйскими и даже Тейковской фабрикой.</text:p>
      <text:p text:style-name="Text_20_body">К началу XX века в Суздале остаются только два кожевенных полукустарных завода и один колокололитейный Никуличева да несколько «раздаточных контор» от ореховских и ивановских фабрик для раздачи початки на дом для разматывания.</text:p>
      <text:p text:style-name="Text_20_body">С упадком промышленности и торговли уменьшается и население Суздаля. Если в 1870 году в городе насчитывалось 7047 жителей, то к 1914 году их осталось 5355 человек.</text:p>
      <text:p text:style-name="Text_20_body">Суздаль из города превращается в большое село, снабжающее близлежащие города - Иваново, Кохму, Орехово и др. - сельскохозяйственными продуктами.</text:p>
      <text:p text:style-name="Text_20_body">Подавляющее большинство населения - 66 процентов - составляли мещане, семь процентов приходилось на привилегированное сословие, шесть на духовенство, семнадцать - на крестьян-батраков и четыре на остальных жителей.</text:p>
      <text:p text:style-name="Обычный_20__28_веб_29_">(Варганов А.Д.1957год)</text:p>
      <text:p text:style-name="Обычный_20__28_веб_29_"/>
      <text:p text:style-name="Standard"><text:line-break/>XX-в.- Бурные события начала XX в. затронули и маленький уездный город. В 1923 г. закрываются все суздальские монастыри, начинается расхищение церковного имущества. Благодаря самоотверженному труду работников музея удается сохранить сокровища древнерусской культуры, которые составили основу коллекций Владимиро-Суздальского музея-заповедника.<text:line-break/> С 1923 по 1967 годы в Спасо-Евфимиевом монастыре действует тюрьма, а в годы ВОВ - лагерь для военнопленных. В 60-е годы Суздаль включен в маршрут "Золотое кольцо России" и начинается развитие города как центра туризма. За реставрацию памятников, сохранение уникального облика города, развитие отечественного и международного туризма Суздаль награжден советским орденом "Знак почета" (1974 г.) и призом Международной федерации журналистов и писателей по туризму "Золотое яблоко" (1982 г.) В декабре 1992 года решением XVI сессии Комитета Всемирного наследия при ЮНЕСКО (г. Санта-Фе, США) наиболее значимые памятники белокаменного зодчества Суздальской земли включены в Список Всемирного наследия.</text:p>
      <text:p text:style-name="Обычный_20__28_веб_29_"/>
      <text:p text:style-name="Text_20_body"/>
      <table:table table:name="Таблица3" table:style-name="Таблица3">
        <table:table-column table:style-name="Таблица3.A"/>
        <table:table-row>
          <table:table-cell office:value-type="string">
            <text:h text:style-name="P59" text:outline-level="4"/>
            <text:p text:style-name="P60">Город-музей Суздаль сумел донести до нас неповторимый колорит самобытной культуры древних веков. <text:s/></text:p>
          </table:table-cell>
        </table:table-row>
        <table:table-row>
          <table:table-cell office:value-type="string">
            <text:p text:style-name="P60">Современная архитектура Суздаля отнюдь не отличается композиционным совершенством, многие туристы зачастую отмечают некую «провинциальность» городских построек. К слову, такая атмосфера напоминает нам далекие века крестьянской Руси. Цитируя великого поэта – «там русский дух, там Русью пахнет», и эти строки можно косвенно посвятить славному городу Суздалю!</text:p>
            <text:p text:style-name="P60"><text:s/>Архитектурную композицию города представляют тихие улочки и переулки, деревянные (нередко покосившиеся от старости) избушки и жилые дома, культурно-исторические достопримечательности и величественные памятники – Суздаль представляет собой кладезь старославянских традиций!</text:p>
            <text:p text:style-name="P60">Современную архитектуру города гармонично дополняют недавно отстроенные гостиницы и отели. Стоит отметить оригинальный подход дизайнеров к декорированию внутреннего интерьера пансионатов и санаториев – даже здесь царит «русский дух». Антураж отелей и гостиниц напоминает обстановку жилища рядового крестьянина – здесь Вы, конечно, не встретите деревянных лавок и столов, но мебель и атмосфера таких гостевых домов сразу же напомнит Вам «преданья старины глубокой».</text:p>
            <text:p text:style-name="P60">Рестораны, кафетерии и бары в Суздале – это также яркий пример воплощения старых-добрых традиций в современной архитектуре города. Многие заведения олицетворяют доподлинное сходство с крестьянскими избами – это и деревянные срубы, и настоящая печка, и даже диковинная кухонная утварь! Обед в таком ресторане заменит Вам полноценное путешествие в далекие времена наших предков – и это ли не прекрасная альтернатива давно наскучившим поездкам по загранице?</text:p>
            <text:p text:style-name="P60"><text:span text:style-name="T49">Г</text:span>лавн<text:span text:style-name="T49">ая</text:span> изюминк<text:span text:style-name="T49">а</text:span> города – его уникальн<text:span text:style-name="T49">ая</text:span> неповторимост<text:span text:style-name="T49">ь</text:span>. Современная архитектура Суздаля превратила город в настоящий заповедник – приехав сюда единожды, Вы не сможете упустить возможность элементарно побродить по городским бульварам и насладиться пьянящей атмосферой давно минувшей эпохи.</text:p>
            <text:p text:style-name="P60">Современная архитектура Суздаля выгодно дополняет общее впечатление от первого путешествия по городу. <text:span text:style-name="T49">Можно здесь </text:span><text:s/>встретит<text:span text:style-name="T49">ь</text:span> «оплоты цивилизации» - отели европейского уровня (ориентированные на западные направления), «фаст-фуд»-кафе и многое другое, но, поверьте, даже самые модернизированные постройки города ничуть не портят общего восприятия Суздаля как религиозного центра <text:span text:style-name="T49">русской</text:span> культуры.</text:p>
            <text:p text:style-name="P60">Современная архитектура Суздаля – это многовековой опыт наших предков. Новейшая история города претерпевает ряд значительных изменений – Суздаль развивается, сменяются поколения, но атмосфера «русского духа», традиции и общее стремление сохранить незыблемое чудо, некогда сотворенное зодчими, живописцами и скульпторами, живет в сердцах коренных жителей города и воплощается в современной архитектуре.</text:p>
          </table:table-cell>
        </table:table-row>
      </table:table>
      <text:p text:style-name="P48"/>
      <text:p text:style-name="Обычный_20__28_веб_29_"/>
      <text:p text:style-name="Обычный_20__28_веб_29_"/>
      <text:p text:style-name="Обычный_20__28_веб_29_"/>
      <text:p text:style-name="Text_20_body"/>
      <text:p text:style-name="Text_20_body">Герб города Суздаля </text:p>
      <text:p text:style-name="Text_20_body">Описание герба: «Птица сокол в княжеской короне, поле пополам: наверху синее, а внизу красное».  </text:p>
      <text:p text:style-name="Text_20_body">«Звериная» орнаментика всегда воплощала идею силы и могущества. Образы хищников, воспринимавшиеся как символы воинственности, постепенно становились геральдическими эмблемами феодальной знати. </text:p>
      <text:p text:style-name="Text_20_body">Сокол – символ красоты, храбрости, ума – присутствует также на гербах Красноуфимска и Вознесенска. Вольнолюбивая птица сокол была родовым знаком суздальских князей. Изображения этой птицы встречаются в белокаменной резьбе Рождественского собора, на монетах суздальских князей. Герб города Суздаля – сокол в княжеской короне – впервые появляется в Знаменном гербовнике 1730 года. Он напоминает о том, что в древности Суздаль был центром княжества.  </text:p>
      <text:p text:style-name="Text_20_body">13 ноября 1727 года Государыне Императрице Екатерине I «благоугодно было переименовать» гренадерский 1-й Тверской Суздальский пехотный полк – «по месту стоянки», и вместе прежнего герба (Тверского) полк получил новый, который был высочайше утвержден 8 марта 1730 года: «птица сокол в княжеской шапке; поле пополам: на верхе синее, а вниз красное. Остальное всё золотое».  </text:p>
      <text:p text:style-name="Text_20_body">Герб города Суздаля утверждён вместе с остальными гербами Владимирского наместничества 16 августа 1781 года.  </text:p>
      <text:p text:style-name="Text_20_body">27 марта 1992 года Суздальский городской Совет народных депутатов восстановил исторический герб города. </text:p>
      <text:p text:style-name="Text_20_body">На основе данных Геральдикум,Творческая мастерская "Любушка" </text:p>
      <text:p text:style-name="Обычный_20__28_веб_29_"/>
      <text:p text:style-name="Обычный_20__28_веб_29_"/>
      <text:p text:style-name="Обычный_20__28_веб_29_"/>
      <text:p text:style-name="Обычный_20__28_веб_29_"/>
      <table:table table:name="Таблица6" table:style-name="Таблица6">
        <table:table-column table:style-name="Таблица6.A"/>
        <table:table-row>
          <table:table-cell office:value-type="string">
            <text:p text:style-name="Table_20_Contents"/>
          </table:table-cell>
        </table:table-row>
        <table:table-row>
          <table:table-cell office:value-type="string">
            <text:h text:style-name="P58" text:outline-level="4"/>
          </table:table-cell>
        </table:table-row>
        <table:table-row>
          <table:table-cell office:value-type="string">
            <text:p text:style-name="Table_20_Contents"/>
          </table:table-cell>
        </table:table-row>
      </table:table>
      <text:p text:style-name="Text_20_body"><text:line-break/></text:p>
      <text:p text:style-name="Text_20_body"/>
      <text:p text:style-name="Text_20_body"/>
      <text:p text:style-name="Text_20_body"/>
      <text:p text:style-name="Text_20_body"/>
      <text:p text:style-name="Text_20_body"/>
      <text:p text:style-name="Text_20_body"/>
      <text:p text:style-name="Text_20_body"/>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1.588cm" fo:margin-right="0cm" fo:text-indent="1.588cm" style:auto-text-indent="false">
        <style:tab-stops>
          <style:tab-stop style:position="9.208cm"/>
        </style:tab-stops>
      </style:paragraph-properties>
      <style:text-properties style:font-size-complex="5pt"/>
    </style:style>
    <style:style style:name="Основной_20_текст_20_с_20_отступом_20_3" style:display-name="Основной текст с отступом 3" style:family="paragraph" style:parent-style-name="Standard">
      <style:paragraph-properties fo:margin-left="-1.588cm" fo:margin-right="0cm" fo:text-indent="1.588cm" style:auto-text-indent="false">
        <style:tab-stops>
          <style:tab-stop style:position="9.208cm"/>
        </style:tab-stops>
      </style:paragraph-properties>
      <style:text-properties style:font-size-complex="5pt"/>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auto-update="tru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4" style:display-name="Heading 4" style:family="paragraph" style:parent-style-name="Title"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Title" style:next-style-name="Text_20_body" style:default-outline-level="5" style:list-style-name="" style:class="text">
      <style:text-properties style:font-name="Liberation Serif" fo:font-size="10pt" fo:font-weight="bold" style:font-name-asian="DejaVu Sans" style:font-size-asian="10pt" style:font-weight-asian="bold" style:font-name-complex="DejaVu Sans" style:font-size-complex="10pt" style:font-weight-complex="bold"/>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just" style:family="paragraph" style:parent-style-name="Standard">
      <style:paragraph-properties fo:margin-top="0.212cm" fo:margin-bottom="0.212cm" fo:text-align="justify" style:justify-single-word="false"/>
      <style:text-properties fo:font-size="9pt" style:font-size-complex="9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Основной_20_текст_20_2" style:display-name="Основной текст 2" style:family="paragraph" style:parent-style-name="Standard">
      <style:paragraph-properties fo:margin-top="0cm" fo:margin-bottom="0.212cm" fo:line-height="200%"/>
    </style:style>
    <style:style style:name="_30_41e0441043d043e0432043d043e043904420435043a04410442" style:display-name="041e0441043d043e0432043d043e043904420435043a04410442" style:family="paragraph" style:parent-style-name="Standard">
      <style:paragraph-properties fo:margin-top="0cm" fo:margin-bottom="0.185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Обычный_20__28_веб_29__20_Знак" style:display-name="Обычный (веб) Знак" style:family="text" style:parent-style-name="Основной_20_шрифт_20_абзаца">
      <style:text-properties fo:font-size="12pt" fo:language="ru" fo:country="RU" style:font-size-asian="12pt"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cm" fo:margin-left="3cm" fo:margin-right="0.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1cm" fo:margin-left="3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2" text:anchor-type="paragraph" svg:y="0.002cm" fo:min-width="0.041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 ИФНС по Сормовскому району Н</dc:title>
    <meta:initial-creator>User</meta:initial-creator>
    <meta:creation-date>2009-05-08T12:03:00</meta:creation-date>
    <dc:creator>Sergey </dc:creator>
    <dc:date>2011-02-08T10:39:47</dc:date>
    <meta:editing-cycles>99</meta:editing-cycles>
    <meta:editing-duration>PT28H17M39S</meta:editing-duration>
    <meta:generator>OpenOffice.org/3.2$Linux OpenOffice.org_project/320m19$Build-9505</meta:generator>
    <meta:printed-by>Sergey </meta:printed-by>
    <meta:print-date>2010-12-16T11:32:46</meta:print-date>
    <meta:document-statistic meta:table-count="6" meta:image-count="26" meta:object-count="0" meta:page-count="1" meta:paragraph-count="427" meta:word-count="24822" meta:character-count="181323"/>
    <meta:user-defined meta:name="Поле 1"/>
    <meta:user-defined meta:name="Поле 2"/>
    <meta:user-defined meta:name="Поле 3"/>
    <meta:user-defined meta:name="Поле 4"/>
  </office:meta>
</office:document-meta>
</file>