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11">
            <text:p>111</text:p>
          </table:table-cell>
        </table:table-row>
      </table:table>
      <table:table table:name="Sheet1_2" table:style-name="ta1" table:print="false">
        <table:table-column table:style-name="co1" table:default-cell-style-name="Default"/>
        <table:table-row table:style-name="ro1" table:visibility="collapse">
          <table:table-cell office:value-type="float" office:value="111">
            <text:p>111</text:p>
          </table:table-cell>
        </table:table-row>
        <table:table-row table:style-name="ro1" table:visibility="collapse" table:number-rows-repeated="1048574">
          <table:table-cell/>
        </table:table-row>
        <table:table-row table:style-name="ro1" table:visibility="collapse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 office:value-type="float" office:value="222">
            <text:p>222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 office:value-type="float" office:value="3333">
            <text:p>33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3">01/13/2011</text:date>, <text:time>15:0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Ervin</meta:initial-creator>
    <meta:creation-date>2011-01-13T15:06:50.24</meta:creation-date>
    <dc:date>2011-01-13T15:07:53.83</dc:date>
    <dc:creator>John Ervin</dc:creator>
    <meta:editing-duration>PT1M6S</meta:editing-duration>
    <meta:editing-cycles>1</meta:editing-cycles>
    <meta:document-statistic meta:table-count="4" meta:cell-count="4" meta:object-count="0"/>
    <meta:generator>LibreOffice/3.3$Win32 LibreOffice_project/330m19$Build-5</meta:generator>
  </office:meta>
</office:document-meta>
</file>