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subtitle">
      <style:graphic-properties draw:stroke="solid" svg:stroke-color="#000000" draw:fill-color="#ffffff" fo:min-height="9.134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text-align="end"/>
      <style:text-properties fo:font-size="32pt"/>
    </style:style>
    <style:style style:name="P2" style:family="paragraph">
      <loext:graphic-properties draw:fill-color="#ffffff"/>
      <style:paragraph-properties fo:text-align="end"/>
      <style:text-properties fo:color="#780373" loext:opacity="34%" fo:font-size="32pt" fo:letter-spacing="0.021cm" style:letter-kerning="false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start"/>
      <style:text-properties fo:font-size="32pt"/>
    </style:style>
    <style:style style:name="P5" style:family="paragraph">
      <loext:graphic-properties draw:fill-color="#ffffff"/>
      <style:paragraph-properties fo:text-align="start"/>
      <style:text-properties fo:color="#780373" loext:opacity="34%" fo:font-size="32pt" fo:letter-spacing="0.021cm" style:letter-kerning="false"/>
    </style:style>
    <style:style style:name="P6" style:family="paragraph">
      <style:paragraph-properties fo:text-align="end"/>
    </style:style>
    <style:style style:name="P7" style:family="paragraph">
      <loext:graphic-properties draw:fill-color="#ffffff"/>
      <style:paragraph-properties fo:text-align="end"/>
      <style:text-properties fo:color="#780373" loext:opacity="34%" fo:letter-spacing="0.011cm"/>
    </style:style>
    <style:style style:name="P8" style:family="paragraph">
      <loext:graphic-properties draw:fill-color="#ffffff"/>
    </style:style>
    <style:style style:name="P9" style:family="paragraph">
      <loext:graphic-properties draw:fill-color="#ffffff"/>
      <style:paragraph-properties fo:text-align="end"/>
      <style:text-properties fo:color="#780373" loext:opacity="100%" fo:letter-spacing="0.011cm"/>
    </style:style>
    <style:style style:name="P10" style:family="paragraph">
      <loext:graphic-properties draw:fill-color="#ffffff"/>
      <style:paragraph-properties fo:text-align="end"/>
      <style:text-properties fo:color="#780373" loext:opacity="34%" fo:letter-spacing="normal"/>
    </style:style>
    <style:style style:name="T1" style:family="text">
      <style:text-properties fo:color="#780373" loext:opacity="34%" fo:letter-spacing="0.011cm" style:letter-kerning="false"/>
    </style:style>
    <style:style style:name="T2" style:family="text">
      <style:text-properties fo:color="#780373" loext:opacity="34%" fo:letter-spacing="0.011cm"/>
    </style:style>
    <style:style style:name="T3" style:family="text">
      <style:text-properties fo:color="#780373" loext:opacity="100%" fo:letter-spacing="0.011cm"/>
    </style:style>
    <style:style style:name="T4" style:family="text">
      <style:text-properties fo:color="#780373" loext:opacity="34%" fo:letter-spacing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9.134cm" svg:x="1.4cm" svg:y="3.685cm" presentation:class="subtitle" presentation:user-transformed="true">
          <draw:text-box>
            <text:p text:style-name="P1"><text:span text:style-name="T1">Right-aligned</text:span></text:p>
            <text:p text:style-name="P1"><text:span text:style-name="T1">66% transparency</text:span></text:p>
            <text:p text:style-name="P1"><text:span text:style-name="T1">Pair kerning off</text:span></text:p>
            <text:p text:style-name="P1"><text:span text:style-name="T1">Character spacing = 0.3 pt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5" draw:layer="layout" svg:width="25.199cm" svg:height="9.134cm" svg:x="1.4cm" svg:y="3.685cm" presentation:class="subtitle" presentation:user-transformed="true">
          <draw:text-box>
            <text:p text:style-name="P4"><text:span text:style-name="T1">Left-aligned</text:span></text:p>
            <text:p text:style-name="P4"><text:span text:style-name="T1">66% transparency</text:span></text:p>
            <text:p text:style-name="P4"><text:span text:style-name="T1">Pair kerning off</text:span></text:p>
            <text:p text:style-name="P4"><text:span text:style-name="T1">Character spacing = 0.3 pt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7" draw:layer="layout" svg:width="25.199cm" svg:height="9.134cm" svg:x="1.4cm" svg:y="3.685cm" presentation:class="subtitle" presentation:user-transformed="true">
          <draw:text-box>
            <text:p text:style-name="P6"><text:span text:style-name="T2">Right-aligned</text:span></text:p>
            <text:p text:style-name="P6"><text:span text:style-name="T2">66% transparency</text:span></text:p>
            <text:p text:style-name="P6"><text:span text:style-name="T2">Pair kerning on</text:span></text:p>
            <text:p text:style-name="P6"><text:span text:style-name="T2">Character spacing = 0.3 p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9" draw:layer="layout" svg:width="25.199cm" svg:height="9.134cm" svg:x="1.4cm" svg:y="3.685cm" presentation:class="subtitle" presentation:user-transformed="true">
          <draw:text-box>
            <text:p text:style-name="P6"><text:span text:style-name="T3">Right-aligned</text:span></text:p>
            <text:p text:style-name="P6"><text:span text:style-name="T3">0% transparency</text:span></text:p>
            <text:p text:style-name="P6"><text:span text:style-name="T3">Pair kerning on</text:span></text:p>
            <text:p text:style-name="P6"><text:span text:style-name="T3">Character spacing = 0.3 p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text-style-name="P10" draw:layer="layout" svg:width="25.199cm" svg:height="9.134cm" svg:x="1.4cm" svg:y="3.685cm" presentation:class="subtitle" presentation:user-transformed="true">
          <draw:text-box>
            <text:p text:style-name="P6"><text:span text:style-name="T4">Right-aligned</text:span></text:p>
            <text:p text:style-name="P6"><text:span text:style-name="T4">66% transparency</text:span></text:p>
            <text:p text:style-name="P6"><text:span text:style-name="T4">Pair kerning on</text:span></text:p>
            <text:p text:style-name="P6"><text:span text:style-name="T4">Character spacing = 0.0 p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6T22:27:07.682216285</meta:creation-date>
    <dc:date>2024-05-16T22:39:15.046878672</dc:date>
    <meta:editing-duration>PT10M45S</meta:editing-duration>
    <meta:editing-cycles>4</meta:editing-cycles>
    <meta:generator>LibreOfficeDev/24.8.0.0.alpha1$Linux_X86_64 LibreOffice_project/658a212585c56540a17c41111e6829716d4ef4e3</meta:generator>
    <meta:document-statistic meta:object-count="36"/>
  </office:meta>
</office:document-meta>
</file>