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B7000002080C43CF9E.png" manifest:media-type="image/png"/>
  <manifest:file-entry manifest:full-path="Pictures/10000001000006BD00000145EECB84B6.png" manifest:media-type="image/png"/>
  <manifest:file-entry manifest:full-path="Pictures/10000001000006B8000001467469600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5.746cm" svg:x="1.2cm" svg:y="1.054cm">
          <draw:image xlink:href="Pictures/10000001000006B7000002080C43CF9E.png" xlink:type="simple" xlink:show="embed" xlink:actuate="onLoad" draw:mime-type="image/png">
            <text:p text:style-name="P1">100%</text:p>
          </draw:image>
        </draw:frame>
        <draw:frame draw:style-name="gr1" draw:text-style-name="P1" draw:layer="layout" svg:width="18.999cm" svg:height="3.578cm" svg:x="1.276cm" svg:y="7.92cm">
          <draw:image xlink:href="Pictures/10000001000006BD00000145EECB84B6.png" xlink:type="simple" xlink:show="embed" xlink:actuate="onLoad" draw:mime-type="image/png">
            <text:p text:style-name="P1">200%</text:p>
          </draw:image>
        </draw:frame>
        <draw:frame draw:style-name="gr1" draw:text-style-name="P1" draw:layer="layout" svg:width="18.999cm" svg:height="3.599cm" svg:x="1.276cm" svg:y="12.809cm">
          <draw:image xlink:href="Pictures/10000001000006B80000014674696009.png" xlink:type="simple" xlink:show="embed" xlink:actuate="onLoad" draw:mime-type="image/png">
            <text:p text:style-name="P1">300%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MA RV</meta:initial-creator>
    <meta:creation-date>2024-05-07T13:09:21.360000000</meta:creation-date>
    <dc:date>2024-05-07T13:14:58.171000000</dc:date>
    <dc:creator>MA RV</dc:creator>
    <meta:editing-duration>PT5M37S</meta:editing-duration>
    <meta:editing-cycles>1</meta:editing-cycles>
    <meta:document-statistic meta:object-count="3"/>
    <meta:generator>LibreOffice/24.2.3.2$Windows_X86_64 LibreOffice_project/433d9c2ded56988e8a90e6b2e771ee4e6a5ab2ba</meta:generator>
  </office:meta>
</office:document-meta>
</file>